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office:automatic-styles>
  <office:body>
    <office:text>
      <text:p text:style-name="new_page_staatscourant"/>
      <text:p text:style-name="single-kop-titel">Nadere regels Jeugdhulp Diemen 2022 (januari 2023)</text:p>
      <text:section text:name="regeling_id1-3-2" text:style-name="regeling">
        <text:section text:name="aanhef_id1-3-2-1" text:style-name="aanhef">
          <text:section text:name="preambule_id1-3-2-1-1" text:style-name="preambule">
            <text:p text:style-name="al">Nadere regels Jeugdhulp Diemen 2022 (januari 2023)</text:p>
            <text:p text:style-name="al"/>
            <text:p text:style-name="al">Het college van burgemeester en wethouders van de gemeente Diemen;</text:p>
            <text:p text:style-name="al"/>
            <text:p text:style-name="al">gelet op de artikelen 2.1 lid 2, 3.2 lid 3, 3.4 lid 7, 3.5 lid 8, 3.6, lid 2, 3.7 lid 3, 3.8 lid 5 en lid 6 en 3.14 lid 3 van de Verordening Jeugdhulp Diemen 2022 (januari 2023)</text:p>
            <text:p text:style-name="al"/>
            <text:p text:style-name="al">besluit vast te stellen de Nadere regels Jeugdhulp Diemen 2022 (januar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Dieme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text:p>
                </text:list-item>
                <text:list-item text:style-override="id1-3-2-2-2-7-3">
                  <text:number>2.</text:number>
                  <text:p text:style-name="al">Een besluit voor specialistische jeugdhulp blijft van toepassing zolang de hulp wordt geboden door een jeugdhulpaanbieder van specialistische jeugdhulp.</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Diemen 2021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cur">Eerste lid, onderdeel b</text:span>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text:span> lid sub a</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cur">D</text:span>
          <text:span text:style-name="nadrukcur">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cur">Vierde lid,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cur">Vierde lid, onderdeel c</text:span>
        </text:p>
          <text:p text:style-name="al">In artikel 3.4 derde lid is bepaald dat bij verwijzing van een huisarts, jeugdarts, of medisch specialist naar specialistische jeugdhulp in het geval dat er geen vraag om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t houdt onder meer in dat ook wordt aangesloten bij benamingen en terminologie uit deze protocollen.</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Aanvullende regels persoonsgebonden budget</text:span>
        </text:p>
          <text:p text:style-name="al"/>
          <text:p text:style-name="al">
          <text:span text:style-name="nadrukvet">Artikel 3.1 Vaststellen hoogte van persoonsgebonden budget</text:span>
        </text:p>
          <text:p text:style-name="al"/>
          <text:p text:style-name="al">1. De tarieven op basis waarvan de hoogte van het persoonsgebonden budget berekend wordt, bedragen voor professionele ondersteuning: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3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9,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8,2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60,4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26,20</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40,6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750,8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 1.177,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 1.086,60</text:p>
                </table:table-cell>
                <table:table-cell table:style-name="cell_frame_all" table:number-rows-spanned="1" table:number-columns-spanned="1">
                  <text:p text:style-name="table_al">traject</text:p>
                </table:table-cell>
              </table:table-row>
            </table:table>
            <text:p text:style-name="table_bottom"/>
          </text:section>
          <text:p text:style-name="al"/>
          <text:p text:style-name="al">2. De tarieven op basis waarvan de hoogte van het persoonsgebonden budget berekend wordt, bedragen voor ondersteuning uit sociaal netwerk:</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3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5,60<text:note text:id="noot_id1-3-2-4-87-1-5-14-3-1-1" text:note-class="footnote"><text:note-citation text:label=" 1 "> 1 </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
          </text:section>
          <text:p text:style-name="al">   </text:p>
          <text:p text:style-name="al">    </text:p>
          <text:p text:style-name="al">3. De tarieven voor het persoonsgebonden budget worden jaarlijks geïndexeerd conform de Verordening Jeugdhulp 2022 Artikel 3.11 Vaststellen hoogte van persoonsgebonden budget (PGB) lid </text:p>
          <text:p text:style-name="al">4. De nieuwe tarieven worden kenbaar gemaakt middels jaarlijkse aanpassing van deze Nadere regels Jeugd en publicatie daarvan. </text:p>
          <text:p text:style-name="al"/>
          <text:p text:style-name="al">
          <text:span text:style-name="nadrukvet">Hoofdstuk 4 Slotbepalingen</text:span>
        </text:p>
          <text:p text:style-name="al"/>
          <text:p text:style-name="al">
          <text:span text:style-name="nadrukvet">Artikel 4.1 Intrekking oude nadere regels</text:span>
        </text:p>
          <text:p text:style-name="al">De oude nadere regels worden ingetrokken.</text:p>
          <text:p text:style-name="al"/>
          <text:p text:style-name="al">
          <text:span text:style-name="nadrukvet">Artikel 4.2 Inwerkingtreding</text:span>
        </text:p>
          <text:p text:style-name="al">Deze nadere regels treden in werking op de dag van bekendmaking.</text:p>
          <text:p text:style-name="al"/>
          <text:p text:style-name="al">
          <text:span text:style-name="nadrukvet">Artikel 4.3 Citeertitel</text:span>
        </text:p>
          <text:p text:style-name="al">Deze nadere regels worden aangehaald als: Nadere regels Jeugdhulp Diemen 2022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40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Verordening Jeugdhulp Diemen 2022]|[https://lokaleregelgeving.overheid.nl/CVDR671273/1</meta:user-defined>
    <meta:user-defined meta:name="DCTERMS.alternative">Nadere regels Jeugdhulp Diemen 2022 (januari 2023)</meta:user-defined>
    <dc:language>nl</dc:language>
    <meta:user-defined meta:name="OVERHEIDop.locatietype/OVERHEIDop.gebiedsmarkering">Gemeente</meta:user-defined>
    <meta:user-defined meta:name="DC.title">Nadere regels Jeugdhulp Diemen 2022 (januari 2023)</meta:user-defined>
    <meta:user-defined meta:name="DCTERMS.W3CDTF/DCTERMS.available">2022-12-22</meta:user-defined>
    <meta:user-defined meta:name="DCTERMS.W3CDTF/OVERHEIDop.jaargang">2022</meta:user-defined>
    <meta:user-defined meta:name="OVERHEIDop.publicationIssue">564012</meta:user-defined>
    <meta:user-defined meta:name="OVERHEIDop.betreftRegeling">CVDR687090_1</meta:user-defined>
    <meta:user-defined meta:name="xs:date/OVERHEIDop.startdatum">2022-12-23</meta:user-defined>
    <meta:user-defined meta:name="OVERHEIDop.GmbID/DC.identifier">gmb-2022-564012</meta:user-defined>
    <meta:user-defined meta:name="OVERHEIDop.versieInformatie"/>
  </office:meta>
</office:document-meta>
</file>