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wijziging van het bestemmingsplan, Alde Dyk 6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 Dyk 6, Kootstertille</text:p>
            <text:p text:style-name="common-al">Olo: 7467357</text:p>
            <text:p text:style-name="common-al">het wijziging van het bestemmingsplan</text:p>
            <text:p text:style-name="common-al">Datum ontvangst: 16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6400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wijziging van het bestemmingsplan, Alde Dyk 6, Kootstertill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007</meta:user-defined>
    <meta:user-defined meta:name="OVERHEIDop.GmbID/DC.identifier">gmb-2022-564007</meta:user-defined>
    <meta:user-defined meta:name="OVERHEIDop.versieInformatie"/>
  </office:meta>
</office:document-meta>
</file>