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gemeentelijke onderscheidingen Gooise Meren 2021 </text:p>
      <text:section text:name="regeling_id1-3-2" text:style-name="regeling">
        <text:section text:name="aanhef_id1-3-2-1" text:style-name="aanhef">
          <text:section text:name="preambule_id1-3-2-1-1" text:style-name="preambule">
            <text:p text:style-name="al">De raad van de gemeente Gooise Meren; </text:p>
            <text:p text:style-name="al"/>
            <text:p text:style-name="al">Gelezen het voorstel van burgemeester en wethouders met nummer 2240324 </text:p>
            <text:p text:style-name="al"/>
            <text:p text:style-name="al">Overwegende dat het wenselijk is regels vast te stellen voor de wijze waarop de gemeente haar grote waardering en erkentelijkheid tot uiting kan brengen voor door inwoners, niet-inwoners, verenigingen, stichtingen en soortgelijke instanties verrichte prestaties of geleverde diensten, waardoor zij de lokale gemeenschap aan zich hebben verplicht. </text:p>
            <text:p text:style-name="al"/>
            <text:p text:style-name="al">Gelet op artikel 149 van de Gemeentewet </text:p>
            <text:p text:style-name="al"/>
            <text:p text:style-name="al">besluit: </text:p>
            <text:list text:style-name="id1-3-2-1-1-10">
              <text:list-item text:style-override="id1-3-2-1-1-10-1">
                <text:number>1.</text:number>
                <text:p text:style-name="al">De Verordening gemeentelijke onderscheidingen Gooise Meren 2021 vast te stellen onder gelijktijdige intrekking van de Verordening regelende de instelling en het toekennen van onderscheidingen Gooise Meren 2019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Onderscheidingen Gooise Meren </text:p>
            <text:section text:name="artikel_id1-3-2-2-1-2" text:style-name="artikel">
              <text:p text:style-name="artikel_kop_titel"><text:span text:style-name="artikel_kop_label">Artikel</text:span> <text:span text:style-name="artikel_kop_nr">1</text:span> Instelling </text:p>
              <text:p text:style-name="al">Als blijk van waardering worden de volgende onderscheidingen van de gemeente Gooise Meren ingesteld: </text:p>
              <text:list text:style-name="id1-3-2-2-1-2-3">
                <text:list-item text:style-override="id1-3-2-2-1-2-3-1">
                  <text:number>1.</text:number>
                  <text:p text:style-name="al">Zilveren legpenning </text:p>
                </text:list-item>
                <text:list-item text:style-override="id1-3-2-2-1-2-3-2">
                  <text:number>2.</text:number>
                  <text:p text:style-name="al">Bronzen legpenning </text:p>
                </text:list-item>
                <text:list-item text:style-override="id1-3-2-2-1-2-3-3">
                  <text:number>3.</text:number>
                  <text:p text:style-name="al">Vrijwilligersprijs </text:p>
                </text:list-item>
                <text:list-item text:style-override="id1-3-2-2-1-2-3-4">
                  <text:number>4.</text:number>
                  <text:p text:style-name="al">Jongerenonderscheiding </text:p>
                </text:list-item>
                <text:list-item text:style-override="id1-3-2-2-1-2-3-5">
                  <text:number>5.</text:number>
                  <text:p text:style-name="al">Gooise Meren Prijs </text:p>
                </text:list-item>
              </text:list>
            </text:section>
            <text:p text:style-name="hoofdstuk_bottom"/>
          </text:section>
          <text:section text:name="hoofdstuk_id1-3-2-2-2" text:style-name="hoofdstuk">
            <text:p text:style-name="hoofdstuk_kop"><text:span text:style-name="label">Hoofdstuk</text:span> <text:span text:style-name="nr">2</text:span> Zilveren legpenning </text:p>
            <text:section text:name="artikel_id1-3-2-2-2-2" text:style-name="artikel">
              <text:p text:style-name="artikel_kop_titel"><text:span text:style-name="artikel_kop_label">Artikel</text:span> <text:span text:style-name="artikel_kop_nr">2</text:span> Zilveren legpenning </text:p>
              <text:p text:style-name="al">De Zilveren legpenning van de gemeente Gooise Meren kan worden toegekend als blijk van hoogste waardering en erkentelijkheid aan personen, instellingen, verenigingen, bedrijven, stichtingen en soortgelijke rechtspersonen die de gemeente of haar kernen door langdurige en zeer bijzondere verdiensten of anderszins aan zich hebben verplicht. </text:p>
            </text:section>
            <text:section text:name="artikel_id1-3-2-2-2-3" text:style-name="artikel">
              <text:p text:style-name="artikel_kop_titel"><text:span text:style-name="artikel_kop_label">Artikel</text:span> <text:span text:style-name="artikel_kop_nr">2.1</text:span> Vormgeving </text:p>
              <text:p text:style-name="al">Het college stelt de vormgeving en uitvoering van de erepenning vast in overleg met het presidium. De erepenning draagt aan één zijde het wapen van de gemeente Gooise Meren. </text:p>
            </text:section>
            <text:section text:name="artikel_id1-3-2-2-2-4" text:style-name="artikel">
              <text:p text:style-name="artikel_kop_titel"><text:span text:style-name="artikel_kop_label">Artikel</text:span> <text:span text:style-name="artikel_kop_nr">2.2</text:span> Toekenning </text:p>
              <text:p text:style-name="al">De toekenning van de legpenning geschiedt door de gemeenteraad, op voordracht van het college van burgemeester en wethouders, het presidium gehoord. Over de voordracht wordt beraadslaagd in een besloten vergadering. Besluiten tot toekenning van de legpenning worden genomen met tweederde meerderheid van het getal der zitting hebbende raadsleden. </text:p>
            </text:section>
            <text:section text:name="artikel_id1-3-2-2-2-5" text:style-name="artikel">
              <text:p text:style-name="artikel_kop_titel"><text:span text:style-name="artikel_kop_label">Artikel</text:span> <text:span text:style-name="artikel_kop_nr">2.3</text:span> Uitreiking </text:p>
              <text:p text:style-name="al">De uitreiking geschiedt jaarlijkse op een door het college in overleg met het presidium te bepalen vast moment. Wanneer daartoe naar het oordeel van het college een bijzondere aanleiding bestaat, kan de uitreiking ook plaatsvinden tijdens een bijzondere gelegenheid. De uitreiking geschiedt door de burgemeester, namens de gemeenteraad. </text:p>
            </text:section>
            <text:section text:name="artikel_id1-3-2-2-2-6" text:style-name="artikel">
              <text:p text:style-name="artikel_kop_titel"><text:span text:style-name="artikel_kop_label">Artikel</text:span> <text:span text:style-name="artikel_kop_nr">2.4</text:span> Bijhouden register </text:p>
              <text:p text:style-name="al">Van de toekenning van de Zilveren legpenning wordt een register bijgehouden, waarin tevens worden opgenomen de door de voormalige gemeenten Naarden, Muiden en Bussum in het verleden toegekende legpenningen dan wel onderscheidingen van vergelijkbaar niveau. </text:p>
            </text:section>
            <text:p text:style-name="hoofdstuk_bottom"/>
          </text:section>
          <text:section text:name="hoofdstuk_id1-3-2-2-3" text:style-name="hoofdstuk">
            <text:p text:style-name="hoofdstuk_kop"><text:span text:style-name="label">Hoofdstuk</text:span> <text:span text:style-name="nr">3</text:span> Bronzen legpenning </text:p>
            <text:section text:name="artikel_id1-3-2-2-3-2" text:style-name="artikel">
              <text:p text:style-name="artikel_kop_titel"><text:span text:style-name="artikel_kop_label">Artikel</text:span> <text:span text:style-name="artikel_kop_nr">3</text:span> Bronzen legpenning </text:p>
              <text:p text:style-name="al">De Bronzen legpenning van de gemeente Gooise Meren kan worden toegekend als blijk van waardering en erkentelijkheid aan personen, instellingen, verenigingen, bedrijven, stichtingen, bedrijven en soortgelijke rechtspersonen die de gemeente of haar kernen door bijzondere verdiensten of anderszins aan zich hebben verplicht. </text:p>
            </text:section>
            <text:section text:name="artikel_id1-3-2-2-3-3" text:style-name="artikel">
              <text:p text:style-name="artikel_kop_titel"><text:span text:style-name="artikel_kop_label">Artikel</text:span> <text:span text:style-name="artikel_kop_nr">3.1</text:span> Vormgeving </text:p>
              <text:p text:style-name="al">Het college stelt de vormgeving en uitvoering van de erepenning vast in overleg met het presidium. De erepenning draagt aan één zijde het wapen van de gemeente Gooise Meren. </text:p>
            </text:section>
            <text:section text:name="artikel_id1-3-2-2-3-4" text:style-name="artikel">
              <text:p text:style-name="artikel_kop_titel"><text:span text:style-name="artikel_kop_label">Artikel</text:span> <text:span text:style-name="artikel_kop_nr">3.2</text:span> Toekenning </text:p>
              <text:p text:style-name="al">Het college van burgemeester en wethouders besluit tot het toekennen van de Bronzen legpenning. </text:p>
            </text:section>
            <text:section text:name="artikel_id1-3-2-2-3-5" text:style-name="artikel">
              <text:p text:style-name="artikel_kop_titel"><text:span text:style-name="artikel_kop_label">Artikel</text:span> <text:span text:style-name="artikel_kop_nr">3.3</text:span> Uitreiking </text:p>
              <text:p text:style-name="al">De uitreiking geschiedt jaarlijkse op een door het college te bepalen vast moment. Wanneer daartoe naar het oordeel van het college een bijzondere aanleiding bestaat, kan de uitreiking ook plaatsvinden tijdens een bijzondere gelegenheid. De uitreiking geschiedt door de burgemeester. </text:p>
            </text:section>
            <text:section text:name="artikel_id1-3-2-2-3-6" text:style-name="artikel">
              <text:p text:style-name="artikel_kop_titel"><text:span text:style-name="artikel_kop_label">Artikel</text:span> <text:span text:style-name="artikel_kop_nr">3.4</text:span> Bijhouden register </text:p>
              <text:p text:style-name="al">Van de toekenning van de Bronzen legpenning wordt een register bijgehouden, waarin tevens zijn opgenomen de door de voormalige gemeenten Naarden, Muiden en Bussum in het verleden toegekende legpenningen dan wel onderscheidingen van vergelijkbaar niveau. </text:p>
            </text:section>
            <text:p text:style-name="hoofdstuk_bottom"/>
          </text:section>
          <text:section text:name="hoofdstuk_id1-3-2-2-4" text:style-name="hoofdstuk">
            <text:p text:style-name="hoofdstuk_kop"><text:span text:style-name="label">Hoofdstuk</text:span> <text:span text:style-name="nr">4</text:span> Vrijwilligersprijs </text:p>
            <text:section text:name="artikel_id1-3-2-2-4-2" text:style-name="artikel">
              <text:p text:style-name="artikel_kop_titel"><text:span text:style-name="artikel_kop_label">Artikel</text:span> <text:span text:style-name="artikel_kop_nr">4</text:span> Vrijwilligersprijs </text:p>
              <text:p text:style-name="al">De Vrijwilligersprijs kan worden toegekend als blijk van waardering aan een vrijwilliger die zich op een bijzondere manier binnen de kernen van de gemeente heeft ingezet voor de lokale gemeenschap en daarbij uitzonderlijke maatschappelijke bewogenheid, offervaardigheid en of onbaatzuchtige liefde tot de medemens heeft getoond. </text:p>
            </text:section>
            <text:section text:name="artikel_id1-3-2-2-4-3" text:style-name="artikel">
              <text:p text:style-name="artikel_kop_titel"><text:span text:style-name="artikel_kop_label">Artikel</text:span> <text:span text:style-name="artikel_kop_nr">4.1</text:span> Vormgeving </text:p>
              <text:p text:style-name="al">Gelet op het belang van het behoud van de identiteit en eigenheid van de kernen heeft de Vrijwilligersprijs de vormgeving, gelijk aan de bestaande, sterk aan de kernen verbonden verschijningsvormen, te weten: </text:p>
              <text:list text:style-name="id1-3-2-2-4-3-3">
                <text:list-item text:style-override="id1-3-2-2-4-3-3-1">
                  <text:number>a.</text:number>
                  <text:p text:style-name="al">voor de kern Bussum: de kleine Johannes </text:p>
                </text:list-item>
                <text:list-item text:style-override="id1-3-2-2-4-3-3-2">
                  <text:number>b.</text:number>
                  <text:p text:style-name="al">voor de kern Naarden: het Naardens Compliment </text:p>
                </text:list-item>
                <text:list-item text:style-override="id1-3-2-2-4-3-3-3">
                  <text:number>c.</text:number>
                  <text:p text:style-name="al">voor de kern Muiden: de Muider Roemer </text:p>
                </text:list-item>
                <text:list-item text:style-override="id1-3-2-2-4-3-3-4">
                  <text:number>d.</text:number>
                  <text:p text:style-name="al">voor de kern Muiderberg: de Muiderbergse Echo </text:p>
                </text:list-item>
              </text:list>
            </text:section>
            <text:section text:name="artikel_id1-3-2-2-4-4" text:style-name="artikel">
              <text:p text:style-name="artikel_kop_titel"><text:span text:style-name="artikel_kop_label">Artikel</text:span> <text:span text:style-name="artikel_kop_nr">4.2</text:span> De toekenning </text:p>
              <text:p text:style-name="al">Iedereen wordt in de gelegenheid gesteld een kandidaat voor te dragen voor de Vrijwilligersprijs. Een toetsingscommissie, bestaande uit de fractievoorzitters en de portefeuillehouder Welzijn, die tevens het voorzitterschap vervult, beoordeelt de voordrachten en stelt voor elke aan de orde zijnde kern van de gemeente Gooise Meren een of meerdere kandidaten voor. Het college van burgemeester en wethouders beslist over de toekenning van de Vrijwilligersprijzen, de toetsingscommissie gehoord. </text:p>
            </text:section>
            <text:section text:name="artikel_id1-3-2-2-4-5" text:style-name="artikel">
              <text:p text:style-name="artikel_kop_titel"><text:span text:style-name="artikel_kop_label">Artikel</text:span> <text:span text:style-name="artikel_kop_nr">4.3</text:span> Aansluiten bij de kernen </text:p>
              <text:p text:style-name="al">Welke Vrijwilligersprijs wordt toegekend, wordt bepaald door de woonplaats van de vrijwilliger, tenzij de aanvrager aannemelijk kan maken dat de onderscheidende persoon liever in aanmerking komt voor de Vrijwilligersprijs van een andere kern. </text:p>
            </text:section>
            <text:section text:name="artikel_id1-3-2-2-4-6" text:style-name="artikel">
              <text:p text:style-name="artikel_kop_titel"><text:span text:style-name="artikel_kop_label">Artikel</text:span> <text:span text:style-name="artikel_kop_nr">4.4</text:span> Uitreiking </text:p>
              <text:p text:style-name="al">De uitreiking geschiedt jaarlijks op een door het college te bepalen moment en op een wijze, die aansluit bij de tradities in de betrokken kern van de gemeente. De prijs wordt uitgereikt door de burgemeester en/of een wethouder. </text:p>
            </text:section>
            <text:section text:name="artikel_id1-3-2-2-4-7" text:style-name="artikel">
              <text:p text:style-name="artikel_kop_titel"><text:span text:style-name="artikel_kop_label">Artikel</text:span> <text:span text:style-name="artikel_kop_nr">4.5</text:span> Bijhouden register </text:p>
              <text:p text:style-name="al">Van de toekenning van Vrijwilligersprijzen wordt een register bijgehouden, waarin tevens zijn opgenomen de door de voormalige gemeenten Naarden, Muiden en Bussum in het verleden toegekende Vrijwilligersprijzen. </text:p>
            </text:section>
            <text:section text:name="artikel_id1-3-2-2-4-8" text:style-name="artikel">
              <text:p text:style-name="artikel_kop_titel"><text:span text:style-name="artikel_kop_label">Artikel</text:span> <text:span text:style-name="artikel_kop_nr">5  </text:span> De Jongerenonderscheiding</text:p>
              <text:p text:style-name="al"/>
            </text:section>
            <text:section text:name="artikel_id1-3-2-2-4-9" text:style-name="artikel">
              <text:p text:style-name="artikel_kop_titel"><text:span text:style-name="artikel_kop_label">Artikel</text:span> <text:span text:style-name="artikel_kop_nr">5</text:span>  Jongerenonderscheiding </text:p>
              <text:p text:style-name="al">De Jongerenonderscheiding kan worden toegekend als blijk van waardering aan ingezetenen in de leeftijd tot 21 jaar, die zich van anderen hebben onderscheiden door langdurige onbaatzuchtige hulp of zeer bijzondere incidentele inzet en daarmee anderen tot voorbeeld zijn. </text:p>
            </text:section>
            <text:section text:name="artikel_id1-3-2-2-4-10" text:style-name="artikel">
              <text:p text:style-name="artikel_kop_titel"><text:span text:style-name="artikel_kop_label">Artikel</text:span> <text:span text:style-name="artikel_kop_nr">5.1</text:span> Vormgeving </text:p>
              <text:p text:style-name="al">De Jongerenonderscheiding bestaat uit een nader door het college vorm te geven trofee en een cadeaubon. </text:p>
            </text:section>
            <text:section text:name="artikel_id1-3-2-2-4-11" text:style-name="artikel">
              <text:p text:style-name="artikel_kop_titel"><text:span text:style-name="artikel_kop_label">Artikel</text:span> <text:span text:style-name="artikel_kop_nr">5.2</text:span> Toekenning </text:p>
              <text:p text:style-name="al">Iedereen wordt in de gelegenheid gesteld een kandidaat voor te dragen voor de Jongerenonderscheiding. Een jury, bestaande uit de portefeuillehouder Jeugd, die tevens het voorzitterschap vervult, de plaatsvervangend voorzitter van de gemeenteraad en één vertegenwoordiger van een maatschappelijke organisatie binnen de gemeente, beoordeelt de voordracht en beslist of de kandidaat de Jongerenonderscheiding ontvangt. </text:p>
            </text:section>
            <text:section text:name="artikel_id1-3-2-2-4-12" text:style-name="artikel">
              <text:p text:style-name="artikel_kop_titel"><text:span text:style-name="artikel_kop_label">Artikel</text:span> <text:span text:style-name="artikel_kop_nr">5.3</text:span> Uitreiking </text:p>
              <text:p text:style-name="al">De uitreiking geschiedt door de portefeuillehouder Jeugd op een door hem of haar te bepalen moment. </text:p>
            </text:section>
            <text:section text:name="artikel_id1-3-2-2-4-13" text:style-name="artikel">
              <text:p text:style-name="artikel_kop_titel"><text:span text:style-name="artikel_kop_label">Artikel</text:span> <text:span text:style-name="artikel_kop_nr">5.4</text:span> Bijhouden register </text:p>
              <text:p text:style-name="al">Van de toekenning van de Jongerenprijs wordt een register bijgehouden vanaf 2018. </text:p>
            </text:section>
            <text:p text:style-name="hoofdstuk_bottom"/>
          </text:section>
          <text:section text:name="hoofdstuk_id1-3-2-2-5" text:style-name="hoofdstuk">
            <text:p text:style-name="hoofdstuk_kop"><text:span text:style-name="label">Hoofdstuk</text:span> <text:span text:style-name="nr">6</text:span> Gooise Meren Prijs </text:p>
            <text:section text:name="artikel_id1-3-2-2-5-2" text:style-name="artikel">
              <text:p text:style-name="artikel_kop_titel"><text:span text:style-name="artikel_kop_label">Artikel</text:span> <text:span text:style-name="artikel_kop_nr">6</text:span> Gooise Meren Prijs </text:p>
              <text:p text:style-name="al">De Gooise Meren Prijs kan worden toegekend als blijk van waardering aan een groep van vrijwilligers die zich op een bijzondere manier binnen de kernen van de gemeente heeft ingezet voor de lokale gemeenschap en daarbij uitzonderlijke maatschappelijke bewogenheid, offervaardigheid en of onbaatzuchtige liefde tot de medemens heeft getoond. </text:p>
            </text:section>
            <text:section text:name="artikel_id1-3-2-2-5-3" text:style-name="artikel">
              <text:p text:style-name="artikel_kop_titel"><text:span text:style-name="artikel_kop_label">Artikel</text:span> <text:span text:style-name="artikel_kop_nr">6.1</text:span> Vormgeving </text:p>
              <text:p text:style-name="al">De Gooise Meren Prijs bestaat uit een nader door het college te bepalen waarde cheque of cadeaubon en een oorkonde. </text:p>
            </text:section>
            <text:section text:name="artikel_id1-3-2-2-5-4" text:style-name="artikel">
              <text:p text:style-name="artikel_kop_titel"><text:span text:style-name="artikel_kop_label">Artikel</text:span> <text:span text:style-name="artikel_kop_nr">6.2</text:span> De toekenning </text:p>
              <text:p text:style-name="al">Iedereen wordt in de gelegenheid gesteld een groep voor te dragen voor de Gooise Meren Prijs. </text:p>
              <text:p text:style-name="al">Een toetsingscommissie, bestaande uit de fractievoorzitters en de portefeuillehouder Welzijn, die tevens het voorzitterschap vervult, beoordeelt de voordrachten en stelt een groep voor.. Het college van burgemeester en wethouders beslist over de toekenning van de Vrijwilligersprijzen, de toetsingscommissie gehoord. De Gooise Meren Prijs kan niet worden toegekend aan een rechtspersoon. </text:p>
            </text:section>
            <text:section text:name="artikel_id1-3-2-2-5-5" text:style-name="artikel">
              <text:p text:style-name="artikel_kop_titel"><text:span text:style-name="artikel_kop_label">Artikel</text:span> <text:span text:style-name="artikel_kop_nr">6.3</text:span> Wel of niet kernoverschrijdend </text:p>
              <text:p text:style-name="al">De Gooise Meren Prijs kan worden uitgereikt aan een groep die in een van de vier kernen opereert, maar ook aan een groep die voor meerdere kernen of heel Gooise Meren werkt. </text:p>
            </text:section>
            <text:section text:name="artikel_id1-3-2-2-5-6" text:style-name="artikel">
              <text:p text:style-name="artikel_kop_titel"><text:span text:style-name="artikel_kop_label">Artikel</text:span> <text:span text:style-name="artikel_kop_nr">6.4</text:span> Bijhouden register </text:p>
              <text:p text:style-name="al">Van de toekenning van de Gooise Meren Prijs wordt een register bijgehouden vanaf 2022. </text:p>
            </text:section>
            <text:section text:name="artikel_id1-3-2-2-5-7" text:style-name="artikel">
              <text:p text:style-name="artikel_kop_titel"><text:span text:style-name="artikel_kop_label">Artikel</text:span> <text:span text:style-name="artikel_kop_nr">6.5</text:span> Uitreiking </text:p>
              <text:p text:style-name="al">De uitreiking geschiedt jaarlijks op een door het college te bepalen moment en op een wijze die aansluit bij de tradities van de gemeente. De prijs wordt uitgereikt door de burgemeester en/of een wethouder. </text:p>
            </text:section>
            <text:p text:style-name="hoofdstuk_bottom"/>
          </text:section>
          <text:section text:name="hoofdstuk_id1-3-2-2-6" text:style-name="hoofdstuk">
            <text:p text:style-name="hoofdstuk_kop"><text:span text:style-name="label">Hoofdstuk</text:span> <text:span text:style-name="nr">7</text:span> Slotbepalingen </text:p>
            <text:section text:name="artikel_id1-3-2-2-6-2" text:style-name="artikel">
              <text:p text:style-name="artikel_kop_titel"><text:span text:style-name="artikel_kop_label">Artikel</text:span> <text:span text:style-name="artikel_kop_nr">7.1</text:span> Nadere regels </text:p>
              <text:p text:style-name="al">Het college van burgemeester en wethouders kan met in acht name van het voorgaande nadere regels stellen voor de uitvoering van deze verordening. Daar waar deze verordening niet in voorziet, beslist het college van burgemeester en wethouders. </text:p>
            </text:section>
            <text:section text:name="artikel_id1-3-2-2-6-3" text:style-name="artikel">
              <text:p text:style-name="artikel_kop_titel"><text:span text:style-name="artikel_kop_label">Artikel</text:span> <text:span text:style-name="artikel_kop_nr">7.2</text:span> Citeertitel </text:p>
              <text:p text:style-name="al">Deze verordening kan worden aangehaald als de Verordening gemeentelijke onderscheidingen Gooise Meren 2021.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400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0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0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Bestuur | Organisatie en beleid</meta:user-defined>
    <meta:user-defined meta:name="DC.source">artikel 149 van de Gemeentewet]|[1.0:c:BWBR0005416&amp;artikel=149&amp;g=2022-11-05</meta:user-defined>
    <meta:user-defined meta:name="OVERHEIDop.referentienummer">2240324 </meta:user-defined>
    <meta:user-defined meta:name="DCTERMS.alternative">Verordening gemeentelijke onderscheidingen Gooise Meren 2021</meta:user-defined>
    <dc:language>nl</dc:language>
    <meta:user-defined meta:name="OVERHEIDop.locatietype/OVERHEIDop.gebiedsmarkering">Gemeente</meta:user-defined>
    <meta:user-defined meta:name="DC.title">Verordening gemeentelijke onderscheidingen Gooise Meren 2021</meta:user-defined>
    <meta:user-defined meta:name="DCTERMS.W3CDTF/DCTERMS.available">2022-12-22</meta:user-defined>
    <meta:user-defined meta:name="DCTERMS.W3CDTF/OVERHEIDop.jaargang">2022</meta:user-defined>
    <meta:user-defined meta:name="OVERHEIDop.publicationIssue">564003</meta:user-defined>
    <meta:user-defined meta:name="OVERHEIDop.betreftRegeling">CVDR687086_1</meta:user-defined>
    <meta:user-defined meta:name="xs:date/OVERHEIDop.startdatum">2022-12-30</meta:user-defined>
    <meta:user-defined meta:name="OVERHEIDop.GmbID/DC.identifier">gmb-2022-564003</meta:user-defined>
    <meta:user-defined meta:name="OVERHEIDop.versieInformatie"/>
  </office:meta>
</office:document-meta>
</file>