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rol van de raad bij buitenplanse omgevingsplanactiviteiten en verplichte participatie</text:p>
      <text:section text:name="regeling_id1-3-2" text:style-name="regeling">
        <text:section text:name="aanhef_id1-3-2-1" text:style-name="aanhef">
          <text:section text:name="preambule_id1-3-2-1-1" text:style-name="preambule">
            <text:p text:style-name="al">In de raadsvergadering van 7 december 2021 heeft de Raad van de gemeente Almelo besloten om</text:p>
            <text:p text:style-name="al">Met ingang van de inwerkingtreding van de Omgevingswet als categorieën van gevallen waarvoor, voor het verlenen van een omgevingsvergunning vaneen buitenplanse omgevingsplanactiviteit, advies van de gemeenteraad is vereist, als bedoeld in artikel art. 16.15a, aanhef, onder b, art. 16.15b en art. 16.16 Omgevingswet en art. 4.21 Omgevingsbesluit de navolgende gevall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1.</text:span>
            <text:span text:style-name="nadrukvet"/>
            <text:span text:style-name="nadrukvet">Woningbouw:</text:span>
          </text:p>
            <text:p text:style-name="al">A. Woning(bouw)projecten (waaronder wijziging van het gebruik) voor 16 woningen of</text:p>
            <text:p text:style-name="al">meer met bijbehorende voorzieningen als wegen en groen binnen de bebouwde kom;</text:p>
            <text:p text:style-name="al">B. Woning(bouw)projecten (waaronder wijziging van het gebruik) van meer dan 2</text:p>
            <text:p text:style-name="al">woningen met bijbehorende voorzieningen als wegen en groen buiten de bebouwde</text:p>
            <text:p text:style-name="al">kom;</text:p>
            <text:p text:style-name="al"/>
            <text:p text:style-name="al">
            <text:span text:style-name="nadrukvet">2. Maatschappelijke voorzieningen, sport en recreatie:</text:span>
          </text:p>
            <text:p text:style-name="al">A. (Bouw)projecten (waaronder wijziging van het gebruik) van grootschalige</text:p>
            <text:p text:style-name="al">maatschappelijke voorzieningen, zoals onderwijsvoorzieningen, religieuze</text:p>
            <text:p text:style-name="al">voorzieningen, instellingen ten behoeve van de gezondheidszorg, met bijbehorende</text:p>
            <text:p text:style-name="al">voorzieningen als wegen en groen, met een milieu-hindereffect groter dan 30 meter;</text:p>
            <text:p text:style-name="al">B. (Bouw projecten (waaronder wijziging van het gebruik) van grootschalige</text:p>
            <text:p text:style-name="al">sportinfrastructuur, waaronder sportparken, stadion, sporthallen en zwembaden) met</text:p>
            <text:p text:style-name="al">bijbehorende voorzieningen als wegen en groen, met een milieu-hindereffect groter</text:p>
            <text:p text:style-name="al">dan 30 meter;</text:p>
            <text:p text:style-name="al">C. Projecten ten behoeve van intensieve recreatie, inclusief de daarbij behorende</text:p>
            <text:p text:style-name="al">voorzieningen (zoals paden, ontsluiting en groen);</text:p>
            <text:p text:style-name="al"/>
            <text:p text:style-name="al">
            <text:span text:style-name="nadrukvet">3. Bedrijfsdoeleinden:</text:span>
          </text:p>
            <text:p text:style-name="al">A. (bouw)projecten voor bedrijfsdoeleinden (waaronder wijziging van het gebruik) met</text:p>
            <text:p text:style-name="al">bijbehorende voorzieningen als wegen en groen, groter dan 500 m2 bvo en met een</text:p>
            <text:p text:style-name="al">milieu-hindereffect groter dan 30 meter gelegen buiten de locaties bedoeld voor</text:p>
            <text:p text:style-name="al">bedrijven en werken;</text:p>
            <text:p text:style-name="al">B. (bouw)projecten ten behoeve van het oprichten, veranderen of uitbreiden van</text:p>
            <text:p text:style-name="al">bedrijvigheid in een zwaardere categorie waardoor het milieu-hindereffect groter is</text:p>
            <text:p text:style-name="al">dan het omgevingsplan toestaat;</text:p>
            <text:p text:style-name="al"/>
            <text:p text:style-name="al">
            <text:span text:style-name="nadrukvet">4. Horeca:</text:span>
          </text:p>
            <text:p text:style-name="al">A. (Bouw)projecten (waaronder wijziging van het gebruik) voor horecadoeleinden, mits</text:p>
            <text:p text:style-name="al">het gaat om projecten die groter zijn dan 500 m2 bvo en met een milieu-hindereffect</text:p>
            <text:p text:style-name="al">groter dan 30 meter;</text:p>
            <text:p text:style-name="al">B. (Bouw)projecten (waaronder wijziging van het gebruik) voor horecadoeleinden</text:p>
            <text:p text:style-name="al">gelegen buiten het kernwinkel- of centrumgebied;</text:p>
            <text:p text:style-name="al"/>
            <text:p text:style-name="al">
            <text:span text:style-name="nadrukvet">5. Detailhandel:</text:span>
          </text:p>
            <text:p text:style-name="al">A. (Bouw)projecten voor detailhandel (waaronder wijziging van het gebruik) met</text:p>
            <text:p text:style-name="al">bijbehorende voorzieningen als wegen en groen, uitgezonderd (bouw)projecten voor</text:p>
            <text:p text:style-name="al">detailhandel zoals benoemd en passend binnen het gemeentelijke detailhandelsbeleid</text:p>
            <text:p text:style-name="al">of omgevingsplan;</text:p>
            <text:p text:style-name="al"/>
            <text:p text:style-name="al">
            <text:span text:style-name="nadrukvet">6. Kantoren:</text:span>
          </text:p>
            <text:p text:style-name="al">A. (Bouw)projecten voor kantoren (waaronder wijziging van het gebruik of</text:p>
            <text:p text:style-name="al">transformeren) met bijbehorende voorzieningen als wegen en groen, dit met</text:p>
            <text:p text:style-name="al">uitzondering van projecten op een bedrijfsterrein en mits het project, voorzover het</text:p>
            <text:p text:style-name="al">gaat om nieuwbouw, transformatie en/of uitbreiding, groter dan 500 m2 bvo;</text:p>
            <text:p text:style-name="al"/>
            <text:p text:style-name="al">
            <text:span text:style-name="nadrukvet">7</text:span>
            <text:span text:style-name="nadrukvet">.</text:span>
            <text:span text:style-name="nadrukvet"> Infrastructuur:</text:span>
          </text:p>
            <text:p text:style-name="al">A. (Bouw)projecten voor aanleg van grootschalige nieuwe en /of ingrijpende</text:p>
            <text:p text:style-name="al">reconstructie van weg- en waterinfrastructuur met bijbehorende weg,- water-, parkeeren</text:p>
            <text:p text:style-name="al">groenvoorzieningen indien deze niet samenhangen met een planmatige</text:p>
            <text:p text:style-name="al">infrastructurele stads- en/of dorpsuitbreiding;</text:p>
            <text:p text:style-name="al"/>
            <text:p text:style-name="al">
            <text:span text:style-name="nadrukvet">8. Overige Voorzieningen:</text:span>
          </text:p>
            <text:p text:style-name="al">A. (Bouw)projecten voor openbare nutsvoorzieningen, voorzieningen voor het</text:p>
            <text:p text:style-name="al">openbaar vervoer of het wegverkeer, zover sprake is van hoofdleidingen of</text:p>
            <text:p text:style-name="al">hoofdvoorzieningen en meer dan 100 m2 aan bouwwerken wordt toegevoegd;</text:p>
            <text:p text:style-name="al">B. Het oprichten, bouwen van antennemasten hoger dan 40 m;</text:p>
            <text:p text:style-name="al"/>
            <text:p text:style-name="al">
            <text:span text:style-name="nadrukvet">9. Duurzame energie:</text:span>
          </text:p>
            <text:p text:style-name="al">A. (Bouw)projecten voor het opwekken van duurzame energie en energietransitie niet</text:p>
            <text:p text:style-name="al">passend binnen het gemeentelijk vastgestelde beleid;</text:p>
            <text:p text:style-name="al">B. De aanleg van grootschalige zonnepanelenparken met een oppervlakte meer dan 40</text:p>
            <text:p text:style-name="al">hectare welke aansluiten bij bestaande bedrijventerreinen aan de rand van de stad;</text:p>
            <text:p text:style-name="al">C. De aanleg van zonnepanelenvelden in het buitengebied met een oppervlakte groter</text:p>
            <text:p text:style-name="al">dan 1 hectare, welke aansluiten bij een agrarisch- of woonperceel;</text:p>
            <text:p text:style-name="al">D. (Bouwlprojecten voor het realiseren van windmolenparken, oprichten van</text:p>
            <text:p text:style-name="al">windturbines;</text:p>
            <text:p text:style-name="al"/>
            <text:p text:style-name="al">
            <text:span text:style-name="nadrukvet">10. Algemeen:</text:span>
          </text:p>
            <text:p text:style-name="al">A. Bij aanvragen die afwijken van de door de gemeenteraad vastgestelde</text:p>
            <text:p text:style-name="al">Omgevingsvisie, (of daarmee te vergelijken ruimtelijk) beleidskade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4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N.v.t.</meta:user-defined>
    <meta:user-defined meta:name="DCTERMS.alternative">Adviesrol van de raad bij buitenplanse omgevingsplanactiviteiten en verplichte participatie</meta:user-defined>
    <dc:language>nl</dc:language>
    <meta:user-defined meta:name="OVERHEIDop.locatietype/OVERHEIDop.gebiedsmarkering">Gemeente</meta:user-defined>
    <meta:user-defined meta:name="DC.title">Adviesrol van de raad bij buitenplanse omgevingsplanactiviteiten en verplichte participatie</meta:user-defined>
    <meta:user-defined meta:name="DCTERMS.W3CDTF/DCTERMS.available">2022-01-05</meta:user-defined>
    <meta:user-defined meta:name="DCTERMS.W3CDTF/OVERHEIDop.jaargang">2022</meta:user-defined>
    <meta:user-defined meta:name="OVERHEIDop.publicationIssue">5640</meta:user-defined>
    <meta:user-defined meta:name="OVERHEIDop.betreftRegeling">CVDR671214_1</meta:user-defined>
    <meta:user-defined meta:name="OVERHEIDop.GmbID/DC.identifier">gmb-2022-5640</meta:user-defined>
    <meta:user-defined meta:name="xs:date/OVERHEIDop.startdatum">2022-07-01</meta:user-defined>
    <meta:user-defined meta:name="OVERHEIDop.versieInformatie"/>
  </office:meta>
</office:document-meta>
</file>