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schuur, het bouwen van een woning en het plaatsen van tijdelijke woonunits, Oude Rijksweg 325B  7954EK Rouveen, [SHT02AP01786] Staphorst AP 17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13</text:p>
            <text:p text:style-name="common-al">Verzenddatum besluit: 23 december 2021</text:p>
            <text:p text:style-name="common-al">Locatie: Oude Rijksweg 325B 7954EK Rouveen, [SHT02AP01786] Staphorst AP 1786 , </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1/01461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slopen van een schuur, het bouwen van een woning en het plaatsen van tijdelijke woonunits, Oude Rijksweg 325B  7954EK Rouveen, [SHT02AP01786] Staphorst AP 1786.</meta:user-defined>
    <meta:user-defined meta:name="DCTERMS.W3CDTF/DCTERMS.available">2022-01-04</meta:user-defined>
    <meta:user-defined meta:name="DCTERMS.W3CDTF/OVERHEIDop.jaargang">2022</meta:user-defined>
    <meta:user-defined meta:name="OVERHEIDop.publicationIssue">564</meta:user-defined>
    <meta:user-defined meta:name="OVERHEIDop.GmbID/DC.identifier">gmb-2022-564</meta:user-defined>
    <meta:user-defined meta:name="OVERHEIDop.versieInformatie"/>
  </office:meta>
</office:document-meta>
</file>