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bouwen van en energetisch verbeteren van CBS De Wynroas, Ikeloane 10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keloane 10, Harkema</text:p>
            <text:p text:style-name="common-al">Olo: 7466315</text:p>
            <text:p text:style-name="common-al">het verbouwen van en energetisch verbeteren van CBS De Wynroas</text:p>
            <text:p text:style-name="common-al">Datum ontvangst: 16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6399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99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99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bouwen van en energetisch verbeteren van CBS De Wynroas, Ikeloane 10, Harkema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997</meta:user-defined>
    <meta:user-defined meta:name="OVERHEIDop.GmbID/DC.identifier">gmb-2022-563997</meta:user-defined>
    <meta:user-defined meta:name="OVERHEIDop.versieInformatie"/>
  </office:meta>
</office:document-meta>
</file>