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Feestavond Smash'70 op 18 maart 2023 in de zaal van Tafeltennisvereniging Smash'70 aan Eijerdijk 2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Feestavond Smash'70 op 18 maart 2023 in de zaal van Tafeltennisvereniging Smash'70 aan de Eijerdijk 27, verzonden 16 dec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Postbus 93, 8050 AB HATTEM</text:p>
            <text:p text:style-name="common-al">Het bezwaarschrift wordt schriftelijk ingediend en moet ten minste bevatten:</text:p>
            <text:list text:style-name="id1-3-2-1-1-6">
              <text:list-item text:style-override="id1-3-2-1-1-6-1">
                <text:number>•</text:number>
                <text:p text:style-name="al">uw naam en adres;</text:p>
              </text:list-item>
              <text:list-item text:style-override="id1-3-2-1-1-6-2">
                <text:number>•</text:number>
                <text:p text:style-name="al">de dagtekening (datum);</text:p>
              </text:list-item>
              <text:list-item text:style-override="id1-3-2-1-1-6-3">
                <text:number>•</text:number>
                <text:p text:style-name="al">een omschrijving van het besluit waartegen het bezwaarschrift is gericht;</text:p>
              </text:list-item>
              <text:list-item text:style-override="id1-3-2-1-1-6-4">
                <text:number>•</text:number>
                <text:p text:style-name="al">de gronden van het bezwaar (motivering);</text:p>
              </text:list-item>
              <text:list-item text:style-override="id1-3-2-1-1-6-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39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eestavond Smash'70 op 18 maart 2023 in de zaal van Tafeltennisvereniging Smash'70 aan Eijerdijk 27 te Hattem</meta:user-defined>
    <meta:user-defined meta:name="DCTERMS.W3CDTF/DCTERMS.available">2022-12-21</meta:user-defined>
    <meta:user-defined meta:name="DCTERMS.W3CDTF/OVERHEIDop.jaargang">2022</meta:user-defined>
    <meta:user-defined meta:name="OVERHEIDop.publicationIssue">563982</meta:user-defined>
    <meta:user-defined meta:name="OVERHEIDop.GmbID/DC.identifier">gmb-2022-563982</meta:user-defined>
    <meta:user-defined meta:name="OVERHEIDop.versieInformatie"/>
  </office:meta>
</office:document-meta>
</file>