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uitvriesinstallatie, Reitsmastrjitte 56 C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56 C, Harkema</text:p>
            <text:p text:style-name="common-al">Olo: 7452435</text:p>
            <text:p text:style-name="common-al">het plaatsen van een uitvriesinstallatie</text:p>
            <text:p text:style-name="common-al">Datum ontvangst: 1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39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uitvriesinstallatie, Reitsmastrjitte 56 C, Harkem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981</meta:user-defined>
    <meta:user-defined meta:name="OVERHEIDop.GmbID/DC.identifier">gmb-2022-563981</meta:user-defined>
    <meta:user-defined meta:name="OVERHEIDop.versieInformatie"/>
  </office:meta>
</office:document-meta>
</file>