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3-2">
      <text:list-level-style-bullet style:num-suffix="" text:bullet-char="​" text:level="1">
        <style:list-level-properties text:min-label-width="10mm"/>
      </text:list-level-style-bullet>
    </text:list-style>
    <text:list-style style:name="id1-3-2-2-1-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Krimpenerwaard 2023 </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1 oktober 2022,</text:p>
            <text:p text:style-name="al"/>
            <text:p text:style-name="al">gelet op artikel 149 van de Gemeentewet,</text:p>
            <text:p text:style-name="al"/>
            <text:p text:style-name="al">besluit vast te stellen de Algemene subsidieverordening Krimpener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Accountant: onafhankelijke registeraccountant of een accountant-administratieconsulent met certificerende bevoegdheid als bedoeld in artikel 393, eerste lid, van Boek 2 van het Burgerlijk Wetboek; </text:p>
                </text:list-item>
                <text:list-item text:style-override="id1-3-2-2-1-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3">
                  <text:number>c.</text:number>
                  <text:p text:style-name="al">College: het college van burgemeester en wethouders van de gemeente Krimpenerwaard;</text:p>
                </text:list-item>
                <text:list-item text:style-override="id1-3-2-2-1-2-3-4">
                  <text:number>d.</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5">
                  <text:number>e.</text:number>
                  <text:p text:style-name="al">Economische activiteit: iedere activiteit waarbij goederen of diensten worden aangeboden op de markt';</text:p>
                </text:list-item>
                <text:list-item text:style-override="id1-3-2-2-1-2-3-6">
                  <text:number>f.</text:number>
                  <text:p text:style-name="al">Eenmalige subsidie: subsidie die wordt verstrekt voor een of meer vernieuwende, startende of incidentele activiteiten die in beginsel van bepaalde duur zijn;</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8">
                  <text:number>h.</text:number>
                  <text:p text:style-name="al">Jaarlijkse subsidie: subsidie voor activiteiten met een structureel karakter die voor één of meerdere kalenderjaren wordt verstrekt;</text:p>
                </text:list-item>
                <text:list-item text:style-override="id1-3-2-2-1-2-3-9">
                  <text:number>i.</text:number>
                  <text:p text:style-name="al">Meerjarige subsidie: jaarlijkse of eenmalige subsidie die voor twee, drie of vier jaren in één keer wordt verleend;</text:p>
                </text:list-item>
                <text:list-item text:style-override="id1-3-2-2-1-2-3-10">
                  <text:number>j.</text:number>
                  <text:p text:style-name="al">Onderneming: iedere eenheid, ongeacht haar rechtsvorm of wijze van financiering, die een economische activiteit uitoefent;</text:p>
                </text:list-item>
                <text:list-item text:style-override="id1-3-2-2-1-2-3-11">
                  <text:number>k.</text:number>
                  <text:p text:style-name="al">Staatssteun: het direct dan wel indirect verstrekken van financiële steun aan ondernemingen door overheden;</text:p>
                </text:list-item>
                <text:list-item text:style-override="id1-3-2-2-1-2-3-12">
                  <text:number>l.</text:number>
                  <text:p text:style-name="al">Subsidieontvanger: een rechtspersoon met volledige rechtsbevoegdheid, die krachtens deze verordening subsidie ontvangt.</text:p>
                </text:list-item>
                <text:list-item text:style-override="id1-3-2-2-1-2-3-13">
                  <text:number>m.</text:number>
                  <text:p text:style-name="al">Subsidieplafond: het bedrag dat gedurende een bepaald tijdvak ten hoogste beschikbaar is voor de verstrekking van subsidies krachtens een bepaald wettelijk voorschrift;</text:p>
                </text:list-item>
                <text:list-item text:style-override="id1-3-2-2-1-2-3-14">
                  <text:number>n.</text:number>
                  <text:p text:style-name="al">Subsidieregeling: krachtens deze verordening door het college vastgesteld algemeen verbindend voorschrift;</text:p>
                </text:list-item>
                <text:list-item text:style-override="id1-3-2-2-1-2-3-15">
                  <text:number>o.</text:number>
                  <text:p text:style-name="al">Verdrag: Verdrag betreffende de werking van de Europese Unie (PbEU C 326/47); </text:p>
                </text:list-item>
                <text:list-item text:style-override="id1-3-2-2-1-2-3-16">
                  <text:number>p.</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 </text:p>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text:p>
              <text:list text:style-name="id1-3-2-2-1-4-3">
                <text:list-item text:style-override="id1-3-2-2-1-4-3-1">
                  <text:number>1.</text:number>
                  <text:p text:style-name="al">welke subsidieontvangers voor subsidie in aanmerking komen;</text:p>
                </text:list-item>
                <text:list-item text:style-override="id1-3-2-2-1-4-3-2">
                  <text:number>2.</text:number>
                  <text:p text:style-name="al">of er sprake moet zijn van cofinanciering;</text:p>
                </text:list-item>
                <text:list-item text:style-override="id1-3-2-2-1-4-3-3">
                  <text:number>3.</text:number>
                  <text:p text:style-name="al">welke doelgroepen voor subsidie in aanmerking komen; </text:p>
                </text:list-item>
                <text:list-item text:style-override="id1-3-2-2-1-4-3-4">
                  <text:number>4.</text:number>
                  <text:p text:style-name="al">welke maatschappelijk effecten worden beoogd; </text:p>
                </text:list-item>
                <text:list-item text:style-override="id1-3-2-2-1-4-3-5">
                  <text:number>5.</text:number>
                  <text:p text:style-name="al">hoe de subsidie wordt berekend; </text:p>
                </text:list-item>
                <text:list-item text:style-override="id1-3-2-2-1-4-3-6">
                  <text:number>6.</text:number>
                  <text:p text:style-name="al">hoe de subsidiebedragen worden uitbetaald; </text:p>
                </text:list-item>
                <text:list-item text:style-override="id1-3-2-2-1-4-3-7">
                  <text:number>7.</text:number>
                  <text:p text:style-name="al">de duur van de subsidie.</text:p>
                </text:list-item>
              </text:list>
            </text:section>
            <text:section text:name="artikel_id1-3-2-2-1-5" text:style-name="artikel">
              <text:p text:style-name="artikel_kop_titel"><text:span text:style-name="artikel_kop_label">Artikel</text:span> <text:span text:style-name="artikel_kop_nr">4.</text:span> Staatssteunregels </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 </text:p>
                </text:list-item>
                <text:list-item text:style-override="id1-3-2-2-1-5-3">
                  <text:number>2.</text:number>
                  <text:p text:style-name="al">Bij subsidieregelingen waarbij is bepaald dat toepassing kan worden gegeven aan een Europees steunkader, verwijst de subsidieregeling naar het desbetreffende steunkader. </text:p>
                </text:list-item>
                <text:list-item text:style-override="id1-3-2-2-1-5-4">
                  <text:number>3.</text:number>
                  <text:p text:style-name="al">Bij subsidies waarop een Europees steunkader van toepassing is, verwijst de verleningsbeschikking naar de toepasselijke bepalingen van het steunkader. </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subsidieplafonds vaststellen. </text:p>
                </text:list-item>
                <text:list-item text:style-override="id1-3-2-2-1-6-3">
                  <text:number>2.</text:number>
                  <text:p text:style-name="al">In dat geval bepaalt het college bij subsidieregeling de wijze van verdeling van de betrokken subsidie.</text:p>
                </text:list-item>
                <text:list-item text:style-override="id1-3-2-2-1-6-4">
                  <text:number>3.</text:number>
                  <text:p text:style-name="al">Indien geen wijze van verdeling is bepaald in de subsidieregeling zal de subsidie als volgt worden verdeeld:</text:p>
                  <text:list text:style-name="id1-3-2-2-1-6-4-3">
                    <text:list-item text:style-override="id1-3-2-2-1-6-4-3-1">
                      <text:number>a.</text:number>
                      <text:p text:style-name="al">De jaarlijkse subsidie op basis van het tendersysteem: verstrekking van subsidie vindt plaats in volgorde van de door het college aangebrachte rangschikking, totdat het voor de betrokken subsidie vastgestelde subsidieplafond is bereikt. Bij de rangschikking van de aanvragen kent het college punten toe aan de hand van de volgende aspecten en tot het daarbij vermelde maximum aantal:</text:p>
                      <text:list text:style-name="id1-3-2-2-1-6-4-3-1-3">
                        <text:list-item text:style-override="id1-3-2-2-1-6-4-3-1-3-1">
                          <text:number>i.</text:number>
                          <text:p text:style-name="al">maatschappelijk effect; de mate waarin de activiteiten zijn gericht op het realiseren van blijvende resultaten (max 50 punten); </text:p>
                        </text:list-item>
                        <text:list-item text:style-override="id1-3-2-2-1-6-4-3-1-3-2">
                          <text:number>ii</text:number>
                          <text:p text:style-name="al"> maatschappelijke bijdrage; de mate waarin de activiteiten bijdragen aan meerdere maatschappelijke doelen in de gemeente zoals genoemd in de subsidieregelingen (max 15 punten); </text:p>
                        </text:list-item>
                        <text:list-item text:style-override="id1-3-2-2-1-6-4-3-1-3-3">
                          <text:number>iii.</text:number>
                          <text:p text:style-name="al"> efficiëntie; de mate waarin sprake is van een efficiënte inzet van de middelen in de uitvoering van de activiteiten (max 15 punten); </text:p>
                        </text:list-item>
                        <text:list-item text:style-override="id1-3-2-2-1-6-4-3-1-3-4">
                          <text:number>iv.</text:number>
                          <text:p text:style-name="al"> betrokkenheid doelgroepen; de mate waarin doelgroepen zijn betrokken bij het bedenken, organiseren en uitvoeren van de activiteiten (max 10 punten);</text:p>
                        </text:list-item>
                        <text:list-item text:style-override="id1-3-2-2-1-6-4-3-1-3-5">
                          <text:number>v.</text:number>
                          <text:p text:style-name="al"> samenwerking; de mate waarin de activiteiten zijn gericht op samenwerking met andere instellingen en verenigingen (max 5 punten); </text:p>
                        </text:list-item>
                        <text:list-item text:style-override="id1-3-2-2-1-6-4-3-1-3-6">
                          <text:number>vi.</text:number>
                          <text:p text:style-name="al"> toekomstbestendigheid; de mate waarin de aanvrager een toekomstbestendige organisatie is (max 5 punten).</text:p>
                        </text:list-item>
                      </text:list>
                    </text:list-item>
                    <text:list-item text:style-override="id1-3-2-2-1-6-4-3-2">
                      <text:number/>
                      <text:p text:style-name="al">Als twee of meer aanvragen een gelijk aantal punten hebben verkregen en hun plaats in de rangschikking zodanig is dat de som van de toe te kennen maximale subsidiebedragen het subsidieplafond overstijgt, wordt de subsidie evenredig verdeeld tussen deze aanvragen met een gelijk puntenaantal, met inachtneming van het subsidieplafond.</text:p>
                    </text:list-item>
                    <text:list-item text:style-override="id1-3-2-2-1-6-4-3-3">
                      <text:number>b.</text:number>
                      <text:p text:style-name="al">De eenmalige subsidie op basis van eerst-komt-eerst-maalt: verstrekking van subsidie vindt plaats op volgorde van ontvangst van complete aanvragen, totdat het voor de betrokken subsidie vastgestelde budget is bereikt. </text:p>
                    </text:list-item>
                  </text:list>
                </text:list-item>
                <text:list-item text:style-override="id1-3-2-2-1-6-5">
                  <text:number>4.</text:number>
                  <text:p text:style-name="al">De raad kan een subsidieplafond verlagen als:</text:p>
                  <text:list text:style-name="id1-3-2-2-1-6-5-3">
                    <text:list-item text:style-override="id1-3-2-2-1-6-5-3-1">
                      <text:number>a.</text:number>
                      <text:p text:style-name="al">het plafond wordt vastgesteld voordat de begroting voor het betrokken jaar is vastgesteld of goedgekeurd; en</text:p>
                    </text:list-item>
                    <text:list-item text:style-override="id1-3-2-2-1-6-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1-6-8">
                  <text:number>7.</text:number>
                  <text:p text:style-name="al">Het college verstrekt de raad jaarlijks ter informatie een overzicht van de toegewezen en de al dan niet gedeeltelijk afgewezen subsidie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het college. Als hiervoor een aanvraagformulier is vastgesteld gebeur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met de inkomsten en uitgaven voor deze activiteiten, inclusief een opgave van bij anderen aangevraagde subsidies of vergoedingen ten behoeve van dezelfde activiteiten, onder vermelding van de stand van zaken daarvan;</text:p>
                    </text:list-item>
                    <text:list-item text:style-override="id1-3-2-2-2-2-3-3-4">
                      <text:number>d.</text:number>
                      <text:p text:style-name="al">als de aanvrager een onderneming is:</text:p>
                      <text:list text:style-name="id1-3-2-2-2-2-3-3-4-3">
                        <text:list-item text:style-override="id1-3-2-2-2-2-3-3-4-3-1">
                          <text:number>i.</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3-3-4-3-2">
                          <text:number>ii.</text:number>
                          <text:p text:style-name="al"> een verklaring als bedoeld in de verordening met betrekking tot de-minimissteun (de-minimisverklaring);</text:p>
                        </text:list-item>
                      </text:list>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jaarlijkse subsidie, wordt ingediend uiterlijk 1 juni voorafgaand aan het jaar of de jaren waarop de aanvraag betrekking heeft.</text:p>
                </text:list-item>
                <text:list-item text:style-override="id1-3-2-2-2-3-3">
                  <text:number>2.</text:number>
                  <text:p text:style-name="al">Een aanvraag om een eenmalige subsidie wordt ingediend uiterlijk 8 weken voordat de aanvrager voornemens is te beginnen met de activiteiten waarvoor de subsidie wordt aangevraagd.</text:p>
                </text:list-item>
                <text:list-item text:style-override="id1-3-2-2-2-3-4">
                  <text:number>3.</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p een aanvraag om een subsidie als bedoeld in artikel 7, eerste lid, uiterlijk op 1 december van het jaar waarin de aanvraag is ingediend.</text:p>
                </text:list-item>
                <text:list-item text:style-override="id1-3-2-2-2-4-3">
                  <text:number>2.</text:number>
                  <text:p text:style-name="al">Het college beslist op een aanvraag om een subsidie als bedoeld in artikel 7, tweede lid, binnen 8 weken nadat de volledig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Eenmalige subsidie</text:p>
              <text:list text:style-name="id1-3-2-2-2-5-2">
                <text:list-item text:style-override="id1-3-2-2-2-5-2">
                  <text:number>1.</text:number>
                  <text:p text:style-name="al">Een eenmalige subsidie wordt verstrekt voor incidentele, vernieuwende activiteiten die niet behoren tot de reguliere activiteiten van de subsidieaanvrager.</text:p>
                </text:list-item>
                <text:list-item text:style-override="id1-3-2-2-2-5-3">
                  <text:number>2.</text:number>
                  <text:p text:style-name="al">De activiteiten sluiten aan bij een van de doelen van de beleidsterreinen van de gemeente en worden daaraan getoetst.</text:p>
                </text:list-item>
                <text:list-item text:style-override="id1-3-2-2-2-5-4">
                  <text:number>3.</text:number>
                  <text:p text:style-name="al">Het college kan van de aanvrager verlangen dat deze minimaal 50% van de totale kosten voor een activiteit met een begroting van meer dan € 10.000 uit andere inkomsten genereert. </text:p>
                </text:list-item>
              </text:list>
            </text:section>
            <text:section text:name="artikel_id1-3-2-2-2-6" text:style-name="artikel">
              <text:p text:style-name="artikel_kop_titel"><text:span text:style-name="artikel_kop_label">Artikel</text:span> <text:span text:style-name="artikel_kop_nr">10.</text:span> Meerjarige subsidie</text:p>
              <text:list text:style-name="id1-3-2-2-2-6-2">
                <text:list-item text:style-override="id1-3-2-2-2-6-2">
                  <text:number>1.</text:number>
                  <text:p text:style-name="al">Het tijdvak waarvoor een meerjarige subsidie wordt verleend is maximaal 4 jaar.</text:p>
                </text:list-item>
                <text:list-item text:style-override="id1-3-2-2-2-6-3">
                  <text:number>2.</text:number>
                  <text:p text:style-name="al">Een eenmalige subsidie wordt in beginsel verstrekt voor de duur van de activiteit, mits de activiteit niet langer dan 4 jaar duurt.</text:p>
                </text:list-item>
                <text:list-item text:style-override="id1-3-2-2-2-6-4">
                  <text:number>3.</text:number>
                  <text:p text:style-name="al">Een meerjarige subsidie wordt niet verleend indien:</text:p>
                  <text:list text:style-name="id1-3-2-2-2-6-4-3">
                    <text:list-item text:style-override="id1-3-2-2-2-6-4-3-1">
                      <text:number>a.</text:number>
                      <text:p text:style-name="al">er bij de subsidieontvanger, sprake is van factoren zoals op handen zijnde decentralisaties, fusies, bezuinigingen of beleidswijzigingen;</text:p>
                    </text:list-item>
                    <text:list-item text:style-override="id1-3-2-2-2-6-4-3-2">
                      <text:number>b.</text:number>
                      <text:p text:style-name="al">het college (nog) onvoldoende vertrouwen heeft in (het management of bestuur van) de subsidieontvanger of indien er is sprake van een nieuwe subsidierelatie;</text:p>
                    </text:list-item>
                    <text:list-item text:style-override="id1-3-2-2-2-6-4-3-3">
                      <text:number>c.</text:number>
                      <text:p text:style-name="al">de kwaliteit van de geleverde prestaties (nog) niet het door het college gewenste niveau hebben;</text:p>
                    </text:list-item>
                    <text:list-item text:style-override="id1-3-2-2-2-6-4-3-4">
                      <text:number>d.</text:number>
                      <text:p text:style-name="al">er gedurende de looptijd van de subsidie wijzigingen worden verwacht binnen het betreffende beleid of de subsidieregeling.</text:p>
                    </text:list-item>
                  </text:list>
                </text:list-item>
                <text:list-item text:style-override="id1-3-2-2-2-6-5">
                  <text:number>4.</text:number>
                  <text:p text:style-name="al">Zolang de subsidie nog niet is vastgesteld, kan het college een meerjarige subsidieverlening tussentijds beëindigen of wijzigen met inachtneming van een redelijke termijn, indien veranderde omstandigheden of gewijzigde inzichten zich in overwegende mate verzetten tegen voortzetting of ongewijzigde voortzetting van de subsidie.</text:p>
                </text:list-item>
                <text:list-item text:style-override="id1-3-2-2-2-6-6">
                  <text:number>5.</text:number>
                  <text:p text:style-name="al">Bij tussentijdse wijziging van de subsidie worden de verlangde activiteiten of diensten in overleg met de organisatie aangepast.</text:p>
                </text:list-item>
                <text:list-item text:style-override="id1-3-2-2-2-6-7">
                  <text:number>6.</text:number>
                  <text:p text:style-name="al">Bij tussentijdse beëindiging of wijziging van de subsidie als bedoeld in het eerste lid vergoedt het college de organisatie de kosten, zoals genoemd in artikel 4:50 tweede lid van de Algemene wet bestuursrecht.</text:p>
                </text:list-item>
                <text:list-item text:style-override="id1-3-2-2-2-6-8">
                  <text:number>7.</text:number>
                  <text:p text:style-name="al">Een meerjarige subsidie wordt verleend onder het voorbehoud dat jaarlijks voldoende financiële middelen ter beschikking worden gestel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text:p>
            <text:section text:name="artikel_id1-3-2-2-3-2" text:style-name="artikel">
              <text:p text:style-name="artikel_kop_titel"><text:span text:style-name="artikel_kop_label">Artikel</text:span> <text:span text:style-name="artikel_kop_nr">11.</text:span> Weigerings-, intrekkings- en terugvorderingsgronden</text:p>
              <text:list text:style-name="id1-3-2-2-3-2-2">
                <text:list-item text:style-override="id1-3-2-2-3-2-2">
                  <text:number>1.</text:number>
                  <text:p text:style-name="al">Onverminderd de artikelen 4:25, tweede lid, en 4:35 van de wet weigert het college de subsidie in ieder geval: </text:p>
                  <text:list text:style-name="id1-3-2-2-3-2-2-3">
                    <text:list-item text:style-override="id1-3-2-2-3-2-2-3-1">
                      <text:number>a.</text:number>
                      <text:p text:style-name="al">als de Europese Commissie overeenkomstig artikel 108, derde lid, van het Verdrag heeft vastgesteld dat de subsidie onverenigbaar is met de interne markt, of </text:p>
                    </text:list-item>
                    <text:list-item text:style-override="id1-3-2-2-3-2-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2-3">
                  <text:number>2.</text:number>
                  <text:p text:style-name="al">Onverminderd het vorige lid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de vorige leden kan het college de subsidie verder in ieder geval weigeren:</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3-2-4-3-2">
                      <text:number>b.</text:number>
                      <text:p text:style-name="al">als de subsidieverstrekking in strijd zou zijn met een wettelijk voorschrift; </text:p>
                    </text:list-item>
                    <text:list-item text:style-override="id1-3-2-2-3-2-4-3-3">
                      <text:number>c.</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3-2-4-3-4">
                      <text:number>d.</text:number>
                      <text:p text:style-name="al">als bepaalde groepen van deelname aan de activiteiten worden uitgesloten en daarmee naar het oordeel van het college niet een nuttig doel wordt gediend, zodat sprake is van ontoelaatbare discriminatie;</text:p>
                    </text:list-item>
                    <text:list-item text:style-override="id1-3-2-2-3-2-4-3-5">
                      <text:number>e.</text:number>
                      <text:p text:style-name="al">als subsidie wordt aangevraagd voor kosten van consumpties, geschenken, attenties, maaltijden en traktaties en deze niet direct noodzakelijk zijn voor het uitvoeren van de activiteit.</text:p>
                    </text:list-item>
                    <text:list-item text:style-override="id1-3-2-2-3-2-4-3-6">
                      <text:number>f.</text:number>
                      <text:p text:style-name="al">als de subsidie wordt aangevraagd voor kosten van acties en dergelijke ter verwerving van inkomsten;</text:p>
                    </text:list-item>
                    <text:list-item text:style-override="id1-3-2-2-3-2-4-3-7">
                      <text:number>g.</text:number>
                      <text:p text:style-name="al">als voor de activiteit waarvoor subsidie wordt aangevraagd geen gelden op de begroting zijn gereserveerd.</text:p>
                    </text:list-item>
                  </text:list>
                </text:list-item>
                <text:list-item text:style-override="id1-3-2-2-3-2-5">
                  <text:number>4.</text:number>
                  <text:p text:style-name="al">Onverminderd de vorige leden kan het college de subsidie verder in ieder geval weigeren:</text:p>
                  <text:list text:style-name="id1-3-2-2-3-2-5-3">
                    <text:list-item text:style-override="id1-3-2-2-3-2-5-3-1">
                      <text:number>a.</text:number>
                      <text:p text:style-name="al">als de aanvrager ook zonder subsidieverlening over voldoende middelen – uit eigen middelen of uit middelen van derden – kan beschikken om de kosten van de activiteiten te dekken;</text:p>
                    </text:list-item>
                    <text:list-item text:style-override="id1-3-2-2-3-2-5-3-2">
                      <text:number>b.</text:number>
                      <text:p text:style-name="al">als de aanvraag niet voldoet aan regels die zijn gesteld om voor subsidie in aanmerking te komen; </text:p>
                    </text:list-item>
                    <text:list-item text:style-override="id1-3-2-2-3-2-5-3-3">
                      <text:number>c.</text:number>
                      <text:p text:style-name="al">als de activiteiten waarvoor subsidie wordt aangevraagd een politieke, godsdienstige of levensbeschouwelijke boodschap uitdragen.</text:p>
                    </text:list-item>
                    <text:list-item text:style-override="id1-3-2-2-3-2-5-3-4">
                      <text:number>d.</text:number>
                      <text:p text:style-name="al">in de bij de betrokken subsidieregeling bepaalde gevallen.</text:p>
                    </text:list-item>
                  </text:list>
                </text:list-item>
                <text:list-item text:style-override="id1-3-2-2-3-2-6">
                  <text:number>5.</text:number>
                  <text:p text:style-name="al">Onverminderd de vorige leden kan het college de subsidie verder in ieder geval weigeren als de activiteiten waarvoor subsidie wordt aangevraagd niet overeenkomen met of bijdragen aan door de gemeente vastgesteld belei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plichtingen, eindverantwoording en vaststelling</text:p>
            <text:section text:name="artikel_id1-3-2-2-4-2"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text:p>
              <text:p text:style-name="al">welke wijze de subsidieontvanger de besteding van de subsidie dient te verantwoorden.</text:p>
            </text:section>
            <text:section text:name="artikel_id1-3-2-2-4-3" text:style-name="artikel">
              <text:p text:style-name="artikel_kop_titel"><text:span text:style-name="artikel_kop_label">Artikel</text:span> <text:span text:style-name="artikel_kop_nr">13.</text:span> Algemene verplichtingen van subsidieontvangers</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4-3-3">
                  <text:number>2.</text:number>
                  <text:p text:style-name="al">Een subsidieontvanger informeert het college onverwijld schriftelijk over:</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text:p>
                    </text:list-item>
                    <text:list-item text:style-override="id1-3-2-2-4-3-3-3-2">
                      <text:number>b.</text:number>
                      <text:p text:style-name="al">relevante wijzigingen in de financiële en organisatorische verhouding met derden;</text:p>
                    </text:list-item>
                    <text:list-item text:style-override="id1-3-2-2-4-3-3-3-3">
                      <text:number>c.</text:number>
                      <text:p text:style-name="al">ontwikkelingen die ertoe kunnen leiden dat aan de aan de subsidie verbonden verplichtingen niet, niet tijdig of niet geheel zal kunnen nakomen;</text:p>
                    </text:list-item>
                    <text:list-item text:style-override="id1-3-2-2-4-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4-4" text:style-name="artikel">
              <text:p text:style-name="artikel_kop_titel"><text:span text:style-name="artikel_kop_label">Artikel</text:span> <text:span text:style-name="artikel_kop_nr">14.</text:span> Aan een subsidie te verbinden bijzondere verplichtingen</text:p>
              <text:list text:style-name="id1-3-2-2-4-4-2">
                <text:list-item text:style-override="id1-3-2-2-4-4-2">
                  <text:number>1.</text:number>
                  <text:p text:style-name="al">Bij subsidies hoger dan € 50.000, verleend voor meerjarige subsidies en subsidies voor activiteiten die meer dan een jaar in beslag nemen, wordt de verplichting opgelegd tot het tussentijds afleggen van rekening en verantwoording over de tot dan verrichte activiteiten en de daaraan verbonden uitgaven en inkomsten. De verantwoording wordt niet vaker dan één keer per jaar verlangd.</text:p>
                </text:list-item>
                <text:list-item text:style-override="id1-3-2-2-4-4-3">
                  <text:number>2.</text:number>
                  <text:p text:style-name="al">Bij subsidies van meer dan € 5.000 doch ten hoogste € 50.000, verleend voor meerjarige subsidies en subsidies voor activiteiten die meer dan een jaar in beslag nemen, wordt de verplichting opgelegd tot een tussentijds inhoudelijke ver¬slag met financiële onderbouwing over de tot dan verrichte activiteiten. De verantwoording wordt niet vaker dan één keer per jaar verlangd.</text:p>
                </text:list-item>
                <text:list-item text:style-override="id1-3-2-2-4-4-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4-4-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4-4-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4-5" text:style-name="artikel">
              <text:p text:style-name="artikel_kop_titel"><text:span text:style-name="artikel_kop_label">Artikel</text:span> <text:span text:style-name="artikel_kop_nr">14a.</text:span> Egalisatiereserve</text:p>
              <text:list text:style-name="id1-3-2-2-4-5-2">
                <text:list-item text:style-override="id1-3-2-2-4-5-2">
                  <text:number>1.</text:number>
                  <text:p text:style-name="al">Bij verleningsbeschikking kan worden bepaald dat de subsidieontvanger van een per kalender verstrekte subsidie die meer dan € 50.000 bedraagt een egalisatiereserve als bedoeld in artikel 4:72, eerste lid, van de wet vormt.</text:p>
                </text:list-item>
                <text:list-item text:style-override="id1-3-2-2-4-5-3">
                  <text:number>2.</text:number>
                  <text:p text:style-name="al">De ontvanger van een andere subsidie dan bedoeld in het eerste lid kan het college verzoeken een egalisatiereserve te mogen vormen. In dat geval is artikel 4:72 van de wet van overeenkomstige toepassing. </text:p>
                </text:list-item>
              </text:list>
            </text:section>
            <text:section text:name="artikel_id1-3-2-2-4-6" text:style-name="artikel">
              <text:p text:style-name="artikel_kop_titel"><text:span text:style-name="artikel_kop_label">Artikel</text:span> <text:span text:style-name="artikel_kop_nr">15.</text:span> Wijze van verstrekken en eindverantwoording subsidies tot en met € 5.000</text:p>
              <text:list text:style-name="id1-3-2-2-4-6-2">
                <text:list-item text:style-override="id1-3-2-2-4-6-2">
                  <text:number>1.</text:number>
                  <text:p text:style-name="al">Subsidies tot en met € 5.000 worden door het college direct bij verlening vastgesteld tenzij toepassing wordt gegeven aan lid 2, 3 en 4.</text:p>
                </text:list-item>
                <text:list-item text:style-override="id1-3-2-2-4-6-3">
                  <text:number>2.</text:number>
                  <text:p text:style-name="al">Het college kan bij verleningsbeschikking de subsidieontvanger verplichten om een verantwoording in te dienen voor de activiteiten waarvoor de jaarlijkse subsidie is verleend. De verantwoording dient uiterlijk 1 juni van het jaar dat volgt op het betrokken kalenderjaar plaats te vinden.</text:p>
                </text:list-item>
                <text:list-item text:style-override="id1-3-2-2-4-6-4">
                  <text:number>3.</text:number>
                  <text:p text:style-name="al">In geval van een eenmalige subsidie kan het college bij verleningsbeschikking de subsidieontvanger verplichten om uiterlijk 12 weken nadat de gesubsidieerde activiteiten zijn verricht een verantwoording in te dienen. </text:p>
                </text:list-item>
                <text:list-item text:style-override="id1-3-2-2-4-6-5">
                  <text:number>4.</text:number>
                  <text:p text:style-name="al">De verantwoording bevat een inhoudelijk verslag waaruit blijkt in hoeverre de gesubsidieerde activiteiten zijn verricht en aan de verplichtingen is voldaan.</text:p>
                </text:list-item>
              </text:list>
            </text:section>
            <text:section text:name="artikel_id1-3-2-2-4-7" text:style-name="artikel">
              <text:p text:style-name="artikel_kop_titel"><text:span text:style-name="artikel_kop_label">Artikel</text:span> <text:span text:style-name="artikel_kop_nr">16.</text:span> Eindverantwoording subsidies tussen € 5.000 en € 50.000</text:p>
              <text:list text:style-name="id1-3-2-2-4-7-2">
                <text:list-item text:style-override="id1-3-2-2-4-7-2">
                  <text:number>1.</text:number>
                  <text:p text:style-name="al">Bij subsidies van meer dan € 5.000 en ten hoogste € 50.000 dient de subsidieontvanger uiterlijk op 1 juni van het jaar dat volgt op het betrokken kalenderjaar een aanvraag tot vaststelling in.</text:p>
                </text:list-item>
                <text:list-item text:style-override="id1-3-2-2-4-7-3">
                  <text:number>2.</text:number>
                  <text:p text:style-name="al">In geval van een eenmalige subsidie dient de subsidieontvanger uiterlijk 12 weken nadat de gesubsidieerde activiteiten zijn verricht een aanvraag tot vaststelling in. </text:p>
                </text:list-item>
                <text:list-item text:style-override="id1-3-2-2-4-7-4">
                  <text:number>3.</text:number>
                  <text:p text:style-name="al">De aanvraag bevat een inhoudelijk en financieel verslag waaruit blijkt in hoeverre de gesubsidieerde activiteiten zijn verricht en aan de verplichtingen is voldaan.</text:p>
                </text:list-item>
                <text:list-item text:style-override="id1-3-2-2-4-7-5">
                  <text:number>4.</text:number>
                  <text:p text:style-name="al">Bij subsidieregeling kan worden bepaald dat op een andere manier wordt aangetoond in hoeverre de activiteiten zijn verricht en aan de verplichtingen is voldaan.</text:p>
                </text:list-item>
              </text:list>
            </text:section>
            <text:section text:name="artikel_id1-3-2-2-4-8" text:style-name="artikel">
              <text:p text:style-name="artikel_kop_titel"><text:span text:style-name="artikel_kop_label">Artikel</text:span> <text:span text:style-name="artikel_kop_nr">17.</text:span> Eindverantwoording subsidies van meer dan € 50.000</text:p>
              <text:list text:style-name="id1-3-2-2-4-8-2">
                <text:list-item text:style-override="id1-3-2-2-4-8-2">
                  <text:number>1.</text:number>
                  <text:p text:style-name="al">Bij subsidies van meer dan € 50.000 dient de subsidieontvanger een aanvraag tot vaststelling in:</text:p>
                  <text:list text:style-name="id1-3-2-2-4-8-2-3">
                    <text:list-item text:style-override="id1-3-2-2-4-8-2-3-1">
                      <text:number>a.</text:number>
                      <text:p text:style-name="al">in geval van een jaarlijkse subsidie, uiterlijk op 1 juni van het jaar dat volgt op het betrokken kalenderjaar;</text:p>
                    </text:list-item>
                    <text:list-item text:style-override="id1-3-2-2-4-8-2-3-2">
                      <text:number>b.</text:number>
                      <text:p text:style-name="al">in geval van een eenmalige subsidie uiterlijk 12 weken nadat de gesubsidieerde activiteiten zijn verricht.</text:p>
                    </text:list-item>
                  </text:list>
                </text:list-item>
                <text:list-item text:style-override="id1-3-2-2-4-8-3">
                  <text:number>2.</text:number>
                  <text:p text:style-name="al">De aanvraag bevat:</text:p>
                  <text:list text:style-name="id1-3-2-2-4-8-3-3">
                    <text:list-item text:style-override="id1-3-2-2-4-8-3-3-1">
                      <text:number>a.</text:number>
                      <text:p text:style-name="al">een inhoudelijk verslag waaruit blijkt in hoeverre de gesubsidieerde activiteiten zijn verricht en aan de verplichtingen is voldaan;</text:p>
                    </text:list-item>
                    <text:list-item text:style-override="id1-3-2-2-4-8-3-3-2">
                      <text:number>b.</text:number>
                      <text:p text:style-name="al">een overzicht van de gesubsidieerde activiteiten en de hieraan verbonden uitgaven en inkomsten (financieel verslag of jaarrekening);</text:p>
                    </text:list-item>
                    <text:list-item text:style-override="id1-3-2-2-4-8-3-3-3">
                      <text:number>c.</text:number>
                      <text:p text:style-name="al">een balans van het afgelopen subsidietijdvak met een toelichting daarop; </text:p>
                    </text:list-item>
                    <text:list-item text:style-override="id1-3-2-2-4-8-3-3-4">
                      <text:number>d.</text:number>
                      <text:p text:style-name="al">een lichtere verklaring dan een controleverklaring voor subsidies van € 50.000 tot € 150.000. De verklaring dient aan te sluiten bij de bedrijfsvoering van de subsidieontvanger. Dit geldt ook voor de subsidieontvangers die meerdere subsidies ontvangt die gezamenlijk tussen de € 50.000 en € 150.000 uitkomen;</text:p>
                    </text:list-item>
                    <text:list-item text:style-override="id1-3-2-2-4-8-3-3-5">
                      <text:number>e.</text:number>
                      <text:p text:style-name="al">een controleverklaring bij een subsidieverlening van meer dan € 150.000, opgesteld door een onafhankelijk accountant, tenzij bij subsidieregeling of beschikking anders is bepaald.</text:p>
                    </text:list-item>
                  </text:list>
                </text:list-item>
                <text:list-item text:style-override="id1-3-2-2-4-8-4">
                  <text:number>3.</text:number>
                  <text:p text:style-name="al">Bij subsidieregeling kunnen andere termijnen worden vastgesteld of andere gegevens worden verlangd.</text:p>
                </text:list-item>
              </text:list>
            </text:section>
            <text:section text:name="artikel_id1-3-2-2-4-9" text:style-name="artikel">
              <text:p text:style-name="artikel_kop_titel"><text:span text:style-name="artikel_kop_label">Artikel</text:span> <text:span text:style-name="artikel_kop_nr">18.</text:span> Subsidievaststelling subsidies van meer dan € 5.000</text:p>
              <text:list text:style-name="id1-3-2-2-4-9-2">
                <text:list-item text:style-override="id1-3-2-2-4-9-2">
                  <text:number>1.</text:number>
                  <text:p text:style-name="al">Het college stelt een jaarlijkse subsidie van meer dan € 5.000 uiterlijk 1 december van het jaar dat volgt op het betrokken kalenderjaar vast na de ontvangst van een aanvraag tot subsidievaststelling, tenzij bij subsidieregeling anders is bepaald.</text:p>
                </text:list-item>
                <text:list-item text:style-override="id1-3-2-2-4-9-3">
                  <text:number>2.</text:number>
                  <text:p text:style-name="al">In geval van een eenmalige subsidie stelt het college deze uiterlijk 12 weken na ontvangst van een aanvraag tot vaststelling vast.</text:p>
                </text:list-item>
                <text:list-item text:style-override="id1-3-2-2-4-9-4">
                  <text:number>3.</text:number>
                  <text:p text:style-name="al">In geval van een jaarlijkse subsidie kunnen categorieën subsidieontvangers bij subsidieregeling worden aangewezen waarvoor de subsidie direct wordt vastgesteld zonder dat een aanvraag tot subsidievaststelling hoeft te worden ingediend.</text:p>
                </text:list-item>
                <text:list-item text:style-override="id1-3-2-2-4-9-5">
                  <text:number>4.</text:number>
                  <text:p text:style-name="al">Als een aanvraag tot subsidievaststelling niet voor het tijdstip, bedoeld in artikel 15, tweede en derde lid, artikel 16, eerste en tweede lid en artikel 17 eerste lid, sub a en b, is ingediend, kan het college de subsidieontvanger schriftelijk een nieuwe termijn stellen. Wordt de aanvraag niet binnen deze termijn ingediend dan kan het college overgaan tot ambtshalve vaststell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Berekening van uurtarieven, uniforme kostenbegrippen</text:p>
              <text:list text:style-name="id1-3-2-2-5-2-2">
                <text:list-item text:style-override="id1-3-2-2-5-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5-2-3">
                  <text:number>2.</text:number>
                  <text:p text:style-name="al">Bij het hanteren van kostenbegrippen bij de berekening van uurtarieven wordt uitgegaan van de bij subsidieregeling voorgeschreven definities.</text:p>
                </text:list-item>
                <text:list-item text:style-override="id1-3-2-2-5-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5-3" text:style-name="artikel">
              <text:p text:style-name="artikel_kop_titel"><text:span text:style-name="artikel_kop_label">Artikel</text:span> <text:span text:style-name="artikel_kop_nr">20.</text:span> Hardheidsclausule</text:p>
              <text:list text:style-name="id1-3-2-2-5-3-2">
                <text:list-item text:style-override="id1-3-2-2-5-3-2">
                  <text:number>1.</text:number>
                  <text:p text:style-name="al">Als bij of krachtens deze verordening gestelde bepalingen voor een subsidieaanvrager of -ontvanger gevolgen zou hebben die wegens bijzondere omstandigheden onevenredig zouden zijn tot de daarmee te dienen belangen, kan het college afwijken van deze bepalingen.</text:p>
                </text:list-item>
                <text:list-item text:style-override="id1-3-2-2-5-3-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5-3-4">
                  <text:number>3.</text:number>
                  <text:p text:style-name="al">Toepassing van de vorige leden wordt gemotiveerd in het besluit en hiervan wordt periodiek verslag gedaan aan de raad.</text:p>
                </text:list-item>
              </text:list>
            </text:section>
            <text:section text:name="artikel_id1-3-2-2-5-4" text:style-name="artikel">
              <text:p text:style-name="artikel_kop_titel"><text:span text:style-name="artikel_kop_label">Artikel</text:span> <text:span text:style-name="artikel_kop_nr">21.</text:span> Slotbepalingen</text:p>
              <text:list text:style-name="id1-3-2-2-5-4-2">
                <text:list-item text:style-override="id1-3-2-2-5-4-2">
                  <text:number>1.</text:number>
                  <text:p text:style-name="al">Deze verordening wordt aangehaald als: Algemene subsidieverordening Krimpenerwaard 2023</text:p>
                </text:list-item>
                <text:list-item text:style-override="id1-3-2-2-5-4-3">
                  <text:number>2.</text:number>
                  <text:p text:style-name="al">Deze verordening treedt in werking op 1 januari 2023.</text:p>
                </text:list-item>
                <text:list-item text:style-override="id1-3-2-2-5-4-4">
                  <text:number>3.</text:number>
                  <text:p text:style-name="al">De Algemene subsidieverordening Krimpenerwaard 2019 wordt ingetrokken op het moment van inwerkingtreding van deze verordening.</text:p>
                </text:list-item>
                <text:list-item text:style-override="id1-3-2-2-5-4-5">
                  <text:number>4.</text:number>
                  <text:p text:style-name="al">Deze verordening is voor het eerst van toepassing op subsidieaanvragen die na 1 januari 2023 worden ingedie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text:span></text:p>
            <text:p><text:span text:style-name="functie">op dinsdag 13 december 2022.</text:span></text:p>
          </text:section>
          <text:section text:name="ondertekening_id1-3-2-3-2">
            <text:p><text:span text:style-name="functie"/></text:p>
            <text:p><text:span text:style-name="functie">de griffier,</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Wat onder een subsidie moet worden verstaan, is omschreven in artikel 4:21 van de Algemene wet bestuursrecht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In de begripsbepaling wordt een onderscheid gemaakt tussen enerzijds subsidie met een vernieuwend en in eerste instantie incidenteel karakter en anderzijds subsidie met een meer structureel karakter; respectievelijk eenmalige subsidie en jaarlijkse subsidie. Wanneer een activiteit valt onder één van de subsidieregelingen, moet hiervoor jaarlijkse subsidie worden aangevraagd; ook als het een eenmalige activiteit is. Jaarlijkse subsidie kan maar één keer per jaar worden aangevraagd in de maand mei. Zo kunnen gelijksoortige activiteiten op één moment met elkaar worden vergeleken, om te bepalen welke van deze activiteiten in aanmerking komen voor subsidie. </text:p>
          <text:p text:style-name="al"/>
          <text:p text:style-name="al">
          <text:span text:style-name="nadrukvet">Artikel 2. Reikwijdte</text:span>
        </text:p>
          <text:p text:style-name="al">Met het eerste lid krijgt het college de bevoegdheid toegewez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Daarnaast kan het college de ASV (deels) buiten toepassing verklaren ten aanzien van subsidies waarvoor overeenkomstig artikel 4:23, derde lid, van de Awb geen wettelijke grondslag nodig is (zoals bijvoorbeeld incidentele subsidies en begrotingssubsidies).</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subsidieontvangers, de cofinanciering, de duur van de subsidie,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0">
            <text:list-item text:style-override="id1-3-2-4-20-1">
              <text:number>1.</text:number>
              <text:p text:style-name="al">de spoedeisende subsidieverstrekking (tijdelijk, vooruitlopend op de vaststelling van een wettelijk voorschrift);</text:p>
            </text:list-item>
            <text:list-item text:style-override="id1-3-2-4-20-2">
              <text:number>2.</text:number>
              <text:p text:style-name="al">de subsidieverstrekking op grond van een begrotingspost (de begroting dient de subsidieontvanger en het bedrag dat ten hoogste kan worden vastgesteld te vermelden);</text:p>
            </text:list-item>
            <text:list-item text:style-override="id1-3-2-4-20-3">
              <text:number>3.</text:number>
              <text:p text:style-name="al">de incidentele subsidieverstrekking (voor uitzonderlijke gevallen, als er in beginsel slechts eenmalig subsidie zal worden toegekend);</text:p>
            </text:list-item>
            <text:list-item text:style-override="id1-3-2-4-20-4">
              <text:number>4.</text:number>
              <text:p text:style-name="al">de Europese subsidies (is voor gemeenten nauwelijks van belang).</text:p>
            </text:list-item>
          </text:list>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3">
            <text:list-item text:style-override="id1-3-2-4-33-1">
              <text:number>1.</text:number>
              <text:p text:style-name="al">aanvragen voor de desbetreffende subsidie moeten worden ingediend voordat de begroting is vastgesteld of goedgekeurd,</text:p>
            </text:list-item>
            <text:list-item text:style-override="id1-3-2-4-33-2">
              <text:number>2.</text:number>
              <text:p text:style-name="al">de verlaging vloeit voort uit vaststelling van de begroting, en</text:p>
            </text:list-item>
            <text:list-item text:style-override="id1-3-2-4-33-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vierde en vijf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subsidieregeling kan het college besluiten van het in artikel 6 bepaalde,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jaarlijkse en eenmalige subsidies. Bij subsidieregeling kan het college besluiten af te wijken van de aanvraagtermijnen die vastgesteld zijn in het eerste en twee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voor een aanvraag om subsidie. Ook hierbij is onderscheid gemaakt tussen jaarlijkse een eenmalige subsidies.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Eenmalige subsidies</text:span>
        </text:p>
          <text:p text:style-name="al">Eenmalige subsidie kan worden aangevraagd voor eenmalige, vernieuwende activiteiten die niet onder één van de subsidieregelingen vallen, maar wel bijdragen aan gemeentelijke beleidsdoelen en resultaten. Voor startende activiteiten, kan worden afgeweken van het vereiste dat de activiteit niet onder één van de subsidieregelingen mag vallen. Aanvrager moet dan wel kunnen aantonen niet in staat te zijn geweest om vóór 1 juni jaarlijkse subsidie aan te vragen. </text:p>
          <text:p text:style-name="al"/>
          <text:p text:style-name="al">Subsidie kan eenmalig worden afgegeven met het oog op een bepaalde activiteit, die in tijd begrensd is, ook al hoeft die activiteit niet per se in één kalenderjaar gerealiseerd te zijn. Eenmalige subsidie kan worden verstrekt voor activiteiten die maximaal vier jaar bedragen. Eenmalige subsidies kunnen het hele jaar door worden aangevraagd en worden toegekend op basis van het eerst-komt-eerst-maalt principe en zolang het subsidieplafond nog niet is bereikt.</text:p>
          <text:p text:style-name="al"/>
          <text:p text:style-name="al">Lid 3 biedt de mogelijkheid om organisaties de verplichting op te leggen om minimaal 50% van de kosten van activiteiten van meer dan €10.000 te generen via inkomsten uit andere bronnen. Bij een meerjarige eenmalige subsidie geldt een verplichting om minimaal 50% van het totaalbedrag van de meerjarige activiteit uit andere bronnen te generen als de gemiddelde kosten per jaar hoger zijn dan € 10.000. Deze verplichting kan bijvoorbeeld (maar niet limitatief) worden opgelegd als de kosten niet in verhouding staan tot de te dienen doelen of de kosten of om aan te tonen dat er voldoende draagvlak is binnen de samenleving.</text:p>
          <text:p text:style-name="al"/>
          <text:p text:style-name="al">
          <text:span text:style-name="nadrukvet">Artikel 10. Meerjarige subsidie</text:span>
        </text:p>
          <text:p text:style-name="al">Uit de Awb blijkt dat het mogelijk is een subsidie te verlenen voor een tijdvak dat langer is dan een jaar. In artikel 9 is vastgelegd dat in de Krimpenerwaard de subsidies voor een tijdvak van maximaal vier jaren worden verstrekt.</text:p>
          <text:p text:style-name="al">Voor meerjarige subsidies willen we een onderscheid maken tussen:</text:p>
          <text:list text:style-name="id1-3-2-4-57">
            <text:list-item text:style-override="id1-3-2-4-57-1">
              <text:number>1.</text:number>
              <text:p text:style-name="al">meerjarige eenmalige subsidies, die meestal betrekking hebben op eenmalige jaar overschrijdende projecten of projecten waarvoor een meerjarig programma is vastgesteld.</text:p>
            </text:list-item>
            <text:list-item text:style-override="id1-3-2-4-57-2">
              <text:number>2.</text:number>
              <text:p text:style-name="al">meerjarige jaarlijkse subsidies, worden verleend aan subsidieontvangers die hun nut hebben bewezen, aansluiten bij de koers die de gemeente Krimpenerwaard voor aankomende jaren voor ogen heeft en die het vertrouwen van de gemeente genieten.</text:p>
            </text:list-item>
          </text:list>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meer absolute weigeringsgronden opgenomen. Deze gelden in aanvulling op artikel 6 van de Wet bevordering integriteitbeoordelingen door het openbaar bestuur (hierna: Wet Bibob).</text:p>
          <text:p text:style-name="al"/>
          <text:p text:style-name="al">Onder c is een weigeringsgrond opgenomen op grond waarvan het college een aanvraag weigert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legt organisaties de verplichting op om minimaal 50% van de kosten van activiteiten tot €10.000 te generen via inkomsten uit andere bronnen. Bij een meerjarige subsidie geldt een verplichting om minimaal 50% van het totaalbedrag van de meerjarige activiteit uit andere bronnen te generen als de gemiddelde kosten per jaar lager zijn dan €10.000.</text:p>
          <text:p text:style-name="al"/>
          <text:p text:style-name="al">In het vi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el a geeft het college de mogelijkheid de subsidie te weigeren als de aanvrager over voldoende eigen middelen beschikt.</text:p>
          <text:p text:style-name="al"/>
          <text:p text:style-name="al">Onderdeel d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3.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5">
            <text:list-item text:style-override="id1-3-2-4-95-1">
              <text:number>1.</text:number>
              <text:p text:style-name="al">als de subsidieontvanger voor de gesubsidieerde activiteiten gebruikte of bestemde goederen vervreemdt of bezwaart of de bestemming daarvan wijzigt;</text:p>
            </text:list-item>
            <text:list-item text:style-override="id1-3-2-4-95-2">
              <text:number>2.</text:number>
              <text:p text:style-name="al">als de subsidieontvanger een schadevergoeding ontvangt voor verlies of beschadiging van voor de gesubsidieerde activiteiten gebruikte of bestemde goederen;</text:p>
            </text:list-item>
            <text:list-item text:style-override="id1-3-2-4-95-3">
              <text:number>3.</text:number>
              <text:p text:style-name="al">als de gesubsidieerde activiteiten geheel of gedeeltelijk worden beëindigd;</text:p>
            </text:list-item>
            <text:list-item text:style-override="id1-3-2-4-95-4">
              <text:number>4.</text:number>
              <text:p text:style-name="al">als de subsidieverlening of de subsidievaststelling wordt ingetrokken of de subsidie wordt beëindigd, of</text:p>
            </text:list-item>
            <text:list-item text:style-override="id1-3-2-4-95-5">
              <text:number>5.</text:number>
              <text:p text:style-name="al">de rechtspersoon die de subsidie ontving wordt ontbonden.</text:p>
            </text:list-item>
            <text:list-item text:style-override="id1-3-2-4-95-6">
              <text:number>6.</text:number>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list-item>
          </text:list>
          <text:p text:style-name="al">
          <text:span text:style-name="nadrukvet">Artikel 14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jaarlijkse subsidie aan een rechtspersoon en bovendien enkel als dat in de ASV, een subsidieregeling of bij de subsidieverlening is bepaald. De verplichting een egalisatiereserve te vormen als bedoeld in het eerste lid kan dus enkel aan rechtspersonen worden opgelegd, voor jaarlijkse subsidies.</text:p>
          <text:p text:style-name="al"/>
          <text:p text:style-name="al">Het college kan bij een verleningsbeschikking voor subsidies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5.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 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6.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en een financieel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Een financieel verslag bevat de aan de activiteiten verbonden uitgaven en inkomsten voor zover deze voor de vaststelling van de subsidie van belang zijn. Het gaat er om dat duidelijk is dat de verkregen subsidie is aangewend voor het doel waarvoor de subsidie werd verstrekt. Voorts kan het college, overeenkomstig het derde lid, in een subsidieregeling aangeven andere bewijsmiddelen te verlangen dan een inhoudelijk en financieel verslag.</text:p>
          <text:p text:style-name="al"/>
          <text:p text:style-name="al">
          <text:span text:style-name="nadrukvet">Artikel 17. Eindverantwoording subsidies van meer dan € 50.000</text:span>
        </text:p>
          <text:p text:style-name="al">Bij subsidies van meer dan € 50.000 wordt uitgegaan van de traditionele afrekening van subsidies; op basis van gerealiseerde kosten en baten. De vaststelling van de subsidie vindt plaats op basis van uitgevoerde activiteiten en gerealiseerde kosten.</text:p>
          <text:p text:style-name="al"/>
          <text:p text:style-name="al">In het tweede lid worden de eisen genoemd voor de verantwoording van subsidies. Hierbij is een onderscheid gemaakt tussen subsidies van € 50.000 tot € 150.000 en subsidies boven de € 150.000 (sub d en e). Een controleverklaring is de zwaarste verklaring die er is, maar zorgt er ook voor dat sommige organisaties daar onnodig veel kosten aan hebben, als ze deze speciaal voor de subsidieverlening moeten opstellen. Dit is niet de bedoeling van het college. Het college kan voor de verantwoording van een subsidie onder de € 150.000 genoegen nemen met stukken en bewijzen die in het kader van de bedrijfsvoering van de subsidieontvanger al worden opgesteld of die aansluiten bij de bedrijfsvoering van de subsidieontvanger. </text:p>
          <text:p text:style-name="al">Voor subsidies van meer dan € 150.000 is wel een controleverklaring vereist. In sub d is wel een uitzonderingsmogelijkheid opgenomen. Bij beschikking of subsidieregeling kan anders worden bepaald. Dit kan bijvoorbeeld in het geval de subsidie hoger is dan € 150.000, maar voornamelijk een doorschuifsubsidie is, zoals het geval is bij de doorbetaling van huurpenningen. In dat geval kan worden volstaan met een lichtere verklaring dan een controleverklaring. Dit staat dan in de beschikking aangegeven.</text:p>
          <text:p text:style-name="al"/>
          <text:p text:style-name="al">Het derde lid biedt de basis om in een subsidieregeling te bepalen dat er ook andere gegevens gevraagd kunnen worden. </text:p>
          <text:p text:style-name="al"/>
          <text:p text:style-name="al">
          <text:span text:style-name="nadrukvet">Artikel 18.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Deze hardheidsclausule is opgenomen omdat in uitzonderlijke gevallen vasthouden aan de bepalingen in de ASV of de toepasselijke subsidieregeling wegens bijzondere omstandigheden onevenredig kan zijn tot de daarmee te dienen belangen. Op grond van het eerste lid kan het college afwijken van deze bepaling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9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Algemene subsidieverordening Krimpenerwaard 2023</meta:user-defined>
    <dc:language>nl</dc:language>
    <meta:user-defined meta:name="OVERHEIDop.locatietype/OVERHEIDop.gebiedsmarkering">Gemeente</meta:user-defined>
    <meta:user-defined meta:name="DC.title">Algemene subsidieverordening Krimpenerwaard 2023</meta:user-defined>
    <meta:user-defined meta:name="DCTERMS.W3CDTF/DCTERMS.available">2022-12-22</meta:user-defined>
    <meta:user-defined meta:name="DCTERMS.W3CDTF/OVERHEIDop.jaargang">2022</meta:user-defined>
    <meta:user-defined meta:name="OVERHEIDop.publicationIssue">563980</meta:user-defined>
    <meta:user-defined meta:name="OVERHEIDop.betreftRegeling">CVDR687082_1</meta:user-defined>
    <meta:user-defined meta:name="xs:date/OVERHEIDop.startdatum">2023-01-01</meta:user-defined>
    <meta:user-defined meta:name="OVERHEIDop.GmbID/DC.identifier">gmb-2022-563980</meta:user-defined>
    <meta:user-defined meta:name="OVERHEIDop.versieInformatie"/>
  </office:meta>
</office:document-meta>
</file>