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3 cabins t.b.v. logiesverblijf op het perceel Baarsdorpermeer 9, 1652CW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voor het plaatsen van 3 hutten tbv logiesverblijf op het perceel Baarsdorpermeer10, 1652CW Zuidermeer. De aanvraag is geregistreerd onder zaaknummer 2022-000391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39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arsdorpermeer 9, 1652CW Zuidermeer</meta:user-defined>
    <dc:language>nl</dc:language>
    <meta:user-defined meta:name="OVERHEIDop.locatietype/OVERHEIDop.gebiedsmarkering">Punt</meta:user-defined>
    <meta:user-defined meta:name="DC.title">Kennisgeving ontvangst aanvraag beschikking, voor het plaatsen van 3 cabins t.b.v. logiesverblijf op het perceel Baarsdorpermeer 9, 1652CW Zuiderm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98</meta:user-defined>
    <meta:user-defined meta:name="OVERHEIDop.GmbID/DC.identifier">gmb-2022-56398</meta:user-defined>
    <meta:user-defined meta:name="OVERHEIDop.versieInformatie"/>
  </office:meta>
</office:document-meta>
</file>