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Toestemming voor het gebruik van een loterijvergunning aan Keenenburgweg 10 in Schiplui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29063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leende loterijvergunning Badmintonclub Schipluiden, trekkingsdatum 16 december 2022 </text:p>
                  </table:table-cell>
                </table:table-row>
              </table:table>
              <text:p text:style-name="table_bottom"/>
            </text:section>
            <text:p text:style-name="common-al">Het college van burgemeester en wethouders van Midden-Delfland heeft op 9 december 2022 een loterijvergunning voor een algemeen belang verleend aan Badmintonclub Schipluiden op grond van artikel 3 van de Wet op de kansspelen. De trekking vindt plaats op 16 december 2022 in de Dorpshoeve, Keenenburgweg 10 in (2636 GM) Schipluiden.</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9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0632</meta:user-defined>
    <dc:language>nl</dc:language>
    <meta:user-defined meta:name="OVERHEIDop.locatietype/OVERHEIDop.gebiedsmarkering">Adres</meta:user-defined>
    <meta:user-defined meta:name="DC.title">Toestemming voor het gebruik van een loterijvergunning aan Keenenburgweg 10 in Schipluiden</meta:user-defined>
    <meta:user-defined meta:name="DCTERMS.W3CDTF/DCTERMS.available">2022-12-22</meta:user-defined>
    <meta:user-defined meta:name="DCTERMS.W3CDTF/OVERHEIDop.jaargang">2022</meta:user-defined>
    <meta:user-defined meta:name="OVERHEIDop.publicationIssue">563979</meta:user-defined>
    <meta:user-defined meta:name="OVERHEIDop.GmbID/DC.identifier">gmb-2022-563979</meta:user-defined>
    <meta:user-defined meta:name="OVERHEIDop.versieInformatie"/>
  </office:meta>
</office:document-meta>
</file>