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tweetal lege ruimten tot studios in een bestaand appartementengebouw aan Westhavenkade 8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transformeren van een tweetal lege ruimten tot studios in een bestaand appartementengebouw </text:p>
            <text:p text:style-name="common-al">Met de adressering : Westhavenkade 85, 3133 AV </text:p>
            <text:p text:style-name="common-al">Kenmerk : OVXINR-8442</text:p>
            <text:p text:style-name="common-al">Type aanvraag : vergunningaanvraag regulier behandelen</text:p>
            <text:p text:style-name="common-al">Datum ontvangst : 15 september 2022</text:p>
            <text:p text:style-name="common-al">Datum beschikking : 15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39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442</meta:user-defined>
    <dc:language>nl</dc:language>
    <meta:user-defined meta:name="OVERHEIDop.locatietype/OVERHEIDop.gebiedsmarkering">Adres</meta:user-defined>
    <meta:user-defined meta:name="DC.title">Toestemming voor het transformeren van een tweetal lege ruimten tot studios in een bestaand appartementengebouw aan Westhavenkade 85 te Vlaardingen</meta:user-defined>
    <meta:user-defined meta:name="DCTERMS.W3CDTF/DCTERMS.available">2022-12-22</meta:user-defined>
    <meta:user-defined meta:name="DCTERMS.W3CDTF/OVERHEIDop.jaargang">2022</meta:user-defined>
    <meta:user-defined meta:name="OVERHEIDop.publicationIssue">563948</meta:user-defined>
    <meta:user-defined meta:name="OVERHEIDop.GmbID/DC.identifier">gmb-2022-563948</meta:user-defined>
    <meta:user-defined meta:name="OVERHEIDop.versieInformatie"/>
  </office:meta>
</office:document-meta>
</file>