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openingen in de draagmuur tussen de garage en de woonkamer, het bouwen van een erker en een berging aan Gretha Hofstralaan 11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openingen in de draagmuur tussen de garage en de woonkamer, het bouwen van een erker en een berging </text:p>
            <text:p text:style-name="common-al">Met de adressering : Gretha Hofstralaan 116, 3136 LS </text:p>
            <text:p text:style-name="common-al">Kenmerk : OVXINR-8454</text:p>
            <text:p text:style-name="common-al">Type aanvraag : vergunningaanvraag regulier behandelen</text:p>
            <text:p text:style-name="common-al">Datum ontvangst : 22 september 2022</text:p>
            <text:p text:style-name="common-al">Datum beschikking : 1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39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54</meta:user-defined>
    <dc:language>nl</dc:language>
    <meta:user-defined meta:name="OVERHEIDop.locatietype/OVERHEIDop.gebiedsmarkering">Adres</meta:user-defined>
    <meta:user-defined meta:name="DC.title">Toestemming voor het maken van openingen in de draagmuur tussen de garage en de woonkamer, het bouwen van een erker en een berging aan Gretha Hofstralaan 116 te Vlaardingen</meta:user-defined>
    <meta:user-defined meta:name="DCTERMS.W3CDTF/DCTERMS.available">2022-12-22</meta:user-defined>
    <meta:user-defined meta:name="DCTERMS.W3CDTF/OVERHEIDop.jaargang">2022</meta:user-defined>
    <meta:user-defined meta:name="OVERHEIDop.publicationIssue">563944</meta:user-defined>
    <meta:user-defined meta:name="OVERHEIDop.GmbID/DC.identifier">gmb-2022-563944</meta:user-defined>
    <meta:user-defined meta:name="OVERHEIDop.versieInformatie"/>
  </office:meta>
</office:document-meta>
</file>