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een twee bomen (herplantplicht voor einde werkzaamheden) ten behoeve van de aanleg watergang bij de torenvlietbrug aan Voorschoterweg 23 E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choterweg 23 E Valkenburg</text:p>
                  </table:table-cell>
                  <table:table-cell table:style-name="entry" table:number-rows-spanned="1" table:number-columns-spanned="1">
                    <text:p text:style-name="table_al">het kappen van een twee bomen (herplantplicht voor einde werkzaamheden) tbv aanleg watergang bij de torenvlietbrug</text:p>
                  </table:table-cell>
                  <table:table-cell table:style-name="entry" table:number-rows-spanned="1" table:number-columns-spanned="1">
                    <text:p text:style-name="table_al">15-12-2022</text:p>
                  </table:table-cell>
                  <table:table-cell table:style-name="entry" table:number-rows-spanned="1" table:number-columns-spanned="1">
                    <text:p text:style-name="table_al">2235 SE</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93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3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3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twee bomen (herplantplicht voor einde werkzaamheden) ten behoeve van de aanleg watergang bij de torenvlietbrug aan Voorschoterweg 23 E te Valkenburg</meta:user-defined>
    <meta:user-defined meta:name="DCTERMS.W3CDTF/DCTERMS.available">2022-12-22</meta:user-defined>
    <meta:user-defined meta:name="DCTERMS.W3CDTF/OVERHEIDop.jaargang">2022</meta:user-defined>
    <meta:user-defined meta:name="OVERHEIDop.externeBijlage">Voorschoterweg 23 E |exb-2022-69327</meta:user-defined>
    <meta:user-defined meta:name="OVERHEIDop.publicationIssue">563937</meta:user-defined>
    <meta:user-defined meta:name="OVERHEIDop.GmbID/DC.identifier">gmb-2022-563937</meta:user-defined>
    <meta:user-defined meta:name="OVERHEIDop.versieInformatie"/>
  </office:meta>
</office:document-meta>
</file>