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keer-/geluidwerende wanden aan Trechtweg 1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89923</text:p>
            <text:p text:style-name="common-al">Voor : Plaatsen keer-/geluidwerende wanden</text:p>
            <text:p text:style-name="common-al">Locatie : Trechtweg 1, (3945 PL) Cothen</text:p>
            <text:p text:style-name="common-al">Verzenddatum : 13-12-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8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6393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3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3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484 </meta:user-defined>
    <dc:language>nl</dc:language>
    <meta:user-defined meta:name="OVERHEIDop.locatietype/OVERHEIDop.gebiedsmarkering">Adres</meta:user-defined>
    <meta:user-defined meta:name="DC.title">Toestemming voor het plaatsen van keer-/geluidwerende wanden aan Trechtweg 1 te Cothen</meta:user-defined>
    <meta:user-defined meta:name="DCTERMS.W3CDTF/DCTERMS.available">2022-12-22</meta:user-defined>
    <meta:user-defined meta:name="DCTERMS.W3CDTF/OVERHEIDop.jaargang">2022</meta:user-defined>
    <meta:user-defined meta:name="OVERHEIDop.publicationIssue">563933</meta:user-defined>
    <meta:user-defined meta:name="OVERHEIDop.GmbID/DC.identifier">gmb-2022-563933</meta:user-defined>
    <meta:user-defined meta:name="OVERHEIDop.versieInformatie"/>
  </office:meta>
</office:document-meta>
</file>