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slopen van de bestaande garage/ berging en deze opnieuw op te bouwen en aan de achterzijde te vergroten aan Groen Van Prinstererweg 2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oen Van Prinstererweg 25 Katwijk</text:p>
                  </table:table-cell>
                  <table:table-cell table:style-name="entry" table:number-rows-spanned="1" table:number-columns-spanned="1">
                    <text:p text:style-name="table_al">het slopen van de bestaande garage/ berging en deze opnieuw op te bouwen en aan de achterzijde te vergroten</text:p>
                  </table:table-cell>
                  <table:table-cell table:style-name="entry" table:number-rows-spanned="1" table:number-columns-spanned="1">
                    <text:p text:style-name="table_al">13-12-2022</text:p>
                  </table:table-cell>
                  <table:table-cell table:style-name="entry" table:number-rows-spanned="1" table:number-columns-spanned="1">
                    <text:p text:style-name="table_al">2221 A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 bestaande garage/ berging en deze opnieuw op te bouwen en aan de achterzijde te vergroten aan Groen Van Prinstererweg 25 te Katwijk</meta:user-defined>
    <meta:user-defined meta:name="DCTERMS.W3CDTF/DCTERMS.available">2022-12-22</meta:user-defined>
    <meta:user-defined meta:name="DCTERMS.W3CDTF/OVERHEIDop.jaargang">2022</meta:user-defined>
    <meta:user-defined meta:name="OVERHEIDop.externeBijlage">Groen van pinksterenweg 25|exb-2022-69298</meta:user-defined>
    <meta:user-defined meta:name="OVERHEIDop.publicationIssue">563929</meta:user-defined>
    <meta:user-defined meta:name="OVERHEIDop.GmbID/DC.identifier">gmb-2022-563929</meta:user-defined>
    <meta:user-defined meta:name="OVERHEIDop.versieInformatie"/>
  </office:meta>
</office:document-meta>
</file>