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Overwinstregeling Dijk en Waard 2022 </text:p>
      <text:section text:name="regeling_id1-3-2" text:style-name="regeling">
        <text:section text:name="aanhef_id1-3-2-1" text:style-name="aanhef">
          <text:section text:name="preambule_id1-3-2-1-1" text:style-name="preambule">
            <text:p text:style-name="al">
            <text:span text:style-name="nadrukvet">Zaaknummer</text:span>: 386708</text:p>
            <text:p text:style-name="al">
            <text:span text:style-name="nadrukvet">Datum collegevergadering</text:span>: 13 december 2022</text:p>
            <text:p text:style-name="al"/>
            <text:p text:style-name="al">Het college besluit:</text:p>
            <text:list text:style-name="id1-3-2-1-1-5">
              <text:list-item text:style-override="id1-3-2-1-1-5-1">
                <text:number>1.</text:number>
                <text:p text:style-name="al">de Overwinstregeling Dijk en Waard 2022 vast te stellen;</text:p>
              </text:list-item>
              <text:list-item text:style-override="id1-3-2-1-1-5-2">
                <text:number>2.</text:number>
                <text:p text:style-name="al">de Overwinstregeling Langedijk 2019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
                <text:span text:style-name="nadrukondlijn">Zelfbewoning, doorverkoop en overwinst </text:span>
              </text:span>
            </text:span>
          </text:p>
            <text:list text:style-name="id1-3-2-2-1-3">
              <text:list-item text:style-override="id1-3-2-2-1-3-1">
                <text:number>1.1</text:number>
                <text:p text:style-name="al">
                <text:span text:style-name="nadrukvet">
                  <text:span text:style-name="nadrukcur">
                    <text:span text:style-name="nadrukondlijn">Categorie 1 en 2 nieuwbouw koopwoningen </text:span>
                  </text:span>
                </text:span>
              </text:p>
                <text:list text:style-name="id1-3-2-2-1-3-1-3">
                  <text:list-item text:style-override="id1-3-2-2-1-3-1-3-1">
                    <text:number>a.</text:number>
                    <text:p text:style-name="al">Voor zover de koper een natuurlijke persoon is, verbindt deze zich de op het verkochte te bouwen woning uitsluitend te zullen gebruiken om die zelf (met zijn eventuele gezinsleden) te bewonen. </text:p>
                  </text:list-item>
                  <text:list-item text:style-override="id1-3-2-2-1-3-1-3-2">
                    <text:number>b.</text:number>
                    <text:p text:style-name="al">Het bepaalde onder a vervalt op het moment dat de koper de desbetreffende woning gedurende tien jaar heeft bewoond. Als maatstaf geldt hierbij de datum waarop en de tijd gedurende welke de koper als bewoner van de desbetreffende woning is ingeschreven in de gemeentelijke basisadministratie. </text:p>
                  </text:list-item>
                  <text:list-item text:style-override="id1-3-2-2-1-3-1-3-3">
                    <text:number>c.</text:number>
                    <text:p text:style-name="al">Voor zover de koper een natuurlijke persoon is en deze het verkochte verkoopt aan een derde voordat de onder b genoemde termijn is verstreken, verbindt deze zich om de onder a genoemde verplichting tot zelfbewoning door te leggen aan de volgende eigenaar, totdat de onder b genoemde termijn is verstreken. </text:p>
                  </text:list-item>
                  <text:list-item text:style-override="id1-3-2-2-1-3-1-3-4">
                    <text:number>d.</text:number>
                    <text:p text:style-name="al">Voor zover de koper een projectontwikkelaar is die op het verkochte koopwoningen bouwt of laat bouwen ten behoeve van de verkoop aan derden, verbindt deze zich de woning(en) uitsluitend te verkopen aan natuurlijke personen. Koper verbindt zich daarbij om de verplichting tot zelfbewoning zoals neergelegd in dit artikel door te leggen aan de volgende eigenaar. Verkoop aan een rechtspersoon is uitsluitend toegestaan als de gemeente daar uitdrukkelijk schriftelijk toestemming voor heeft verleend. </text:p>
                  </text:list-item>
                  <text:list-item text:style-override="id1-3-2-2-1-3-1-3-5">
                    <text:number>e.</text:number>
                    <text:p text:style-name="al">Het bepaalde onder a is niet van toepassing in geval van: </text:p>
                    <text:list text:style-name="id1-3-2-2-1-3-1-3-5-3">
                      <text:list-item text:style-override="id1-3-2-2-1-3-1-3-5-3-1">
                        <text:number>1.</text:number>
                        <text:p text:style-name="al">verkoop op grond van een rechterlijke machtiging of een rechterlijk bevel; </text:p>
                      </text:list-item>
                      <text:list-item text:style-override="id1-3-2-2-1-3-1-3-5-3-2">
                        <text:number>2.</text:number>
                        <text:p text:style-name="al">executoriale verkoop of verkoop als bedoeld in artikel 3:268 van het Burgerlijk Wetboek; </text:p>
                      </text:list-item>
                      <text:list-item text:style-override="id1-3-2-2-1-3-1-3-5-3-3">
                        <text:number>3.</text:number>
                        <text:p text:style-name="al">schriftelijke ontheffing door de burgemeester en wethouders als bedoeld onder f; </text:p>
                      </text:list-item>
                    </text:list>
                  </text:list-item>
                  <text:list-item text:style-override="id1-3-2-2-1-3-1-3-6">
                    <text:number>f.</text:number>
                    <text:p text:style-name="al">Burgemeester en wethouders kunnen schriftelijk ontheffing verlenen van het bepaalde onder a. Ontheffing wordt steeds verleend in geval van: </text:p>
                    <text:list text:style-name="id1-3-2-2-1-3-1-3-6-3">
                      <text:list-item text:style-override="id1-3-2-2-1-3-1-3-6-3-1">
                        <text:number>1.</text:number>
                        <text:p text:style-name="al">verandering van werkkring van de koper of diens partner op grond waarvan redelijkerwijs verhuisd dient te worden; </text:p>
                      </text:list-item>
                      <text:list-item text:style-override="id1-3-2-2-1-3-1-3-6-3-2">
                        <text:number>2.</text:number>
                        <text:p text:style-name="al">overlijden van de koper of diens echtgeno(o)t(e) of samenwonende partner; </text:p>
                      </text:list-item>
                      <text:list-item text:style-override="id1-3-2-2-1-3-1-3-6-3-3">
                        <text:number>3.</text:number>
                        <text:p text:style-name="al">ontbinding van het huwelijk van de koper door echtscheiding, ontbinding van een samenlevingsovereenkomst of geregistreerd partnerschap; </text:p>
                      </text:list-item>
                      <text:list-item text:style-override="id1-3-2-2-1-3-1-3-6-3-4">
                        <text:number>4.</text:number>
                        <text:p text:style-name="al">verhuur aan een eerste- of tweedegraads familielid van de koper; </text:p>
                      </text:list-item>
                      <text:list-item text:style-override="id1-3-2-2-1-3-1-3-6-3-5">
                        <text:number>5.</text:number>
                        <text:p text:style-name="al">andere omstandigheden van medische of economische aard die met zich brengen dat redelijkerwijs ontheffing verleend moet worden, een en ander ter beoordeling van burgemeester en wethouders. </text:p>
                      </text:list-item>
                    </text:list>
                  </text:list-item>
                  <text:list-item text:style-override="id1-3-2-2-1-3-1-3-7">
                    <text:number>g.</text:number>
                    <text:p text:style-name="al">Voor zover de koper een natuurlijke persoon is, verplicht deze zich om bij verkoop van het verkochte aan een derde eventuele overwinst af te dragen aan de gemeente. </text:p>
                  </text:list-item>
                  <text:list-item text:style-override="id1-3-2-2-1-3-1-3-8">
                    <text:number>h.</text:number>
                    <text:p text:style-name="al">Voor het bepalen van de winst wordt de volgende definitie gehanteerd: verkoopprijs minus aankoopprijs = winst. De verkoopprijs is de prijs die in de akte van levering staat bij verkoop. De aankoopprijs is de prijs die in de akte van levering staat bij aankoop, geïndexeerd met het Consumenten prijsindexcijfer Alle huishoudens van het CBS. Voor casco woningen die zijn opgeleverd zonder standaard voorzieningen als toilet, badkamer en/of keuken, worden de kosten die hiervoor aantoonbaar zijn gemaakt eenmalig opgeteld bij de aankoopprijs. Dat geldt alleen voor spijker- en nagelvaste inrichting. Bij het bepalen van de winst wordt geen rekening gehouden met overige investeringen die na oplevering van de woning worden gedaan. </text:p>
                  </text:list-item>
                  <text:list-item text:style-override="id1-3-2-2-1-3-1-3-9">
                    <text:number>i.</text:number>
                    <text:p text:style-name="al">De verplichting tot winstafdracht geldt voor een termijn van tien jaar, te rekenen vanaf de datum waarop de eerste koper als bewoner stond ingeschreven in de gemeentelijke basisregistratie, met dien verstande dat in het eerste jaar 100% van de winst moet worden afgedragen en elk volgend jaar daarop 10% minder. Vanaf het achtste jaar blijft de verplichte afdracht 30%. Wanneer het verrekeningsbedrag lager is dan € 100,00, dan vindt kwijtschelding plaats. De termijn vangt aan op de dag dat de koopakte passeert bij de notaris. </text:p>
                  </text:list-item>
                  <text:list-item text:style-override="id1-3-2-2-1-3-1-3-10">
                    <text:number>j.</text:number>
                    <text:p text:style-name="al">Het in lid g. bepaalde is een kettingbeding. De koper verplicht zich om de verplichting tot winstafdracht door te leggen aan de volgende eigenaar totdat de termijn van tien jaar voorbij is. </text:p>
                  </text:list-item>
                  <text:list-item text:style-override="id1-3-2-2-1-3-1-3-11">
                    <text:number>k.</text:number>
                    <text:p text:style-name="al">De bij de eigendomsovergang ingeschakelde notaris wordt bij deze door de koper onherroepelijk gemachtigd om de gemeente te informeren over de (voorgenomen) eigendomsovergang en om bij de gemeente opgave te vragen van het eventueel af te dragen bedrag. Deze machtiging omvat de bevoegdheid van bedoelde notaris de gemeente alle relevante informatie te verschaffen welke de gemeente nodig heeft ter vaststelling van het eventueel af te dragen bedrag, een en ander voor zover de geheimhoudingsplicht van de notaris zich daartegen niet verzet. </text:p>
                  </text:list-item>
                  <text:list-item text:style-override="id1-3-2-2-1-3-1-3-12">
                    <text:number>l.</text:number>
                    <text:p text:style-name="al">De bij de eigendomsovergang ingeschakelde notaris wordt bij deze door de koper onherroepelijk gemachtigd om het volgens schriftelijke opgave van de gemeente aan de gemeente af te dragen bedrag op te nemen op de notaris afrekening van de koper en rechtstreeks te betalen op rekening van de gemeente. Indien de koper en de gemeente van mening verschillen over de vraag of afdracht verplicht is of over de hoogte van het af te dragen bedrag, is de notaris door de koper onherroepelijk gemachtigd het volgens schriftelijke opgave van de gemeente af te dragen bedrag onder zich te houden, totdat definitief vaststaat of er een afdrachtverplichting is en welk bedrag dat 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39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Onbekend</meta:user-defined>
    <meta:user-defined meta:name="OVERHEIDop.referentienummer">386708</meta:user-defined>
    <meta:user-defined meta:name="DCTERMS.alternative">Overwinstregeling Dijk en Waard 2022</meta:user-defined>
    <dc:language>nl</dc:language>
    <meta:user-defined meta:name="OVERHEIDop.locatietype/OVERHEIDop.gebiedsmarkering">Gemeente</meta:user-defined>
    <meta:user-defined meta:name="DC.title">Overwinstregeling Dijk en Waard 2022</meta:user-defined>
    <meta:user-defined meta:name="DCTERMS.W3CDTF/DCTERMS.available">2022-12-22</meta:user-defined>
    <meta:user-defined meta:name="DCTERMS.W3CDTF/OVERHEIDop.jaargang">2022</meta:user-defined>
    <meta:user-defined meta:name="OVERHEIDop.publicationIssue">563928</meta:user-defined>
    <meta:user-defined meta:name="OVERHEIDop.betreftRegeling">CVDR687069_1</meta:user-defined>
    <meta:user-defined meta:name="xs:date/OVERHEIDop.startdatum">2022-12-23</meta:user-defined>
    <meta:user-defined meta:name="OVERHEIDop.GmbID/DC.identifier">gmb-2022-563928</meta:user-defined>
    <meta:user-defined meta:name="OVERHEIDop.versieInformatie"/>
  </office:meta>
</office:document-meta>
</file>