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2 bomen aan Langbroekerdijk A 72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93421</text:p>
            <text:p text:style-name="common-al">Voor : kappen 2 bomen</text:p>
            <text:p text:style-name="common-al">Locatie : Langbroekerdijk A 72a, (3947 BK) Langbroek</text:p>
            <text:p text:style-name="common-al">Datum ontvangst : 08-12-2022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6391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482 </meta:user-defined>
    <dc:language>nl</dc:language>
    <meta:user-defined meta:name="OVERHEIDop.locatietype/OVERHEIDop.gebiedsmarkering">Adres</meta:user-defined>
    <meta:user-defined meta:name="DC.title">Aanvraag vergunning voor het kappen 2 bomen aan Langbroekerdijk A 72a te Langbro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911</meta:user-defined>
    <meta:user-defined meta:name="OVERHEIDop.GmbID/DC.identifier">gmb-2022-563911</meta:user-defined>
    <meta:user-defined meta:name="OVERHEIDop.versieInformatie"/>
  </office:meta>
</office:document-meta>
</file>