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1-3-6">
      <text:list-level-style-bullet text:bullet-char="•" text:level="1">
        <style:list-level-properties text:min-label-width="10mm"/>
      </text:list-level-style-bullet>
    </text:list-style>
    <text:list-style style:name="id1-3-2-2-3-2-3-1-3-7">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4">
      <text:list-level-style-bullet text:bullet-char="•" text:level="1">
        <style:list-level-properties text:min-label-width="10mm"/>
      </text:list-level-style-bullet>
    </text:list-style>
    <text:list-style style:name="id1-3-2-2-3-2-3-3-4-5">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4-3-7">
      <text:list-level-style-bullet text:bullet-char="•" text:level="1">
        <style:list-level-properties text:min-label-width="10mm"/>
      </text:list-level-style-bullet>
    </text:list-style>
    <text:list-style style:name="id1-3-2-2-3-2-3-4-3-8">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tegemoetkoming energiekosten cultuur- en sportaccommodaties Lingewaard 2023</text:p>
      <text:section text:name="regeling_id1-3-2" text:style-name="regeling">
        <text:section text:name="aanhef_id1-3-2-1" text:style-name="aanhef">
          <text:section text:name="preambule_id1-3-2-1-1" text:style-name="preambule">
            <text:p text:style-name="al">Het college van burgermeester en wethouders van de gemeente Lingewaard heeft op 6 december 2022 de subsidieregeling tegemoetkoming energiekosten cultuur- en sportaccommodaties Lingewaard 2023 vast gesteld. De regeling treedt in werking op 1 januari 2023.</text:p>
            <text:p text:style-name="al"/>
            <text:p text:style-name="al">Het college van burgemeester en wethouders van de gemeente Lingewaard;</text:p>
            <text:p text:style-name="al"/>
            <text:p text:style-name="al">overwegende dat artikel 4:23 lid 1 van de Algemene wet bestuursrecht stelt dat subsidies verleend dienen te worden op grond van een wettelijk voorschrift;</text:p>
            <text:p text:style-name="al"/>
            <text:p text:style-name="al">gelet op artikel 3 van de Algemene subsidieverordening gemeente Lingewaard 2020;</text:p>
            <text:p text:style-name="al"/>
            <text:p text:style-name="al">overwegende dat:</text:p>
            <text:list text:style-name="id1-3-2-1-1-10">
              <text:list-item text:style-override="id1-3-2-1-1-10-1">
                <text:number>1.</text:number>
                <text:p text:style-name="al">exploitanten van cultuur- en sportaccommodaties het als gevolg van de hoge energiekosten én de hoge inflatie financieel erg moeilijk hebben;</text:p>
              </text:list-item>
              <text:list-item text:style-override="id1-3-2-1-1-10-2">
                <text:number>2.</text:number>
                <text:p text:style-name="al">gebruikers van binnensportaccommodaties het als gevolg van de hoge energiekosten én de hoge inflatie financieel erg moeilijk hebben;</text:p>
              </text:list-item>
              <text:list-item text:style-override="id1-3-2-1-1-10-3">
                <text:number>3.</text:number>
                <text:p text:style-name="al">er vanuit het Rijk in de loop van 2023 waarschijnlijk een regeling komt voor de tegemoetkoming van energiekosten voor verenigingen en stichtingen;</text:p>
              </text:list-item>
              <text:list-item text:style-override="id1-3-2-1-1-10-4">
                <text:number>4.</text:number>
                <text:p text:style-name="al">het college hierop niet wil wachten en exploitanten van cultuur- en sportaccommodaties en gebruikers van sportaccommodaties in Lingewaard nu al tegemoet wil komen, dit ook om te voorkomen dat er onherstelbare schade ontstaat bij het verenigingsleven in Lingewaard.</text:p>
              </text:list-item>
            </text:list>
            <text:p text:style-name="al">Besluit vast te stellen: </text:p>
            <text:p text:style-name="al"/>
            <text:p text:style-name="al">
            <text:span text:style-name="nadrukvet">Subsidieregeling tegemoetkoming energiekosten cultuur- en sportaccommodaties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ger: exploitant, zijnde verenigingen of stichting zonder winstoogmerk, van een cultuur- of sportaccommodatie in Lingewaard of een gebruiker van een sportaccommodatie in Lingewaard</text:p>
                  </text:list-item>
                  <text:list-item text:style-override="id1-3-2-2-1-2-3-2">
                    <text:number>b.</text:number>
                    <text:p text:style-name="al">ASV: Algemene subsidieverordening gemeente Lingewaard 2020</text:p>
                  </text:list-item>
                  <text:list-item text:style-override="id1-3-2-2-1-2-3-3">
                    <text:number>c.</text:number>
                    <text:p text:style-name="al">College: college van burgemeester en wethouder van de gemeente Lingewaard</text:p>
                  </text:list-item>
                  <text:list-item text:style-override="id1-3-2-2-1-2-3-4">
                    <text:number>d.</text:number>
                    <text:p text:style-name="al">Subsidieplafond: het bedrag dat maximaal beschikbaar is voor de verstrekking van subsidies en welke kan worden vastgesteld door het college van B&amp;W.</text:p>
                  </text:list-item>
                  <text:list-item text:style-override="id1-3-2-2-1-2-3-5">
                    <text:number>e.</text:number>
                    <text:p text:style-name="al">Winstoogmerk: wanneer een organisatie het doel heeft om winst te maken, zoals bijvoorbeeld een BV of coöperatie.</text:p>
                  </text:list-item>
                </text:list>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verenigingen en stichtingen uit Lingewaard, die in Lingewaard cultuur- en sportaccommodaties exploiteren en gebruikers van sportaccommodaties een tegemoetkoming te bieden in de enorme stijging van de energiekosten, dit om te voorkomen dat het voortbestaan van het sociaal maatschappelijke en sportverenigingsleven in de gemeente Lingewaard in gevaar komt als gevolg van continuïteits- of liquiditeitsproblem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subsidieregeling is bedoeld voor een drietal verschillende groepen, te weten:</text:p>
                <text:list text:style-name="id1-3-2-2-3-2-3">
                  <text:list-item text:style-override="id1-3-2-2-3-2-3-1">
                    <text:number>a.</text:number>
                    <text:p text:style-name="al">verenigingen en stichtingen zonder winstoogmerk uit Lingewaard, die de volgende ontmoetingscentra (cultuurhuizen of dorpshuizen) in Lingewaard exploiteren:</text:p>
                    <text:list text:style-name="id1-3-2-2-3-2-3-1-3">
                      <text:list-item text:style-override="id1-3-2-2-3-2-3-1-3-1">
                        <text:number>•</text:number>
                        <text:p text:style-name="al">Dorpshuis De Tichel te Haalderen</text:p>
                      </text:list-item>
                      <text:list-item text:style-override="id1-3-2-2-3-2-3-1-3-2">
                        <text:number>•</text:number>
                        <text:p text:style-name="al">SKC De Leemhof te Gendt</text:p>
                      </text:list-item>
                      <text:list-item text:style-override="id1-3-2-2-3-2-3-1-3-3">
                        <text:number>•</text:number>
                        <text:p text:style-name="al">Cultureel centrum De Kinkel te Bemmel</text:p>
                      </text:list-item>
                      <text:list-item text:style-override="id1-3-2-2-3-2-3-1-3-4">
                        <text:number>•</text:number>
                        <text:p text:style-name="al">Gemeenschapshuis ’t Zand te Huissen</text:p>
                      </text:list-item>
                      <text:list-item text:style-override="id1-3-2-2-3-2-3-1-3-5">
                        <text:number>•</text:number>
                        <text:p text:style-name="al">Zilverhuus te Huissen</text:p>
                      </text:list-item>
                      <text:list-item text:style-override="id1-3-2-2-3-2-3-1-3-6">
                        <text:number>•</text:number>
                        <text:p text:style-name="al">OC Doornenburg te Doornenburg</text:p>
                      </text:list-item>
                      <text:list-item text:style-override="id1-3-2-2-3-2-3-1-3-7">
                        <text:number>•</text:number>
                        <text:p text:style-name="al">Dorpshuis Angeren te Angeren</text:p>
                      </text:list-item>
                    </text:list>
                  </text:list-item>
                  <text:list-item text:style-override="id1-3-2-2-3-2-3-2">
                    <text:number>b.</text:number>
                    <text:p text:style-name="al">(sport)verenigingen en stichtingen zonder winstoogmerk uit Lingewaard die in Lingewaard een eigen accommodatie geheel in gebruik hebben, dan wel deels in gebruik geven of verhuren, waarbij de energiekosten voor rekening zijn van deze (sport)vereniging of stichting. Uitgezonderd van deze subsidies zijn de exploitanten, met of zonder winstoogmerk, van de onder sub c genoemde sportaccommodaties en verder ook organisaties die bibliotheken exploiteren, onderwijsorganisaties zijn of zorgorganisaties zijn. </text:p>
                  </text:list-item>
                  <text:list-item text:style-override="id1-3-2-2-3-2-3-3">
                    <text:number>c.</text:number>
                    <text:p text:style-name="al">verenigingen en stichtingen uit Lingewaard, niet zijnde onderwijsorganisaties, die sportactiviteiten uitoefenen in één of meerdere zaaldelen in de volgende sportaccommodaties in de gemeente Lingewaard:</text:p>
                    <text:p text:style-name="al">Sporthallen, alle bestaande uit 3 zaaldelen:</text:p>
                    <text:list text:style-name="id1-3-2-2-3-2-3-3-4">
                      <text:list-item text:style-override="id1-3-2-2-3-2-3-3-4-1">
                        <text:number>•</text:number>
                        <text:p text:style-name="al">De Bongerd te Bemmel</text:p>
                      </text:list-item>
                      <text:list-item text:style-override="id1-3-2-2-3-2-3-3-4-2">
                        <text:number>•</text:number>
                        <text:p text:style-name="al">De Heister te Bemmel</text:p>
                      </text:list-item>
                      <text:list-item text:style-override="id1-3-2-2-3-2-3-3-4-3">
                        <text:number>•</text:number>
                        <text:p text:style-name="al">De Kooi te Bemmel</text:p>
                      </text:list-item>
                      <text:list-item text:style-override="id1-3-2-2-3-2-3-3-4-4">
                        <text:number>•</text:number>
                        <text:p text:style-name="al">De Brink te Huissen</text:p>
                      </text:list-item>
                      <text:list-item text:style-override="id1-3-2-2-3-2-3-3-4-5">
                        <text:number>•</text:number>
                        <text:p text:style-name="al">Walburgen te Gendt</text:p>
                      </text:list-item>
                    </text:list>
                  </text:list-item>
                  <text:list-item text:style-override="id1-3-2-2-3-2-3-4">
                    <text:number/>
                    <text:p text:style-name="al">Gymzalen, alle bestaande uit 1 zaaldeel:</text:p>
                    <text:list text:style-name="id1-3-2-2-3-2-3-4-3">
                      <text:list-item text:style-override="id1-3-2-2-3-2-3-4-3-1">
                        <text:number>•</text:number>
                        <text:p text:style-name="al">Abacus te Huissen</text:p>
                      </text:list-item>
                      <text:list-item text:style-override="id1-3-2-2-3-2-3-4-3-2">
                        <text:number>•</text:number>
                        <text:p text:style-name="al">Basisschool De Wieling te Haalderen</text:p>
                      </text:list-item>
                      <text:list-item text:style-override="id1-3-2-2-3-2-3-4-3-3">
                        <text:number>•</text:number>
                        <text:p text:style-name="al">Springplank te Haalderen</text:p>
                      </text:list-item>
                      <text:list-item text:style-override="id1-3-2-2-3-2-3-4-3-4">
                        <text:number>•</text:number>
                        <text:p text:style-name="al">De Doornick te Doornenburg</text:p>
                      </text:list-item>
                      <text:list-item text:style-override="id1-3-2-2-3-2-3-4-3-5">
                        <text:number>•</text:number>
                        <text:p text:style-name="al">Nijmeegseweg Gendt</text:p>
                      </text:list-item>
                      <text:list-item text:style-override="id1-3-2-2-3-2-3-4-3-6">
                        <text:number>•</text:number>
                        <text:p text:style-name="al">Van Wijkstraat te Huissen</text:p>
                      </text:list-item>
                      <text:list-item text:style-override="id1-3-2-2-3-2-3-4-3-7">
                        <text:number>•</text:number>
                        <text:p text:style-name="al">De Hoenderik te Bemmel</text:p>
                      </text:list-item>
                      <text:list-item text:style-override="id1-3-2-2-3-2-3-4-3-8">
                        <text:number>•</text:number>
                        <text:p text:style-name="al">Vlinderboom te Bemmel</text:p>
                      </text:list-item>
                    </text:list>
                  </text:list-item>
                  <text:list-item text:style-override="id1-3-2-2-3-2-3-5">
                    <text:number/>
                    <text:p text:style-name="al">Zwembaden, in deze meegenomen als 3 zaaldelen:</text:p>
                    <text:list text:style-name="id1-3-2-2-3-2-3-5-3">
                      <text:list-item text:style-override="id1-3-2-2-3-2-3-5-3-1">
                        <text:number>•</text:number>
                        <text:p text:style-name="al">Zwembad Laco te Bemmel</text:p>
                      </text:list-item>
                      <text:list-item text:style-override="id1-3-2-2-3-2-3-5-3-2">
                        <text:number>•</text:number>
                        <text:p text:style-name="al">Zwembad Jottem te Huiss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De tegemoetkoming voor verenigingen en stichtingen als bedoeld onder artikel 3 lid 1 sub a wordt als volgt bepaald:</text:p>
                <text:p text:style-name="al">
              <text:span text:style-name="nadrukcur">verbruik gas / elektra 2022 x (leveringstarief gas (m3) / elektra (kWh) per 1 januari 2023 – CBS variabel leveringstarief gas (m3) / elektra (kWh) 2022) : 4 = € .., waarbij de berekening zowel voor apart voor gas als elektra wordt gemaakt; </text:span>
            </text:p>
                <text:list text:style-name="id1-3-2-2-4-2-4">
                  <text:list-item text:style-override="id1-3-2-2-4-2-4-1">
                    <text:number>o</text:number>
                    <text:p text:style-name="al">het energiegebruik voor elektra en gas in het jaar 2022 (referentiejaar) volgens jaaropgave energieleverancier (motivatie: energiebesparende maatregelen nemen we dan mee); </text:p>
                  </text:list-item>
                  <text:list-item text:style-override="id1-3-2-2-4-2-4-2">
                    <text:number>o</text:number>
                    <text:p text:style-name="al">het variabele leveringstarief volgens CBS op 1 januari 2022 voor elektra en gas (motivatie: dit geeft hetzelfde uitgangspunt bij de berekening ongeacht een vast of variabel contract, de tarieven van een vast contract liggen meestal aanzienlijk lager); </text:p>
                  </text:list-item>
                  <text:list-item text:style-override="id1-3-2-2-4-2-4-3">
                    <text:number>o</text:number>
                    <text:p text:style-name="al">het werkelijke (variabele) leveringstarief volgens de nota of andere documenten van de energieleverancier op 1 januari 2023 voor elektra en gas.</text:p>
                  </text:list-item>
                  <text:list-item text:style-override="id1-3-2-2-4-2-4-4">
                    <text:number>o</text:number>
                    <text:p text:style-name="al">het betreft een tegemoetkoming en daarom wordt het bedrag gedeeld door 4.</text:p>
                  </text:list-item>
                </text:list>
              </text:list-item>
              <text:list-item text:style-override="id1-3-2-2-4-3">
                <text:number>2.</text:number>
                <text:p text:style-name="al">De tegemoetkoming voor verenigingen en stichtingen als bedoeld onder artikel 3 lid 1 sub b bedraagt <text:span text:style-name="nadrukcur">éénmalig</text:span> € 1.500,-.</text:p>
              </text:list-item>
              <text:list-item text:style-override="id1-3-2-2-4-4">
                <text:number>3.</text:number>
                <text:p text:style-name="al">De tegemoetkoming voor gebruikers van binnensportaccommodaties als bedoeld onder artikel 3 lid 1 <text:span text:style-name="nadrukcur">sub c aantal sporturen per zaaldeel in 2022 x € 2,- : 4</text:span></text:p>
                <text:list text:style-name="id1-3-2-2-4-4-3">
                  <text:list-item text:style-override="id1-3-2-2-4-4-3-1">
                    <text:number>o</text:number>
                    <text:p text:style-name="al">het aantal in 2022 afgenomen uren per zaaldeel;</text:p>
                  </text:list-item>
                  <text:list-item text:style-override="id1-3-2-2-4-4-3-2">
                    <text:number>o</text:number>
                    <text:p text:style-name="al">€ 2,- is het bedrag dat gebruikers gemiddeld meer moeten betalen ten opzichte van de ‘normale’ huurverhoging;</text:p>
                  </text:list-item>
                  <text:list-item text:style-override="id1-3-2-2-4-4-3-3">
                    <text:number>o</text:number>
                    <text:p text:style-name="al">het betreft een tegemoetkoming en daarom wordt het bedrag gedeeld door 4.</text:p>
                  </text:list-item>
                </text:list>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Subsidieaanvragen worden ingediend via een digitaal aanvraagformulier op de website van de gemeente Lingewaard, waarbij aanvrager:</text:p>
                <text:list text:style-name="id1-3-2-2-5-2-3">
                  <text:list-item text:style-override="id1-3-2-2-5-2-3-1">
                    <text:number>a.</text:number>
                    <text:p text:style-name="al">voor de tegemoetkoming als bedoeld onder artikel 3 lid 1 sub a de volgende gegevens aanlevert:</text:p>
                    <text:list text:style-name="id1-3-2-2-5-2-3-1-3">
                      <text:list-item text:style-override="id1-3-2-2-5-2-3-1-3-1">
                        <text:number>-</text:number>
                        <text:p text:style-name="al">totaal netto energieverbruik van zowel gas als elektra apart over 2022;</text:p>
                      </text:list-item>
                      <text:list-item text:style-override="id1-3-2-2-5-2-3-1-3-2">
                        <text:number>-</text:number>
                        <text:p text:style-name="al">leveringstarief voor gas per 1 januari 2023;</text:p>
                      </text:list-item>
                      <text:list-item text:style-override="id1-3-2-2-5-2-3-1-3-3">
                        <text:number>-</text:number>
                        <text:p text:style-name="al">leveringstarief voor elektra per 1 januari 2023;</text:p>
                      </text:list-item>
                      <text:list-item text:style-override="id1-3-2-2-5-2-3-1-3-4">
                        <text:number>-</text:number>
                        <text:p text:style-name="al">alle hiervoor genoemde gegevens moeten worden onderbouwd met documenten van de energieleverancier waaruit genoemde hoeveelheden en leveringstarieven blijken.</text:p>
                      </text:list-item>
                    </text:list>
                  </text:list-item>
                  <text:list-item text:style-override="id1-3-2-2-5-2-3-2">
                    <text:number>b.</text:number>
                    <text:p text:style-name="al">voor de tegemoetkoming als bedoeld onder artikel 3 lid 1 sub b de volgende gegevens aanlevert:</text:p>
                    <text:list text:style-name="id1-3-2-2-5-2-3-2-3">
                      <text:list-item text:style-override="id1-3-2-2-5-2-3-2-3-1">
                        <text:number>-</text:number>
                        <text:p text:style-name="al">het adres waarvoor de vereniging of stichting de tegemoetkoming aanvraagt;</text:p>
                      </text:list-item>
                      <text:list-item text:style-override="id1-3-2-2-5-2-3-2-3-2">
                        <text:number>-</text:number>
                        <text:p text:style-name="al">een afschrift van een factuur of jaarafrekening van de energieleverancier waaruit blijkt dat de vereniging of stichting voor deze accommodatie energiekosten betaald. </text:p>
                      </text:list-item>
                    </text:list>
                  </text:list-item>
                  <text:list-item text:style-override="id1-3-2-2-5-2-3-3">
                    <text:number>c.</text:number>
                    <text:p text:style-name="al">voor de tegemoetkoming als bedoeld onder artikel 3 lid 1 sub c de volgende gegevens aanlevert:</text:p>
                    <text:list text:style-name="id1-3-2-2-5-2-3-3-3">
                      <text:list-item text:style-override="id1-3-2-2-5-2-3-3-3-1">
                        <text:number>-</text:number>
                        <text:p text:style-name="al">het aantal in 2022 afgenomen uren per zaaldeel;</text:p>
                      </text:list-item>
                      <text:list-item text:style-override="id1-3-2-2-5-2-3-3-3-2">
                        <text:number>-</text:number>
                        <text:p text:style-name="al">een afschrift van reserveringsbevestiging of factuur van de exploitant of beheerder van de sportaccommodatie waaruit het aantal opgegeven uren blijkt.</text:p>
                      </text:list-item>
                    </text:list>
                  </text:list-item>
                </text:list>
              </text:list-item>
              <text:list-item text:style-override="id1-3-2-2-5-3">
                <text:number>2.</text:number>
                <text:p text:style-name="al">Subsidieaanvragen kunnen tot 1 april 2023 worden ingediend.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in artikel 9 van de ASV opgenomen weigeringsgronden zijn onverminderd van toepassing op aanvragen zoals opgenomen in deze subsidieregeling.</text:p>
              </text:list-item>
              <text:list-item text:style-override="id1-3-2-2-6-3">
                <text:number>2.</text:number>
                <text:p text:style-name="al">In aanvulling op lid 1 van dit artikel kan het college subsidie weigeren indien:</text:p>
                <text:list text:style-name="id1-3-2-2-6-3-3">
                  <text:list-item text:style-override="id1-3-2-2-6-3-3-1">
                    <text:number>a.</text:number>
                    <text:p text:style-name="al">aanvrager geen vereniging of stichting uit Lingewaard is;</text:p>
                  </text:list-item>
                  <text:list-item text:style-override="id1-3-2-2-6-3-3-2">
                    <text:number>b.</text:number>
                    <text:p text:style-name="al">aanvrager een winstoogmerk heeft;</text:p>
                  </text:list-item>
                  <text:list-item text:style-override="id1-3-2-2-6-3-3-3">
                    <text:number>c.</text:number>
                    <text:p text:style-name="al">aanvrager geen exploitant is van ontmoetingscentrum of dorpshuis genoemd onder artikel 3 lid 1 sub a of aanvrager geen gebruiker is van een sportaccommodatie genoemd onder artikel 3 lid 1 sub c, in die gevallen wanneer voor die groep een subsidie wordt aangevraagd;</text:p>
                  </text:list-item>
                  <text:list-item text:style-override="id1-3-2-2-6-3-3-4">
                    <text:number>d.</text:number>
                    <text:p text:style-name="al">uit de aangeleverde stukken als bedoeld in artikel 5 lid 1 sub a, b en c niet duidelijk is op te maken wat het verbruik, de tarieven of andere gevraagde gegevens zijn, wanneer dat voor de betreffende subsidie van belang is;</text:p>
                  </text:list-item>
                  <text:list-item text:style-override="id1-3-2-2-6-3-3-5">
                    <text:number>e.</text:number>
                    <text:p text:style-name="al">meer dan 1 keer door dezelfde vereniging of stichting voor dezelfde accommodatie een aanvraag wordt ingediend;</text:p>
                  </text:list-item>
                  <text:list-item text:style-override="id1-3-2-2-6-3-3-6">
                    <text:number>f.</text:number>
                    <text:p text:style-name="al">voor de groep als bedoeld onder artikel 3 lid 1 sub b de stichting of vereniging een organisatie is die bibliotheken exploiteert, een onderwijsorganisatie is of een zorgorganisatie is. </text:p>
                  </text:list-item>
                  <text:list-item text:style-override="id1-3-2-2-6-3-3-7">
                    <text:number>g.</text:number>
                    <text:p text:style-name="al">de aanvraag ná 31 maart 2023 wordt ingediend.</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van B&amp;W stelt voor deze regeling een subsidieplafond vast van € 500.000,- welke bedrag maximaal beschikbaar is voor de drie verschillende groepen als genoemd onder artikel 3. </text:p>
              </text:list-item>
              <text:list-item text:style-override="id1-3-2-2-7-3">
                <text:number>2.</text:number>
                <text:p text:style-name="al">Het beschikbare subsidiebedrag wordt verleend aan de aanvragers die de (digitale) aanvraag, die voldoet aan de voorwaarden, volledig hebben ingediend. De aanvragen worden behandeld op volgorde van ontvangst als hiervoor bedoeld en verleend tot het subsidieplafond is bereikt, waarbij geen onderscheid wordt gemaakt naar de drie verschillende groepen als genoemd onder artikel 3.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de beslistermijnen genoemd in artikel 8 van de ASV wordt binnen een termijn van 8 weken een beslissing genomen op de volledig ingediende aanvraag.</text:p>
              </text:list-item>
            </text:list>
          </text:section>
          <text:section text:name="artikel_id1-3-2-2-9" text:style-name="artikel">
            <text:p text:style-name="artikel_kop_titel"><text:span text:style-name="artikel_kop_label">Artikel</text:span> <text:span text:style-name="artikel_kop_nr">9.</text:span> Aanvullende bepalingen</text:p>
            <text:list text:style-name="id1-3-2-2-9-2">
              <text:list-item text:style-override="id1-3-2-2-9-2">
                <text:number>1.</text:number>
                <text:p text:style-name="al">In afwijking van het bepaalde in de ASV over verantwoording en vaststelling van de subsidies worden de subsidies tegelijk verleend en vastgesteld.</text:p>
              </text:list-item>
              <text:list-item text:style-override="id1-3-2-2-9-3">
                <text:number>2.</text:number>
                <text:p text:style-name="al">Na een positieve besluitvorming wordt de verleende subsidie binnen twee weken uitbetaald op het bij het college bekende IBAN nummer van de aanvrager, zoals dat bij de aanvraag is doorgegev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Overeenkomstig het bepaalde in artikel 18 lid 2 van de ASV kan het college besluiten om van bovenstaande artikelen af te wijken als daaraan vasthouden voor een aanvrager gevolgen zou hebben die wegens bijzondere omstandigheden onevenredig zouden zijn tot de daarmee te dienen belang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de dag na bekendmaking in het Elektronisch Gemeenteblad van de gemeente Lingewaard.</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regeling wordt aangehaald als: ‘Tegemoetkoming energiekosten cultuur- en sportaccommodaties Lingewaard 2023’. </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6 december 2022,</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9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4:23, eerste lid, van de Algemene wet bestuursrecht]|[1.0:c:BWBR0005537&amp;artikel=4%3A23&amp;lid=1&amp;g=2022-11-05</meta:user-defined>
    <meta:user-defined meta:name="DC.source">Algemene subsidieverordening gemeente Lingewaard 2020]|[https://lokaleregelgeving.overheid.nl/CVDR639865/1</meta:user-defined>
    <meta:user-defined meta:name="DCTERMS.alternative">Tegemoetkoming energiekosten cultuur- en sportaccommodaties Lingewaard 2023</meta:user-defined>
    <dc:language>nl</dc:language>
    <meta:user-defined meta:name="OVERHEIDop.locatietype/OVERHEIDop.gebiedsmarkering">Gemeente</meta:user-defined>
    <meta:user-defined meta:name="DC.title">Subsidieregeling tegemoetkoming energiekosten cultuur- en sportaccommodaties Lingewaard 2023</meta:user-defined>
    <meta:user-defined meta:name="DCTERMS.W3CDTF/DCTERMS.available">2022-12-21</meta:user-defined>
    <meta:user-defined meta:name="DCTERMS.W3CDTF/OVERHEIDop.jaargang">2022</meta:user-defined>
    <meta:user-defined meta:name="OVERHEIDop.publicationIssue">563907</meta:user-defined>
    <meta:user-defined meta:name="OVERHEIDop.betreftRegeling">CVDR687061_1</meta:user-defined>
    <meta:user-defined meta:name="xs:date/OVERHEIDop.startdatum">2022-12-22</meta:user-defined>
    <meta:user-defined meta:name="OVERHEIDop.GmbID/DC.identifier">gmb-2022-563907</meta:user-defined>
    <meta:user-defined meta:name="OVERHEIDop.versieInformatie"/>
  </office:meta>
</office:document-meta>
</file>