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s Nissewaard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artikel 82 Gemeentewet;</text:p>
            <text:p text:style-name="al"/>
            <text:p text:style-name="al">gelet op het raadsvoorstel van de griffie d.d. 28 februari 2022;</text:p>
            <text:p text:style-name="al"/>
            <text:p text:style-name="al">gelet op het advies van de gezamenlijke commissie d.d. 8 maart 2022 ;</text:p>
            <text:p text:style-name="al"/>
            <text:p text:style-name="al">besluit: </text:p>
            <text:p text:style-name="al"/>
            <text:p text:style-name="al">vast te stellen de:</text:p>
            <text:p text:style-name="al"/>
            <text:p text:style-name="al">
            <text:span text:style-name="nadrukvet">Verordening raadscommissies Nissewaar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voorzitter: de voorzitter van de raadscommissie of diens vervanger;</text:p>
                </text:list-item>
                <text:list-item text:style-override="id1-3-2-2-1-2-3">
                  <text:number>b.</text:number>
                  <text:p text:style-name="al">portefeuillehouder: het lid van het college van burgemeester en wethouders tot wiens taak en verantwoordelijkheid een onderdeel van het bestuur van de gemeente behoort;</text:p>
                </text:list-item>
                <text:list-item text:style-override="id1-3-2-2-1-2-4">
                  <text:number>c.</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Instelling raadscommissies </text:p>
              <text:list text:style-name="id1-3-2-2-1-3-2">
                <text:list-item text:style-override="id1-3-2-2-1-3-2">
                  <text:number>1.</text:number>
                  <text:p text:style-name="al">Er is een vaste raadscommissie Bestuur (BES), waarvan de werkzaamheden de volgende onderwerpen betreffen:</text:p>
                  <text:list text:style-name="id1-3-2-2-1-3-2-3">
                    <text:list-item text:style-override="id1-3-2-2-1-3-2-3-1">
                      <text:number>a.</text:number>
                      <text:p text:style-name="al">accommodaties;</text:p>
                    </text:list-item>
                    <text:list-item text:style-override="id1-3-2-2-1-3-2-3-2">
                      <text:number>b.</text:number>
                      <text:p text:style-name="al">automatisering/ICT;</text:p>
                    </text:list-item>
                    <text:list-item text:style-override="id1-3-2-2-1-3-2-3-3">
                      <text:number>c.</text:number>
                      <text:p text:style-name="al">bestuur en organisatie;</text:p>
                    </text:list-item>
                    <text:list-item text:style-override="id1-3-2-2-1-3-2-3-4">
                      <text:number>d.</text:number>
                      <text:p text:style-name="al">communicatie, w.o. interactieve beleidsvorming;</text:p>
                    </text:list-item>
                    <text:list-item text:style-override="id1-3-2-2-1-3-2-3-5">
                      <text:number>e.</text:number>
                      <text:p text:style-name="al">dienstverlening;</text:p>
                    </text:list-item>
                    <text:list-item text:style-override="id1-3-2-2-1-3-2-3-6">
                      <text:number>f.</text:number>
                      <text:p text:style-name="al">economische zaken;</text:p>
                    </text:list-item>
                    <text:list-item text:style-override="id1-3-2-2-1-3-2-3-7">
                      <text:number>g.</text:number>
                      <text:p text:style-name="al">evenementen;</text:p>
                    </text:list-item>
                    <text:list-item text:style-override="id1-3-2-2-1-3-2-3-8">
                      <text:number>h.</text:number>
                      <text:p text:style-name="al">financiën, inclusief belastingen;</text:p>
                    </text:list-item>
                    <text:list-item text:style-override="id1-3-2-2-1-3-2-3-9">
                      <text:number>i.</text:number>
                      <text:p text:style-name="al">openbare orde, veiligheid, vergunningen en handhaving (incl. politie, brandweer en crisisbeheersing);</text:p>
                    </text:list-item>
                    <text:list-item text:style-override="id1-3-2-2-1-3-2-3-10">
                      <text:number>j.</text:number>
                      <text:p text:style-name="al">overheidsbedrijven;</text:p>
                    </text:list-item>
                    <text:list-item text:style-override="id1-3-2-2-1-3-2-3-11">
                      <text:number>k.</text:number>
                      <text:p text:style-name="al">parkeren;</text:p>
                    </text:list-item>
                    <text:list-item text:style-override="id1-3-2-2-1-3-2-3-12">
                      <text:number>l.</text:number>
                      <text:p text:style-name="al">personeel.</text:p>
                    </text:list-item>
                  </text:list>
                </text:list-item>
                <text:list-item text:style-override="id1-3-2-2-1-3-3">
                  <text:number>2.</text:number>
                  <text:p text:style-name="al">Er is een vaste raadscommissie Leefomgeving (LO), waarvan de werkzaamheden de volgende onderwerpen betreffen:</text:p>
                  <text:list text:style-name="id1-3-2-2-1-3-3-3">
                    <text:list-item text:style-override="id1-3-2-2-1-3-3-3-1">
                      <text:number>a.</text:number>
                      <text:p text:style-name="al">agrarische zaken;</text:p>
                    </text:list-item>
                    <text:list-item text:style-override="id1-3-2-2-1-3-3-3-2">
                      <text:number>b.</text:number>
                      <text:p text:style-name="al">beheer openbare ruimte (grijs, groen en blauw);</text:p>
                    </text:list-item>
                    <text:list-item text:style-override="id1-3-2-2-1-3-3-3-3">
                      <text:number>c.</text:number>
                      <text:p text:style-name="al">cultuur erfgoed;</text:p>
                    </text:list-item>
                    <text:list-item text:style-override="id1-3-2-2-1-3-3-3-4">
                      <text:number>d.</text:number>
                      <text:p text:style-name="al">dierenwelzijn;</text:p>
                    </text:list-item>
                    <text:list-item text:style-override="id1-3-2-2-1-3-3-3-5">
                      <text:number>e.</text:number>
                      <text:p text:style-name="al">duurzaamheid, klimaatadaptatie en milieu;</text:p>
                    </text:list-item>
                    <text:list-item text:style-override="id1-3-2-2-1-3-3-3-6">
                      <text:number>f.</text:number>
                      <text:p text:style-name="al">grondexploitatie;</text:p>
                    </text:list-item>
                    <text:list-item text:style-override="id1-3-2-2-1-3-3-3-7">
                      <text:number>g.</text:number>
                      <text:p text:style-name="al">overheidsbedrijven;</text:p>
                    </text:list-item>
                    <text:list-item text:style-override="id1-3-2-2-1-3-3-3-8">
                      <text:number>h.</text:number>
                      <text:p text:style-name="al">projecten;</text:p>
                    </text:list-item>
                    <text:list-item text:style-override="id1-3-2-2-1-3-3-3-9">
                      <text:number>i.</text:number>
                      <text:p text:style-name="al">recreatie en toerisme;</text:p>
                    </text:list-item>
                    <text:list-item text:style-override="id1-3-2-2-1-3-3-3-10">
                      <text:number>j.</text:number>
                      <text:p text:style-name="al">ruimtelijke ontwikkeling;</text:p>
                    </text:list-item>
                    <text:list-item text:style-override="id1-3-2-2-1-3-3-3-11">
                      <text:number>k.</text:number>
                      <text:p text:style-name="al">sport;</text:p>
                    </text:list-item>
                    <text:list-item text:style-override="id1-3-2-2-1-3-3-3-12">
                      <text:number>l.</text:number>
                      <text:p text:style-name="al">verkeer en vervoer;</text:p>
                    </text:list-item>
                    <text:list-item text:style-override="id1-3-2-2-1-3-3-3-13">
                      <text:number>m.</text:number>
                      <text:p text:style-name="al">volkshuisvesting;</text:p>
                    </text:list-item>
                    <text:list-item text:style-override="id1-3-2-2-1-3-3-3-14">
                      <text:number>n.</text:number>
                      <text:p text:style-name="al">wijk- en kerngerichte aanpak.</text:p>
                    </text:list-item>
                  </text:list>
                </text:list-item>
                <text:list-item text:style-override="id1-3-2-2-1-3-4">
                  <text:number>3.</text:number>
                  <text:p text:style-name="al">Er is een vaste raadscommissie Sociaal Domein (SOD), waarvan de werkzaamheden de volgende onderwerpen betreffen:</text:p>
                  <text:list text:style-name="id1-3-2-2-1-3-4-3">
                    <text:list-item text:style-override="id1-3-2-2-1-3-4-3-1">
                      <text:number>a.</text:number>
                      <text:p text:style-name="al">armoedebeleid;</text:p>
                    </text:list-item>
                    <text:list-item text:style-override="id1-3-2-2-1-3-4-3-2">
                      <text:number>b.</text:number>
                      <text:p text:style-name="al">cultuur;</text:p>
                    </text:list-item>
                    <text:list-item text:style-override="id1-3-2-2-1-3-4-3-3">
                      <text:number>c.</text:number>
                      <text:p text:style-name="al">educatie;</text:p>
                    </text:list-item>
                    <text:list-item text:style-override="id1-3-2-2-1-3-4-3-4">
                      <text:number>d.</text:number>
                      <text:p text:style-name="al">emancipatie;</text:p>
                    </text:list-item>
                    <text:list-item text:style-override="id1-3-2-2-1-3-4-3-5">
                      <text:number>e.</text:number>
                      <text:p text:style-name="al">jeugd;</text:p>
                    </text:list-item>
                    <text:list-item text:style-override="id1-3-2-2-1-3-4-3-6">
                      <text:number>f.</text:number>
                      <text:p text:style-name="al">volksgezondheid;</text:p>
                    </text:list-item>
                    <text:list-item text:style-override="id1-3-2-2-1-3-4-3-7">
                      <text:number>g.</text:number>
                      <text:p text:style-name="al">werk en inkomen/sociale zaken;</text:p>
                    </text:list-item>
                    <text:list-item text:style-override="id1-3-2-2-1-3-4-3-8">
                      <text:number>h.</text:number>
                      <text:p text:style-name="al">welzijn/Thuis in de Wijk;</text:p>
                    </text:list-item>
                    <text:list-item text:style-override="id1-3-2-2-1-3-4-3-9">
                      <text:number>i.</text:number>
                      <text:p text:style-name="al">zorg.</text:p>
                    </text:list-item>
                  </text:list>
                </text:list-item>
                <text:list-item text:style-override="id1-3-2-2-1-3-5">
                  <text:number>4.</text:number>
                  <text:p text:style-name="al">Als een onderwerp de werkzaamheden van meerdere raadscommissies betreft, wordt het onderwerp belegd in de raadscommissie die het onderwerp het meest aangaat of wordt een gezamenlijke vergadering van de commissies belegd. In dit geval vervult dan de voorzitter van de raadscommissie die het onderwerp het meest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doet richtinggevende uitspraken over onderwerpen die gerekend moeten worden onder de kaderstellende rol van de raad; </text:p>
                </text:list-item>
                <text:list-item text:style-override="id1-3-2-2-1-4-3-2">
                  <text:number>b.</text:number>
                  <text:p text:style-name="al">brengt advies uit aan de raad over die onderwerpen waarop haar werkzaamheden betrekking hebben;</text:p>
                </text:list-item>
                <text:list-item text:style-override="id1-3-2-2-1-4-3-3">
                  <text:number>c.</text:number>
                  <text:p text:style-name="al">kan advies uitbrengen aan de raad over andere onderwerpen dan bedoeld onder a;</text:p>
                </text:list-item>
                <text:list-item text:style-override="id1-3-2-2-1-4-3-4">
                  <text:number>d.</text:number>
                  <text:p text:style-name="al">voert overleg met het college of de burgemeester over in ieder geval de door hen verstrekte inlichtingen en het gevoerde bestuur ten aanzien van de onderwerpen bedoeld onder a. van dit artikel.</text:p>
                </text:list-item>
              </text:list>
            </text:section>
            <text:section text:name="artikel_id1-3-2-2-1-5" text:style-name="artikel">
              <text:p text:style-name="artikel_kop_titel"><text:span text:style-name="artikel_kop_label">Artikel</text:span> <text:span text:style-name="artikel_kop_nr">4.</text:span> Samenstelling en benoeming</text:p>
              <text:list text:style-name="id1-3-2-2-1-5-2">
                <text:list-item text:style-override="id1-3-2-2-1-5-2">
                  <text:number>1.</text:number>
                  <text:p text:style-name="al">In de vergadering van een raadscommissie zijn ten minste één en maximaal vier commissieleden per fractie aanwezig. Per agendapunt (behalve bij presentaties, de rondvraag en voortgangslijst) voert per fractie slechts één commissielid het woord. </text:p>
                </text:list-item>
                <text:list-item text:style-override="id1-3-2-2-1-5-3">
                  <text:number>2.</text:number>
                  <text:p text:style-name="al">Tijdens de vergadering kan een commissielid van een fractie een ander commissielid van dezelfde fractie vervangen, met inachtneming van het bepaalde in lid 1 van dit artikel en indien de vergadering hierdoor niet wordt verstoord. </text:p>
                </text:list-item>
                <text:list-item text:style-override="id1-3-2-2-1-5-4">
                  <text:number>3.</text:number>
                  <text:p text:style-name="al">Leden van de raad zijn tevens lid van de commissies Bestuur, Leefomgeving en Sociaal Domein.</text:p>
                </text:list-item>
                <text:list-item text:style-override="id1-3-2-2-1-5-5">
                  <text:number>4.</text:number>
                  <text:p text:style-name="al">Wanneer een lid van de raad ontslag neemt of tijdelijk ontslag verleend wordt als raadslid , houdt dit tevens ontslag in als lid van de voornoemde commissies.</text:p>
                </text:list-item>
                <text:list-item text:style-override="id1-3-2-2-1-5-6">
                  <text:number>5.</text:number>
                  <text:p text:style-name="al">Wanneer een raadslid vervangen wordt wegens ziekte, houdt dit tevens vervanging als commissielid in. </text:p>
                </text:list-item>
                <text:list-item text:style-override="id1-3-2-2-1-5-7">
                  <text:number>6.</text:number>
                  <text:p text:style-name="al">Eenpersoonsfracties worden in de gelegenheid gesteld twee personen, niet-raadslid zijnde, die namens deze fractie voorkomen op de verkiezingslijst van de groeperingen die hebben deelgenomen aan de laatst gehouden verkiezingen voor de leden van de raad en als zodanig zijn geregistreerd overeenkomstig artikel G3 van de Kieswet af te vaardigen als lid naar de onderscheiden commissies die in artikel 2 zijn beschreven.</text:p>
                </text:list-item>
                <text:list-item text:style-override="id1-3-2-2-1-5-8">
                  <text:number>7.</text:number>
                  <text:p text:style-name="al">Tweepersoonsfracties worden in de gelegenheid gesteld één persoon, niet-raadslid zijnde, die namens deze fractie voorkomt op de verkiezingslijst van de groeperingen die hebben deelgenomen aan de laatst gehouden verkiezingen voor de leden van de raad en als zodanig zijn geregistreerd overeenkomstig artikel G3 van de Kieswet, af te vaardigen als lid naar de onderscheiden commissies die in artikel 2 zijn beschreven. </text:p>
                </text:list-item>
                <text:list-item text:style-override="id1-3-2-2-1-5-9">
                  <text:number>8.</text:number>
                  <text:p text:style-name="al">Een- of twee- of driepersoonsfracties waarvan een lid wordt benoemd tot voorzitter van een commissie, worden in de gelegenheid gesteld een extra persoon, niet raadslid zijnde, die namens deze fractie voorkomt op de verkiezingslijst van de groeperingen die hebben deelgenomen aan de laatst gehouden verkiezingen voor de leden van de raad en als zodanig zijn geregistreerd overeenkomstig artikel G3 van de Kieswet, af te vaardigen als lid naar de onderscheiden commissies die in artikel 2 zijn beschreven.</text:p>
                </text:list-item>
                <text:list-item text:style-override="id1-3-2-2-1-5-10">
                  <text:number>9.</text:number>
                  <text:p text:style-name="al">Wanneer het aantal leden van een fractie tussentijds verandert heeft dit gevolgen voor het aantal benoemde commissieleden, niet-raadslid zijnde, conform de leden 4 tot en met 8 van dit artikel, per de eerstvolgende raadsvergadering. Indien hierdoor het aantal commissieleden, niet zijnde raadslid, van een fractie dient te verminderen, verleent de raad ontslag aan deze commissieleden op volgorde van benoeming, het meest recent benoemde commissielid, niet zijnde raadslid eerst.</text:p>
                </text:list-item>
                <text:list-item text:style-override="id1-3-2-2-1-5-11">
                  <text:number>10.</text:number>
                  <text:p text:style-name="al">De commissieleden, niet-raadslid zijnde, worden door de raad op voordracht van de fracties benoemd en ontslagen.</text:p>
                </text:list-item>
                <text:list-item text:style-override="id1-3-2-2-1-5-12">
                  <text:number>11.</text:number>
                  <text:p text:style-name="al">De raad benoemt uit zijn midden een voorzitter per commissie.</text:p>
                </text:list-item>
                <text:list-item text:style-override="id1-3-2-2-1-5-13">
                  <text:number>12.</text:number>
                  <text:p text:style-name="al">De raad benoemt uit zijn midden 5 plaatsvervangend voorzitters.</text:p>
                </text:list-item>
                <text:list-item text:style-override="id1-3-2-2-1-5-14">
                  <text:number>13.</text:number>
                  <text:p text:style-name="al">Zowel raadsleden als niet-raadsleden kunnen lid zijn. De artikelen 10, 11, 12, 13 en 15 van de Gemeentewet zijn van overeenkomstige toepassing op commissieleden die geen raadslid zijn. </text:p>
                </text:list-item>
                <text:list-item text:style-override="id1-3-2-2-1-5-15">
                  <text:number>14.</text:number>
                  <text:p text:style-name="al">Voor commissieleden die geen raadslid zijn, wordt de ontheffingsmogelijkheid zoals vermeld in artikel 15 lid 2 van de Gemeentewet uitgevoerd door de raad. </text:p>
                </text:list-item>
                <text:list-item text:style-override="id1-3-2-2-1-5-16">
                  <text:number>15.</text:number>
                  <text:p text:style-name="al">Alvorens hun functie te kunnen uitoefenen, leggen de leden als bedoeld in het derde, vierde en vijfde lid van dit artikel in handen van de voorzitter van de raad, de volgende eed (verklaring en belofte) af:</text:p>
                  <text:p text:style-name="al">‘ Ik zweer (verklaar) dat ik, om als lid van de commissie te kunnen optreden, rechtstreeks noch middellijk, onder welke naam of voorwendsel ook, enige gift of gunst heb gegeven of beloofd.</text:p>
                  <text:p text:style-name="al">Ik zweer (verklaar en beloof) dat ik om iets in deze hoedanigheid te doen of te laten, rechtstreeks noch middellijk enig geschenk of enige belofte heb aangenomen of zal aannemen.</text:p>
                  <text:p text:style-name="al">Ik zweer (beloof) dat ik getrouw zal zijn aan de Grondwet, dat ik de wetten zal nakomen en dat ik mijn plichten als lid van de commissie naar eer en geweten zal vervullen.</text:p>
                  <text:p text:style-name="al">Zo waarlijk helpe mij God Almachtig! (Dat verklaar en beloof ik!)"</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Een commissielid houdt op lid te zijn als niet meer voldaan wordt aan de in artikel 4, dertien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voorzitter en/of diens plaatsvervanger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voorzitter</text:p>
              <text:list text:style-name="id1-3-2-2-1-7-2">
                <text:list-item text:style-override="id1-3-2-2-1-7-2">
                  <text:number>1.</text:number>
                  <text:p text:style-name="al">De voorzitter neemt geen deel aan de beraadslaging.</text:p>
                </text:list-item>
                <text:list-item text:style-override="id1-3-2-2-1-7-3">
                  <text:number>2.</text:number>
                  <text:p text:style-name="al">De voorzitter is belast met:</text:p>
                  <text:list text:style-name="id1-3-2-2-1-7-3-3">
                    <text:list-item text:style-override="id1-3-2-2-1-7-3-3-1">
                      <text:number>a.</text:number>
                      <text:p text:style-name="al">het leiden van de vergadering;</text:p>
                    </text:list-item>
                    <text:list-item text:style-override="id1-3-2-2-1-7-3-3-2">
                      <text:number>b.</text:number>
                      <text:p text:style-name="al">het handhaven van de orde;</text:p>
                    </text:list-item>
                    <text:list-item text:style-override="id1-3-2-2-1-7-3-3-3">
                      <text:number>c.</text:number>
                      <text:p text:style-name="al">het doen naleven van deze verordening;</text:p>
                    </text:list-item>
                    <text:list-item text:style-override="id1-3-2-2-1-7-3-3-4">
                      <text:number>d.</text:number>
                      <text:p text:style-name="al">hetgeen deze verordening hem verder opdraagt.</text:p>
                    </text:list-item>
                  </text:list>
                </text:list-item>
              </text:list>
            </text:section>
            <text:section text:name="artikel_id1-3-2-2-1-8" text:style-name="artikel">
              <text:p text:style-name="artikel_kop_titel"><text:span text:style-name="artikel_kop_label">Artikel</text:span> <text:span text:style-name="artikel_kop_nr">7.</text:span> Griffier en commissiegriffier</text:p>
              <text:list text:style-name="id1-3-2-2-1-8-2">
                <text:list-item text:style-override="id1-3-2-2-1-8-2">
                  <text:number>1.</text:number>
                  <text:p text:style-name="al">De griffier van de raad wijst ter ondersteuning van iedere raadscommissie een op de griffie werkzame ambtenaar aan als commissiegriffier.</text:p>
                </text:list-item>
                <text:list-item text:style-override="id1-3-2-2-1-8-3">
                  <text:number>2.</text:number>
                  <text:p text:style-name="al">Een commissiegriffier is aanwezig in de vergadering of wordt vervangen door een daartoe door de griffier van de raad aangewezen op de griffie werkzame ambtenaar.</text:p>
                </text:list-item>
                <text:list-item text:style-override="id1-3-2-2-1-8-4">
                  <text:number>3.</text:number>
                  <text:p text:style-name="al">Een commissiegriffier kan op uitnodiging van de voorzitter aan beraadslagingen in de vergadering deelnemen.</text:p>
                </text:list-item>
                <text:list-item text:style-override="id1-3-2-2-1-8-5">
                  <text:number>4.</text:number>
                  <text:p text:style-name="al">De griffier of zijn plaatsvervang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Aanwezigheid college, burgemeester, gemeentesecretaris</text:p>
            <text:section text:name="artikel_id1-3-2-2-2-2" text:style-name="artikel">
              <text:p text:style-name="artikel_kop_titel"><text:span text:style-name="artikel_kop_label">Artikel</text:span> <text:span text:style-name="artikel_kop_nr">8.</text:span> Burgemeester en wethouders</text:p>
              <text:list text:style-name="id1-3-2-2-2-2-2">
                <text:list-item text:style-override="id1-3-2-2-2-2-2">
                  <text:number>1.</text:number>
                  <text:p text:style-name="al">Een of meer leden van het college (portefeuillehouders) kunnen bij een vergadering aanwezig zijn en aan de beraadslagingen deelnemen.</text:p>
                </text:list-item>
                <text:list-item text:style-override="id1-3-2-2-2-2-3">
                  <text:number>2.</text:number>
                  <text:p text:style-name="al">Voor zover hun portefeuille overeenkomt met de werkzaamheden van de commissie, wordt van portefeuillehouders in elk geval de aanwezigheid ter vergadering verondersteld tot en met de rondvraag.</text:p>
                </text:list-item>
                <text:list-item text:style-override="id1-3-2-2-2-2-4">
                  <text:number>3.</text:number>
                  <text:p text:style-name="al">Een commissielid maakt tijdig voorafgaande aan de vergadering kenbaar of en zo ja, welke rondvraag hij heeft voor een portefeuillehouder.</text:p>
                </text:list-item>
              </text:list>
            </text:section>
            <text:section text:name="artikel_id1-3-2-2-2-3" text:style-name="artikel">
              <text:p text:style-name="artikel_kop_titel"><text:span text:style-name="artikel_kop_label">Artikel</text:span> <text:span text:style-name="artikel_kop_nr">9.</text:span> Gemeentesecretaris</text:p>
              <text:list text:style-name="id1-3-2-2-2-3-2">
                <text:list-item text:style-override="id1-3-2-2-2-3-2">
                  <text:number>1.</text:number>
                  <text:p text:style-name="al">De raadscommissie kan het college verzoeken de gemeentesecretaris aanwezig te laten zijn in de vergadering en deel te laten nemen aan de beraadslagingen als bedoeld in deze verordening. </text:p>
                </text:list-item>
                <text:list-item text:style-override="id1-3-2-2-2-3-3">
                  <text:number>2.</text:number>
                  <text:p text:style-name="al">De raadscommissie kan de gemeentesecretaris verzoeken andere ambtenaren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Vergadering</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10.</text:span> Oproep en voorlopige agenda</text:p>
                <text:list text:style-name="id1-3-2-2-3-2-2-2">
                  <text:list-item text:style-override="id1-3-2-2-3-2-2-2">
                    <text:number>1.</text:number>
                    <text:p text:style-name="al">De voorzitter zendt ten minste tien dagen voor een vergadering de commissieleden een oproep en de voorlopige agenda met de daarbij behorende stukken. </text:p>
                  </text:list-item>
                  <text:list-item text:style-override="id1-3-2-2-3-2-2-3">
                    <text:number>2.</text:number>
                    <text:p text:style-name="al">In spoedeisende gevallen kan de voorzitter na het verzenden van een oproep tot uiterlijk 48 uur voor de aanvang van een vergadering een aanvullende voorlopige agenda met bijbehorende stukken toezenden. </text:p>
                  </text:list-item>
                  <text:list-item text:style-override="id1-3-2-2-3-2-2-4">
                    <text:number>3.</text:number>
                    <text:p text:style-name="al">Als omtrent de inhoud van stukken op grond van artikel 86, eerste en tweede lid, van de Gemeentewet geheimhouding is opgelegd, worden deze stukken niet in openbaarheid verzonden en niet in openbaarheid ter inzage gebracht. </text:p>
                  </text:list-item>
                </text:list>
              </text:section>
              <text:section text:name="artikel_id1-3-2-2-3-2-3" text:style-name="artikel">
                <text:p text:style-name="artikel_kop_titel"><text:span text:style-name="artikel_kop_label">Artikel</text:span> <text:span text:style-name="artikel_kop_nr">11.</text:span> Vaststellen agenda</text:p>
                <text:list text:style-name="id1-3-2-2-3-2-3-2">
                  <text:list-item text:style-override="id1-3-2-2-3-2-3-2">
                    <text:number>1.</text:number>
                    <text:p text:style-name="al">De agenda wordt bij aanvang van een vergadering door de raadscommissie vastgesteld. </text:p>
                  </text:list-item>
                  <text:list-item text:style-override="id1-3-2-2-3-2-3-3">
                    <text:number>2.</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
              </text:section>
              <text:section text:name="artikel_id1-3-2-2-3-2-4" text:style-name="artikel">
                <text:p text:style-name="artikel_kop_titel"><text:span text:style-name="artikel_kop_label">Artikel</text:span> <text:span text:style-name="artikel_kop_nr">12.</text:span> Ter inzage brengen en openbare kennisgeving</text:p>
                <text:list text:style-name="id1-3-2-2-3-2-4-2">
                  <text:list-item text:style-override="id1-3-2-2-3-2-4-2">
                    <text:number>1.</text:number>
                    <text:p text:style-name="al">De voorlopige agenda en stukken die ter toelichting van de onderwerpen of voorstellen op een voorlopige agenda dienen, worden gelijktijdig met het verzenden van de oproep ter inzage gebracht door deze op de website van de gemeente te plaatsen. Als na het verzenden van de schriftelijke oproep nog stukken ter inzage worden gebracht, wordt hiervan mededeling gedaan aan de leden van de raad. </text:p>
                  </text:list-item>
                  <text:list-item text:style-override="id1-3-2-2-3-2-4-3">
                    <text:number>2.</text:number>
                    <text:p text:style-name="al">Voor zover het stukken zijn die niet digitaal beschikbaar kunnen worden gesteld, liggen deze ter inzage via de griffie.</text:p>
                  </text:list-item>
                  <text:list-item text:style-override="id1-3-2-2-3-2-4-4">
                    <text:number>3.</text:number>
                    <text:p text:style-name="al">Vergaderingen van commissies worden ter openbare kennisgeving gebracht op de in de gemeente gebruikelijke wijze. </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3.</text:span> Opening vergadering en quorum</text:p>
                <text:list text:style-name="id1-3-2-2-3-3-2-2">
                  <text:list-item text:style-override="id1-3-2-2-3-3-2-2">
                    <text:number>1.</text:number>
                    <text:p text:style-name="al">Een vergadering wordt geopend op het vastgestelde tijdstip als meer dan de helft van het aantal fracties vertegenwoordigd is.</text:p>
                  </text:list-item>
                  <text:list-item text:style-override="id1-3-2-2-3-3-2-3">
                    <text:number>2.</text:number>
                    <text:p text:style-name="al">Als één kwartier na het vastgestelde tijdstip van de vergadering niet het vereiste aantal fracties aanwezig is, bepaalt de voorzitter een vergadering op een tijdstip dat ten minste vierentwintig uur na het bezorgen van een hernieuwde oproep ligt.</text:p>
                  </text:list-item>
                  <text:list-item text:style-override="id1-3-2-2-3-3-2-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aanwezig is.</text:p>
                  </text:list-item>
                </text:list>
              </text:section>
              <text:section text:name="artikel_id1-3-2-2-3-3-3" text:style-name="artikel">
                <text:p text:style-name="artikel_kop_titel"><text:span text:style-name="artikel_kop_label">Artikel</text:span> <text:span text:style-name="artikel_kop_nr">14.</text:span> Besluitenlijst</text:p>
                <text:list text:style-name="id1-3-2-2-3-3-3-2">
                  <text:list-item text:style-override="id1-3-2-2-3-3-3-2">
                    <text:number>1.</text:number>
                    <text:p text:style-name="al">De commissiegriffier draagt zorg voor een besluitenlijst van de vergadering. De besluitenlijst bevat in ieder geval:</text:p>
                    <text:list text:style-name="id1-3-2-2-3-3-3-2-3">
                      <text:list-item text:style-override="id1-3-2-2-3-3-3-2-3-1">
                        <text:number>a.</text:number>
                        <text:p text:style-name="al">de namen van de voorzitter, de griffier, de commissiegriffier, de burgemeester, de wethouders en de commissieleden, allen voor zover aanwezig, alsmede van de overige personen die het woord gevoerd hebben;</text:p>
                      </text:list-item>
                      <text:list-item text:style-override="id1-3-2-2-3-3-3-2-3-2">
                        <text:number>b.</text:number>
                        <text:p text:style-name="al">een aantekening van welke fracties afwezig waren;</text:p>
                      </text:list-item>
                      <text:list-item text:style-override="id1-3-2-2-3-3-3-2-3-3">
                        <text:number>c.</text:number>
                        <text:p text:style-name="al">een vermelding van de onderwerpen die aan de orde zijn geweest;</text:p>
                      </text:list-item>
                      <text:list-item text:style-override="id1-3-2-2-3-3-3-2-3-4">
                        <text:number>d.</text:number>
                        <text:p text:style-name="al">het besluit, het advies of de conclusie van het besprokene per onderwerp, onder vermelding van de namen van de fracties die mededeling hebben gedaan van hun goed- of afkeuring, en met aantekening van de namen van de fracties die zich niet uitgelaten hebben;</text:p>
                      </text:list-item>
                      <text:list-item text:style-override="id1-3-2-2-3-3-3-2-3-5">
                        <text:number>e.</text:number>
                        <text:p text:style-name="al">een samenvatting van het advies aan de raad onder vermelding van de fracties die mededeling hebben gedaan van hun goed- of afkeuring, en met aantekening van de fracties die zich niet uitgelaten hebben;</text:p>
                      </text:list-item>
                      <text:list-item text:style-override="id1-3-2-2-3-3-3-2-3-6">
                        <text:number>f.</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3-3-3-3">
                    <text:number>2.</text:number>
                    <text:p text:style-name="al">Vastgestelde besluitenlijsten worden ondertekend door de voorzitter en commissiegriffier.</text:p>
                  </text:list-item>
                  <text:list-item text:style-override="id1-3-2-2-3-3-3-4">
                    <text:number>3.</text:number>
                    <text:p text:style-name="al">Als de besluitenlijst elektronisch beschikbaar is, wordt deze op de website van de gemeente geplaatst.</text:p>
                  </text:list-item>
                </text:list>
              </text:section>
              <text:section text:name="artikel_id1-3-2-2-3-3-4" text:style-name="artikel">
                <text:p text:style-name="artikel_kop_titel"><text:span text:style-name="artikel_kop_label">Artikel</text:span> <text:span text:style-name="artikel_kop_nr">15.</text:span> Verslag</text:p>
                <text:list text:style-name="id1-3-2-2-3-3-4-2">
                  <text:list-item text:style-override="id1-3-2-2-3-3-4-2">
                    <text:number>1.</text:number>
                    <text:p text:style-name="al">Het gesprokene in, en – zo mogelijk – beeldmateriaal, van de vergadering worden direct weergegeven via de gemeentelijke website, digitaal opgenomen en kunnen daags na de vergadering worden beluisterd en bekeken door het raadplegen van de gemeentelijke website.</text:p>
                  </text:list-item>
                  <text:list-item text:style-override="id1-3-2-2-3-3-4-3">
                    <text:number>2.</text:number>
                    <text:p text:style-name="al">Het besprokene en beeldmateriaal van een vergadering met gesloten deuren kan alleen door de leden na overleg met de griffier worden beluisterd en bekeken.</text:p>
                  </text:list-item>
                </text:list>
              </text:section>
              <text:section text:name="artikel_id1-3-2-2-3-3-5" text:style-name="artikel">
                <text:p text:style-name="artikel_kop_titel"><text:span text:style-name="artikel_kop_label">Artikel</text:span> <text:span text:style-name="artikel_kop_nr">16.</text:span> Aantal spreektermijnen</text:p>
                <text:list text:style-name="id1-3-2-2-3-3-5-2">
                  <text:list-item text:style-override="id1-3-2-2-3-3-5-2">
                    <text:number>1.</text:number>
                    <text:p text:style-name="al">Beraadslaging over onderwerpen of voorstellen geschiedt in ten hoogste twee termijnen, tenzij de raadscommissie anders beslist.</text:p>
                  </text:list-item>
                  <text:list-item text:style-override="id1-3-2-2-3-3-5-3">
                    <text:number>2.</text:number>
                    <text:p text:style-name="al">Spreektermijnen worden door de voorzitter afgesloten.</text:p>
                  </text:list-item>
                  <text:list-item text:style-override="id1-3-2-2-3-3-5-4">
                    <text:number>3.</text:number>
                    <text:p text:style-name="al">Commissieleden mogen in een termijn niet meer dan éénmaal het woord voeren over hetzelfde onderwerp of voorstel.</text:p>
                  </text:list-item>
                  <text:list-item text:style-override="id1-3-2-2-3-3-5-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3-3-6"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3-3-7" text:style-name="artikel">
                <text:p text:style-name="artikel_kop_titel"><text:span text:style-name="artikel_kop_label">Artikel</text:span> <text:span text:style-name="artikel_kop_nr">18.</text:span> Besluitvorming.</text:p>
                <text:p text:style-name="al">Iedere woordvoerder van de in de vergadering aanwezige fracties heeft één stem binnen de vergadering van de desbetreffende commissie als genoemd in artikel 2, leden 1, 2, en 3.</text:p>
              </text:section>
              <text:section text:name="artikel_id1-3-2-2-3-3-8" text:style-name="artikel">
                <text:p text:style-name="artikel_kop_titel"><text:span text:style-name="artikel_kop_label">Artikel</text:span> <text:span text:style-name="artikel_kop_nr">19.</text:span> Spreekrecht burgers</text:p>
                <text:list text:style-name="id1-3-2-2-3-3-8-2">
                  <text:list-item text:style-override="id1-3-2-2-3-3-8-2">
                    <text:number>1.</text:number>
                    <text:p text:style-name="al">Aanwezige burgers kunnen gezamenlijk gedurende maximaal dertig minuten in een vergadering het woord voeren over onderwerpen die binnen het takenpakket vallen van de raadscommissie. </text:p>
                  </text:list-item>
                  <text:list-item text:style-override="id1-3-2-2-3-3-8-3">
                    <text:number>2.</text:number>
                    <text:p text:style-name="al">Degene die van het spreekrecht gebruik wil maken, meldt dit voor de aanvang van de vergadering aan de commissiegriffier onder vermelding van zijn naam, adres en telefoonnummer en het onderwerp waarover het woord gevoerd wenst te worden.</text:p>
                  </text:list-item>
                  <text:list-item text:style-override="id1-3-2-2-3-3-8-4">
                    <text:number>3.</text:number>
                    <text:p text:style-name="al">De voorzitter geeft bij het tweede punt het woord op volgorde van aanmelding. De voorzitter kan van de volgorde afwijken, als dit in het belang is van de orde van de vergadering.</text:p>
                  </text:list-item>
                  <text:list-item text:style-override="id1-3-2-2-3-3-8-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8-6">
                    <text:number>5.</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3-3-8-7">
                    <text:number>6.</text:number>
                    <text:p text:style-name="al">Als de burger een onderwerp aan de orde stelt dat is opgenomen in de vastgestelde agenda, wordt hem daartoe de gelegenheid geboden wanneer de behandeling van het betreffende onderwerp begint. Hij heeft vervolgens nog de gelegenheid vóór het begin van de behandeling van het onderwerp door de commissie in tweede termijn, kort te reageren op hetgeen door de commissieleden in eerste termijn naar voren is gebracht.</text:p>
                  </text:list-item>
                  <text:list-item text:style-override="id1-3-2-2-3-3-8-8">
                    <text:number>7.</text:number>
                    <text:p text:style-name="al">De voorzitter of een commissielid doet een voorstel voor de behandeling van de inbreng van de burger.</text:p>
                  </text:list-item>
                  <text:list-item text:style-override="id1-3-2-2-3-3-8-9">
                    <text:number>8.</text:number>
                    <text:p text:style-name="al">Het woord kan niet gevoerd worden over:</text:p>
                    <text:list text:style-name="id1-3-2-2-3-3-8-9-3">
                      <text:list-item text:style-override="id1-3-2-2-3-3-8-9-3-1">
                        <text:number>a.</text:number>
                        <text:p text:style-name="al">een besluit van het gemeentebestuur waartegen bezwaar en beroep openstaat of heeft opengestaan;</text:p>
                      </text:list-item>
                      <text:list-item text:style-override="id1-3-2-2-3-3-8-9-3-2">
                        <text:number>b.</text:number>
                        <text:p text:style-name="al">benoemingen, keuzen, voordrachten of aanbevelingen van personen;</text:p>
                      </text:list-item>
                      <text:list-item text:style-override="id1-3-2-2-3-3-8-9-3-3">
                        <text:number>c.</text:number>
                        <text:p text:style-name="al">een gedraging waarover een klacht ex artikel 9:1 van de Algemene wet bestuursrecht kan of kon worden ingediend.</text:p>
                      </text:list-item>
                    </text:list>
                  </text:list-item>
                </text:list>
              </text:section>
              <text:section text:name="artikel_id1-3-2-2-3-3-9" text:style-name="artikel">
                <text:p text:style-name="artikel_kop_titel"><text:span text:style-name="artikel_kop_label">Artikel</text:span> <text:span text:style-name="artikel_kop_nr">20.</text:span> Handhaving orde en schorsing</text:p>
                <text:list text:style-name="id1-3-2-2-3-3-9-2">
                  <text:list-item text:style-override="id1-3-2-2-3-3-9-2">
                    <text:number>1.</text:number>
                    <text:p text:style-name="al">De voorzitter zorgt voor de handhaving van de orde in de vergadering.</text:p>
                  </text:list-item>
                  <text:list-item text:style-override="id1-3-2-2-3-3-9-3">
                    <text:number>2.</text:number>
                    <text:p text:style-name="al">Een spreker mag in zijn betoog niet worden gestoord, tenzij:</text:p>
                    <text:list text:style-name="id1-3-2-2-3-3-9-3-3">
                      <text:list-item text:style-override="id1-3-2-2-3-3-9-3-3-1">
                        <text:number>a.</text:number>
                        <text:p text:style-name="al">de voorzitter het nodig acht om hem aan het opvolgen van dit reglement te herinneren;</text:p>
                      </text:list-item>
                      <text:list-item text:style-override="id1-3-2-2-3-3-9-3-3-2">
                        <text:number>b.</text:number>
                        <text:p text:style-name="al">een lid hem interrumpeert;</text:p>
                      </text:list-item>
                      <text:list-item text:style-override="id1-3-2-2-3-3-9-3-3-3">
                        <text:number>c.</text:number>
                        <text:p text:style-name="al">de voorzitter kan bepalen dat de spreker zonder verdere interrupties zijn betoog zal afronden.</text:p>
                      </text:list-item>
                    </text:list>
                  </text:list-item>
                  <text:list-item text:style-override="id1-3-2-2-3-3-9-4">
                    <text:number>3.</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voorzitter hem verwijderen. Bij herhaling van zijn gedrag kan het commissielid bovendien voor ten hoogste drie maanden de toegang tot de vergadering worden ontzegd.</text:p>
                  </text:list-item>
                  <text:list-item text:style-override="id1-3-2-2-3-3-9-5">
                    <text:number>4.</text:number>
                    <text:p text:style-name="al">Hij kan ter handhaving van de orde de vergadering voor een door hem te bepalen tijd schorsen en, als na de heropening de orde opnieuw wordt verstoord, de vergadering sluiten.</text:p>
                  </text:list-item>
                  <text:list-item text:style-override="id1-3-2-2-3-3-9-6">
                    <text:number>5.</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3-3-10" text:style-name="artikel">
                <text:p text:style-name="artikel_kop_titel"><text:span text:style-name="artikel_kop_label">Artikel</text:span> <text:span text:style-name="artikel_kop_nr">21.</text:span> Voorstellen van orde</text:p>
                <text:p text:style-name="al">Leden kunnen tijdens een vergadering mondeling een voorstel van orde betreffende de vergadering doen. De raadscommissie beslist hier terstond over.</text:p>
                <text:p text:style-name="al"/>
              </text:section>
            </text:section>
            <text:section text:name="paragraaf_id1-3-2-2-3-4" text:style-name="paragraaf">
              <text:p text:style-name="paragraaf_kop"><text:span text:style-name="label">Paragraaf</text:span> <text:span text:style-name="nr">3.</text:span> Besloten vergadering</text:p>
              <text:section text:name="artikel_id1-3-2-2-3-4-2" text:style-name="artikel">
                <text:p text:style-name="artikel_kop_titel"><text:span text:style-name="artikel_kop_label">Artikel</text:span> <text:span text:style-name="artikel_kop_nr">22.</text:span> Toepassing verordening op een besloten vergadering</text:p>
                <text:p text:style-name="al">Op een besloten vergadering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3.</text:span> Verslag besloten vergadering</text:p>
                <text:list text:style-name="id1-3-2-2-3-4-3-2">
                  <text:list-item text:style-override="id1-3-2-2-3-4-3-2">
                    <text:number>1.</text:number>
                    <text:p text:style-name="al">Concept - besluitenlijsten van een besloten vergadering worden niet in openbaarheid verzonden en niet in openbaarheid ter inzage gebracht. </text:p>
                  </text:list-item>
                  <text:list-item text:style-override="id1-3-2-2-3-4-3-3">
                    <text:number>2.</text:number>
                    <text:p text:style-name="al">Deze verslagen worden zo spoedig mogelijk ter vaststelling aangeboden. Alsdan neemt de raadscommissie een besluit over het al dan niet openbaar maken van het verslag. </text:p>
                  </text:list-item>
                  <text:list-item text:style-override="id1-3-2-2-3-4-3-4">
                    <text:number>3.</text:number>
                    <text:p text:style-name="al">De vastgestelde verslagen worden door de voorzitter en de commissiegriffier ondertekend.</text:p>
                  </text:list-item>
                </text:list>
              </text:section>
              <text:section text:name="artikel_id1-3-2-2-3-4-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5.</text:span> Toehoorders en pers</text:p>
              <text:list text:style-name="id1-3-2-2-4-2-2">
                <text:list-item text:style-override="id1-3-2-2-4-2-2">
                  <text:number>1.</text:number>
                  <text:p text:style-name="al">Toehoorders en vertegenwoordigers van de pers wonen de openbare vergadering uitsluitend bij op de voor hen bestemde plaatsen.</text:p>
                </text:list-item>
                <text:list-item text:style-override="id1-3-2-2-4-2-3">
                  <text:number>2.</text:number>
                  <text:p text:style-name="al">Het blijk geven van tekenen van goed- of afkeuring of het op andere wijze verstoren van de orde is hen verboden.</text:p>
                </text:list-item>
                <text:list-item text:style-override="id1-3-2-2-4-2-4">
                  <text:number>3.</text:number>
                  <text:p text:style-name="al">De voorzitter is bevoegd, wanneer de orde in de vergadering op enigerlei wijze door toehoorders wordt verstoord, deze en zo nodig andere toehoorders te doen vertrekken.</text:p>
                </text:list-item>
                <text:list-item text:style-override="id1-3-2-2-4-2-5">
                  <text:number>4.</text:number>
                  <text:p text:style-name="al">Hij is bevoegd toehoorders die bij herhaling de orde in de vergadering verstoren voor ten hoogste drie maanden de toegang tot de vergadering te ontzeggen.</text:p>
                </text:list-item>
              </text:list>
            </text:section>
            <text:section text:name="artikel_id1-3-2-2-4-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doen hiervan mededeling aan de voorzitter en gedragen zich naar diens aanwijzingen.</text:p>
            </text:section>
            <text:section text:name="artikel_id1-3-2-2-4-4" text:style-name="artikel">
              <text:p text:style-name="artikel_kop_titel"><text:span text:style-name="artikel_kop_label">Artikel</text:span> <text:span text:style-name="artikel_kop_nr">27.</text:span> Verbod gebruik mobiele telefoons</text:p>
              <text:p text:style-name="al">Op de publieke tribune is tijdens de vergadering het gebruik, alsmede het stand-by houden van mobiele telefoons of andere communicatiemiddelen, die inbreuk kunnen maken op de orde van de vergadering zonder toestemming van de voorzitter niet toegestaan.</text:p>
              <text:p text:style-name="al">Hoofdstuk 5. Slotbepalingen</text:p>
            </text:section>
            <text:section text:name="artikel_id1-3-2-2-4-5" text:style-name="artikel">
              <text:p text:style-name="artikel_kop_titel"><text:span text:style-name="artikel_kop_label">Artikel</text:span> <text:span text:style-name="artikel_kop_nr">28.</text:span> Intrekking oude verordening </text:p>
              <text:p text:style-name="al">De verordening raadscommissies Nissewaard 2018 wordt per 1 april 2022 ingetrokken. </text:p>
            </text:section>
            <text:section text:name="artikel_id1-3-2-2-4-6" text:style-name="artikel">
              <text:p text:style-name="artikel_kop_titel"><text:span text:style-name="artikel_kop_label">Artikel</text:span> <text:span text:style-name="artikel_kop_nr">29.</text:span> Inwerkingtreding en citeertitel</text:p>
              <text:list text:style-name="id1-3-2-2-4-6-2">
                <text:list-item text:style-override="id1-3-2-2-4-6-2">
                  <text:number>1.</text:number>
                  <text:p text:style-name="al">Deze verordening treedt in werking met terugwerkende kracht tot 1 april 2022.</text:p>
                </text:list-item>
                <text:list-item text:style-override="id1-3-2-2-4-6-3">
                  <text:number>2.</text:number>
                  <text:p text:style-name="al">Deze verordening wordt aangehaald als: Verordening raadscommissies Nissewaar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Nissewaard van 5 april 2022,</text:span></text:p>
          </text:section>
          <text:section text:name="ondertekening_id1-3-2-3-2">
            <text:p><text:span text:style-name="functie"/></text:p>
            <text:p><text:span text:style-name="functie">de griffier,</text:span></text:p>
            <text:p><text:span text:style-name="functie">S.J.M. Mackaij</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39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OVERHEIDop.referentienummer">22.R.00037B</meta:user-defined>
    <meta:user-defined meta:name="DCTERMS.alternative">Verordening raadscommissies Nissewaard 2022</meta:user-defined>
    <dc:language>nl</dc:language>
    <meta:user-defined meta:name="OVERHEIDop.locatietype/OVERHEIDop.gebiedsmarkering">Gemeente</meta:user-defined>
    <meta:user-defined meta:name="DC.title">Verordening raadscommissies Nissewaard 2022</meta:user-defined>
    <meta:user-defined meta:name="DCTERMS.W3CDTF/DCTERMS.available">2022-12-21</meta:user-defined>
    <meta:user-defined meta:name="DCTERMS.W3CDTF/OVERHEIDop.jaargang">2022</meta:user-defined>
    <meta:user-defined meta:name="OVERHEIDop.publicationIssue">563904</meta:user-defined>
    <meta:user-defined meta:name="OVERHEIDop.betreftRegeling">CVDR687060_1</meta:user-defined>
    <meta:user-defined meta:name="xs:date/OVERHEIDop.startdatum">2022-12-22</meta:user-defined>
    <meta:user-defined meta:name="OVERHEIDop.GmbID/DC.identifier">gmb-2022-563904</meta:user-defined>
    <meta:user-defined meta:name="OVERHEIDop.versieInformatie"/>
  </office:meta>
</office:document-meta>
</file>