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text:list-style style:name="id1-3-2-2-1-10-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text:list-style style:name="id1-3-2-2-1-16-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19-1-7">
      <style:table-column-properties/>
    </style:style>
    <text:list-style style:name="id1-3-2-2-1-19-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text:list-style style:name="id1-3-2-2-1-2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text:list-style style:name="id1-3-2-2-1-25-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text:list-style style:name="id1-3-2-2-1-28-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text:list-style style:name="id1-3-2-2-1-31-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4-1-7">
      <style:table-column-properties/>
    </style:style>
    <text:list-style style:name="id1-3-2-2-1-34-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7-1-7">
      <style:table-column-properties/>
    </style:style>
    <text:list-style style:name="id1-3-2-2-1-37-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0-1-7">
      <style:table-column-properties/>
    </style:style>
    <text:list-style style:name="id1-3-2-2-1-40-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3-1-7">
      <style:table-column-properties/>
    </style:style>
    <text:list-style style:name="id1-3-2-2-1-43-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text:list-style style:name="id1-3-2-2-1-46-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style:style style:family="table-column" style:parent-style-name="colspec" style:name="id1-3-2-2-1-49-1-7">
      <style:table-column-properties/>
    </style:style>
    <text:list-style style:name="id1-3-2-2-1-49-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6-1-7">
      <style:table-column-properties/>
    </style:style>
    <text:list-style style:name="id1-3-2-2-1-56-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67-1-7">
      <style:table-column-properties/>
    </style:style>
    <text:list-style style:name="id1-3-2-2-1-67-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style:style style:family="table-column" style:parent-style-name="colspec" style:name="id1-3-2-2-1-70-1-7">
      <style:table-column-properties/>
    </style:style>
    <text:list-style style:name="id1-3-2-2-1-70-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style:style style:family="table-column" style:parent-style-name="colspec" style:name="id1-3-2-2-1-73-1-7">
      <style:table-column-properties/>
    </style:style>
    <text:list-style style:name="id1-3-2-2-1-73-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style:style style:family="table-column" style:parent-style-name="colspec" style:name="id1-3-2-2-1-76-1-6">
      <style:table-column-properties/>
    </style:style>
    <style:style style:family="table-column" style:parent-style-name="colspec" style:name="id1-3-2-2-1-76-1-7">
      <style:table-column-properties/>
    </style:style>
    <text:list-style style:name="id1-3-2-2-1-76-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style:style style:family="table-column" style:parent-style-name="colspec" style:name="id1-3-2-2-1-79-1-6">
      <style:table-column-properties/>
    </style:style>
    <style:style style:family="table-column" style:parent-style-name="colspec" style:name="id1-3-2-2-1-79-1-7">
      <style:table-column-properties/>
    </style:style>
    <text:list-style style:name="id1-3-2-2-1-79-1-8-1-2-2">
      <text:list-level-style-bullet text:bullet-char="-" text:level="1">
        <style:list-level-properties text:min-label-width="10mm"/>
      </text:list-level-style-bullet>
    </text:list-style>
    <text:list-style style:name="id1-3-2-2-1-79-1-8-1-2-2-1">
      <text:list-level-style-bullet text:bullet-char="-" text:level="1">
        <style:list-level-properties text:min-label-width="10mm"/>
      </text:list-level-style-bullet>
    </text:list-style>
    <text:list-style style:name="id1-3-2-2-1-79-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2-1-7">
      <style:table-column-properties/>
    </style:style>
    <text:list-style style:name="id1-3-2-2-1-82-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8-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8-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89-1-4">
      <style:table-column-properties/>
    </style:style>
    <style:style style:family="table-column" style:parent-style-name="colspec" style:name="id1-3-2-2-1-89-1-5">
      <style:table-column-properties/>
    </style:style>
    <style:style style:family="table-column" style:parent-style-name="colspec" style:name="id1-3-2-2-1-89-1-6">
      <style:table-column-properties/>
    </style:style>
    <style:style style:family="table-column" style:parent-style-name="colspec" style:name="id1-3-2-2-1-89-1-7">
      <style:table-column-properties/>
    </style:style>
    <text:list-style style:name="id1-3-2-2-1-89-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2-1-7">
      <style:table-column-properties/>
    </style:style>
    <text:list-style style:name="id1-3-2-2-1-9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style:style style:family="table-column" style:parent-style-name="colspec" style:name="id1-3-2-2-1-95-1-7">
      <style:table-column-properties/>
    </style:style>
    <text:list-style style:name="id1-3-2-2-1-95-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style:style style:family="table-column" style:parent-style-name="colspec" style:name="id1-3-2-2-1-98-1-6">
      <style:table-column-properties/>
    </style:style>
    <style:style style:family="table-column" style:parent-style-name="colspec" style:name="id1-3-2-2-1-98-1-7">
      <style:table-column-properties/>
    </style:style>
    <text:list-style style:name="id1-3-2-2-1-98-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1-1-4">
      <style:table-column-properties/>
    </style:style>
    <style:style style:family="table-column" style:parent-style-name="colspec" style:name="id1-3-2-2-1-101-1-5">
      <style:table-column-properties/>
    </style:style>
    <style:style style:family="table-column" style:parent-style-name="colspec" style:name="id1-3-2-2-1-101-1-6">
      <style:table-column-properties/>
    </style:style>
    <style:style style:family="table-column" style:parent-style-name="colspec" style:name="id1-3-2-2-1-101-1-7">
      <style:table-column-properties/>
    </style:style>
    <text:list-style style:name="id1-3-2-2-1-101-1-8-1-2-1">
      <text:list-level-style-bullet text:bullet-char="-" text:level="1">
        <style:list-level-properties text:min-label-width="10mm"/>
      </text:list-level-style-bullet>
    </text:list-style>
    <text:list-style style:name="id1-3-2-2-1-101-1-8-1-2-1-1">
      <text:list-level-style-bullet text:bullet-char="-" text:level="1">
        <style:list-level-properties text:min-label-width="10mm"/>
      </text:list-level-style-bullet>
    </text:list-style>
    <text:list-style style:name="id1-3-2-2-1-101-1-8-1-2-1-2">
      <text:list-level-style-bullet text:bullet-char="-" text:level="1">
        <style:list-level-properties text:min-label-width="10mm"/>
      </text:list-level-style-bullet>
    </text:list-style>
    <text:list-style style:name="id1-3-2-2-1-101-1-8-1-2-1-3">
      <text:list-level-style-bullet text:bullet-char="-" text:level="1">
        <style:list-level-properties text:min-label-width="10mm"/>
      </text:list-level-style-bullet>
    </text:list-style>
    <text:list-style style:name="id1-3-2-2-1-101-1-8-1-2-1-4">
      <text:list-level-style-bullet text:bullet-char="-" text:level="1">
        <style:list-level-properties text:min-label-width="10mm"/>
      </text:list-level-style-bullet>
    </text:list-style>
    <text:list-style style:name="id1-3-2-2-1-101-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4-1-4">
      <style:table-column-properties/>
    </style:style>
    <style:style style:family="table-column" style:parent-style-name="colspec" style:name="id1-3-2-2-1-104-1-5">
      <style:table-column-properties/>
    </style:style>
    <style:style style:family="table-column" style:parent-style-name="colspec" style:name="id1-3-2-2-1-104-1-6">
      <style:table-column-properties/>
    </style:style>
    <style:style style:family="table-column" style:parent-style-name="colspec" style:name="id1-3-2-2-1-104-1-7">
      <style:table-column-properties/>
    </style:style>
    <text:list-style style:name="id1-3-2-2-1-104-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07-1-5">
      <style:table-column-properties/>
    </style:style>
    <style:style style:family="table-column" style:parent-style-name="colspec" style:name="id1-3-2-2-1-107-1-6">
      <style:table-column-properties/>
    </style:style>
    <style:style style:family="table-column" style:parent-style-name="colspec" style:name="id1-3-2-2-1-107-1-7">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0-1-7">
      <style:table-column-properties/>
    </style:style>
    <text:list-style style:name="id1-3-2-2-1-110-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5-1-6">
      <style:table-column-properties/>
    </style:style>
    <style:style style:family="table-column" style:parent-style-name="colspec" style:name="id1-3-2-2-1-115-1-7">
      <style:table-column-properties/>
    </style:style>
    <text:list-style style:name="id1-3-2-2-1-115-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18-1-5">
      <style:table-column-properties/>
    </style:style>
    <style:style style:family="table-column" style:parent-style-name="colspec" style:name="id1-3-2-2-1-118-1-6">
      <style:table-column-properties/>
    </style:style>
    <style:style style:family="table-column" style:parent-style-name="colspec" style:name="id1-3-2-2-1-118-1-7">
      <style:table-column-properties/>
    </style:style>
    <text:list-style style:name="id1-3-2-2-1-118-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1-1-4">
      <style:table-column-properties/>
    </style:style>
    <style:style style:family="table-column" style:parent-style-name="colspec" style:name="id1-3-2-2-1-121-1-5">
      <style:table-column-properties/>
    </style:style>
    <style:style style:family="table-column" style:parent-style-name="colspec" style:name="id1-3-2-2-1-121-1-6">
      <style:table-column-properties/>
    </style:style>
    <style:style style:family="table-column" style:parent-style-name="colspec" style:name="id1-3-2-2-1-121-1-7">
      <style:table-column-properties/>
    </style:style>
    <text:list-style style:name="id1-3-2-2-1-121-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style:style style:family="table-column" style:parent-style-name="colspec" style:name="id1-3-2-2-1-124-1-6">
      <style:table-column-properties/>
    </style:style>
    <style:style style:family="table-column" style:parent-style-name="colspec" style:name="id1-3-2-2-1-124-1-7">
      <style:table-column-properties/>
    </style:style>
    <text:list-style style:name="id1-3-2-2-1-124-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29-1-4">
      <style:table-column-properties/>
    </style:style>
    <style:style style:family="table-column" style:parent-style-name="colspec" style:name="id1-3-2-2-1-129-1-5">
      <style:table-column-properties/>
    </style:style>
    <style:style style:family="table-column" style:parent-style-name="colspec" style:name="id1-3-2-2-1-129-1-6">
      <style:table-column-properties/>
    </style:style>
    <style:style style:family="table-column" style:parent-style-name="colspec" style:name="id1-3-2-2-1-129-1-7">
      <style:table-column-properties/>
    </style:style>
    <text:list-style style:name="id1-3-2-2-1-129-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2-1-7">
      <style:table-column-properties/>
    </style:style>
    <text:list-style style:name="id1-3-2-2-1-13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style:style style:family="table-column" style:parent-style-name="colspec" style:name="id1-3-2-2-1-135-1-5">
      <style:table-column-properties/>
    </style:style>
    <style:style style:family="table-column" style:parent-style-name="colspec" style:name="id1-3-2-2-1-135-1-6">
      <style:table-column-properties/>
    </style:style>
    <style:style style:family="table-column" style:parent-style-name="colspec" style:name="id1-3-2-2-1-135-1-7">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style:style style:family="table-column" style:parent-style-name="colspec" style:name="id1-3-2-2-1-138-1-6">
      <style:table-column-properties/>
    </style:style>
    <style:style style:family="table-column" style:parent-style-name="colspec" style:name="id1-3-2-2-1-138-1-7">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1-1-4">
      <style:table-column-properties/>
    </style:style>
    <style:style style:family="table-column" style:parent-style-name="colspec" style:name="id1-3-2-2-1-141-1-5">
      <style:table-column-properties/>
    </style:style>
    <style:style style:family="table-column" style:parent-style-name="colspec" style:name="id1-3-2-2-1-141-1-6">
      <style:table-column-properties/>
    </style:style>
    <style:style style:family="table-column" style:parent-style-name="colspec" style:name="id1-3-2-2-1-141-1-7">
      <style:table-column-properties/>
    </style:style>
    <text:list-style style:name="id1-3-2-2-1-141-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4-1-5">
      <style:table-column-properties/>
    </style:style>
    <style:style style:family="table-column" style:parent-style-name="colspec" style:name="id1-3-2-2-1-144-1-6">
      <style:table-column-properties/>
    </style:style>
    <style:style style:family="table-column" style:parent-style-name="colspec" style:name="id1-3-2-2-1-144-1-7">
      <style:table-column-properties/>
    </style:style>
    <text:list-style style:name="id1-3-2-2-1-144-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47-1-6">
      <style:table-column-properties/>
    </style:style>
    <style:style style:family="table-column" style:parent-style-name="colspec" style:name="id1-3-2-2-1-147-1-7">
      <style:table-column-properties/>
    </style:style>
    <text:list-style style:name="id1-3-2-2-1-147-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0-1-7">
      <style:table-column-properties/>
    </style:style>
    <text:list-style style:name="id1-3-2-2-1-150-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3-1-5">
      <style:table-column-properties/>
    </style:style>
    <style:style style:family="table-column" style:parent-style-name="colspec" style:name="id1-3-2-2-1-153-1-6">
      <style:table-column-properties/>
    </style:style>
    <style:style style:family="table-column" style:parent-style-name="colspec" style:name="id1-3-2-2-1-153-1-7">
      <style:table-column-properties/>
    </style:style>
    <text:list-style style:name="id1-3-2-2-1-153-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56-1-6">
      <style:table-column-properties/>
    </style:style>
    <style:style style:family="table-column" style:parent-style-name="colspec" style:name="id1-3-2-2-1-156-1-7">
      <style:table-column-properties/>
    </style:style>
    <text:list-style style:name="id1-3-2-2-1-156-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style:style style:family="table-column" style:parent-style-name="colspec" style:name="id1-3-2-2-1-159-1-4">
      <style:table-column-properties/>
    </style:style>
    <style:style style:family="table-column" style:parent-style-name="colspec" style:name="id1-3-2-2-1-159-1-5">
      <style:table-column-properties/>
    </style:style>
    <style:style style:family="table-column" style:parent-style-name="colspec" style:name="id1-3-2-2-1-159-1-6">
      <style:table-column-properties/>
    </style:style>
    <style:style style:family="table-column" style:parent-style-name="colspec" style:name="id1-3-2-2-1-159-1-7">
      <style:table-column-properties/>
    </style:style>
    <text:list-style style:name="id1-3-2-2-1-159-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2-1-4">
      <style:table-column-properties/>
    </style:style>
    <style:style style:family="table-column" style:parent-style-name="colspec" style:name="id1-3-2-2-1-162-1-5">
      <style:table-column-properties/>
    </style:style>
    <style:style style:family="table-column" style:parent-style-name="colspec" style:name="id1-3-2-2-1-162-1-6">
      <style:table-column-properties/>
    </style:style>
    <style:style style:family="table-column" style:parent-style-name="colspec" style:name="id1-3-2-2-1-162-1-7">
      <style:table-column-properties/>
    </style:style>
    <text:list-style style:name="id1-3-2-2-1-162-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5-1-4">
      <style:table-column-properties/>
    </style:style>
    <style:style style:family="table-column" style:parent-style-name="colspec" style:name="id1-3-2-2-1-165-1-5">
      <style:table-column-properties/>
    </style:style>
    <style:style style:family="table-column" style:parent-style-name="colspec" style:name="id1-3-2-2-1-165-1-6">
      <style:table-column-properties/>
    </style:style>
    <style:style style:family="table-column" style:parent-style-name="colspec" style:name="id1-3-2-2-1-165-1-7">
      <style:table-column-properties/>
    </style:style>
    <text:list-style style:name="id1-3-2-2-1-165-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style:style style:family="table-column" style:parent-style-name="colspec" style:name="id1-3-2-2-1-170-1-6">
      <style:table-column-properties/>
    </style:style>
    <style:style style:family="table-column" style:parent-style-name="colspec" style:name="id1-3-2-2-1-170-1-7">
      <style:table-column-properties/>
    </style:style>
    <text:list-style style:name="id1-3-2-2-1-170-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3-1-4">
      <style:table-column-properties/>
    </style:style>
    <style:style style:family="table-column" style:parent-style-name="colspec" style:name="id1-3-2-2-1-173-1-5">
      <style:table-column-properties/>
    </style:style>
    <style:style style:family="table-column" style:parent-style-name="colspec" style:name="id1-3-2-2-1-173-1-6">
      <style:table-column-properties/>
    </style:style>
    <style:style style:family="table-column" style:parent-style-name="colspec" style:name="id1-3-2-2-1-173-1-7">
      <style:table-column-properties/>
    </style:style>
    <text:list-style style:name="id1-3-2-2-1-173-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78-1-4">
      <style:table-column-properties/>
    </style:style>
    <style:style style:family="table-column" style:parent-style-name="colspec" style:name="id1-3-2-2-1-178-1-5">
      <style:table-column-properties/>
    </style:style>
    <style:style style:family="table-column" style:parent-style-name="colspec" style:name="id1-3-2-2-1-178-1-6">
      <style:table-column-properties/>
    </style:style>
    <style:style style:family="table-column" style:parent-style-name="colspec" style:name="id1-3-2-2-1-178-1-7">
      <style:table-column-properties/>
    </style:style>
    <text:list-style style:name="id1-3-2-2-1-178-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style:style style:family="table-column" style:parent-style-name="colspec" style:name="id1-3-2-2-1-181-1-5">
      <style:table-column-properties/>
    </style:style>
    <style:style style:family="table-column" style:parent-style-name="colspec" style:name="id1-3-2-2-1-181-1-6">
      <style:table-column-properties/>
    </style:style>
    <style:style style:family="table-column" style:parent-style-name="colspec" style:name="id1-3-2-2-1-181-1-7">
      <style:table-column-properties/>
    </style:style>
    <text:list-style style:name="id1-3-2-2-1-181-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4-1-4">
      <style:table-column-properties/>
    </style:style>
    <style:style style:family="table-column" style:parent-style-name="colspec" style:name="id1-3-2-2-1-184-1-5">
      <style:table-column-properties/>
    </style:style>
    <style:style style:family="table-column" style:parent-style-name="colspec" style:name="id1-3-2-2-1-184-1-6">
      <style:table-column-properties/>
    </style:style>
    <style:style style:family="table-column" style:parent-style-name="colspec" style:name="id1-3-2-2-1-184-1-7">
      <style:table-column-properties/>
    </style:style>
    <text:list-style style:name="id1-3-2-2-1-184-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style:style style:family="table-column" style:parent-style-name="colspec" style:name="id1-3-2-2-1-187-1-6">
      <style:table-column-properties/>
    </style:style>
    <style:style style:family="table-column" style:parent-style-name="colspec" style:name="id1-3-2-2-1-187-1-7">
      <style:table-column-properties/>
    </style:style>
    <text:list-style style:name="id1-3-2-2-1-187-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0-1-4">
      <style:table-column-properties/>
    </style:style>
    <style:style style:family="table-column" style:parent-style-name="colspec" style:name="id1-3-2-2-1-190-1-5">
      <style:table-column-properties/>
    </style:style>
    <style:style style:family="table-column" style:parent-style-name="colspec" style:name="id1-3-2-2-1-190-1-6">
      <style:table-column-properties/>
    </style:style>
    <style:style style:family="table-column" style:parent-style-name="colspec" style:name="id1-3-2-2-1-190-1-7">
      <style:table-column-properties/>
    </style:style>
    <text:list-style style:name="id1-3-2-2-1-190-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3-1-4">
      <style:table-column-properties/>
    </style:style>
    <style:style style:family="table-column" style:parent-style-name="colspec" style:name="id1-3-2-2-1-193-1-5">
      <style:table-column-properties/>
    </style:style>
    <style:style style:family="table-column" style:parent-style-name="colspec" style:name="id1-3-2-2-1-193-1-6">
      <style:table-column-properties/>
    </style:style>
    <style:style style:family="table-column" style:parent-style-name="colspec" style:name="id1-3-2-2-1-193-1-7">
      <style:table-column-properties/>
    </style:style>
    <text:list-style style:name="id1-3-2-2-1-193-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6-1-1">
      <style:table-column-properties/>
    </style:style>
    <style:style style:family="table-column" style:parent-style-name="colspec" style:name="id1-3-2-2-1-196-1-2">
      <style:table-column-properties/>
    </style:style>
    <style:style style:family="table-column" style:parent-style-name="colspec" style:name="id1-3-2-2-1-196-1-3">
      <style:table-column-properties/>
    </style:style>
    <style:style style:family="table-column" style:parent-style-name="colspec" style:name="id1-3-2-2-1-196-1-4">
      <style:table-column-properties/>
    </style:style>
    <style:style style:family="table-column" style:parent-style-name="colspec" style:name="id1-3-2-2-1-196-1-5">
      <style:table-column-properties/>
    </style:style>
    <style:style style:family="table-column" style:parent-style-name="colspec" style:name="id1-3-2-2-1-196-1-6">
      <style:table-column-properties/>
    </style:style>
    <style:style style:family="table-column" style:parent-style-name="colspec" style:name="id1-3-2-2-1-196-1-7">
      <style:table-column-properties/>
    </style:style>
    <text:list-style style:name="id1-3-2-2-1-196-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199-1-4">
      <style:table-column-properties/>
    </style:style>
    <style:style style:family="table-column" style:parent-style-name="colspec" style:name="id1-3-2-2-1-199-1-5">
      <style:table-column-properties/>
    </style:style>
    <style:style style:family="table-column" style:parent-style-name="colspec" style:name="id1-3-2-2-1-199-1-6">
      <style:table-column-properties/>
    </style:style>
    <style:style style:family="table-column" style:parent-style-name="colspec" style:name="id1-3-2-2-1-199-1-7">
      <style:table-column-properties/>
    </style:style>
    <text:list-style style:name="id1-3-2-2-1-199-1-8-1-2-1">
      <text:list-level-style-bullet text:bullet-char="-" text:level="1">
        <style:list-level-properties text:min-label-width="10mm"/>
      </text:list-level-style-bullet>
    </text:list-style>
    <text:list-style style:name="id1-3-2-2-1-199-1-8-1-2-1-1">
      <text:list-level-style-bullet text:bullet-char="-" text:level="1">
        <style:list-level-properties text:min-label-width="10mm"/>
      </text:list-level-style-bullet>
    </text:list-style>
    <text:list-style style:name="id1-3-2-2-1-199-1-8-1-2-3">
      <text:list-level-style-bullet text:bullet-char="-" text:level="1">
        <style:list-level-properties text:min-label-width="10mm"/>
      </text:list-level-style-bullet>
    </text:list-style>
    <text:list-style style:name="id1-3-2-2-1-199-1-8-1-2-3-1">
      <text:list-level-style-bullet text:bullet-char="-" text:level="1">
        <style:list-level-properties text:min-label-width="10mm"/>
      </text:list-level-style-bullet>
    </text:list-style>
    <text:list-style style:name="id1-3-2-2-1-199-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style:style style:family="table-column" style:parent-style-name="colspec" style:name="id1-3-2-2-1-202-1-6">
      <style:table-column-properties/>
    </style:style>
    <style:style style:family="table-column" style:parent-style-name="colspec" style:name="id1-3-2-2-1-202-1-7">
      <style:table-column-properties/>
    </style:style>
    <text:list-style style:name="id1-3-2-2-1-202-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8-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8-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1-8-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5-1-4">
      <style:table-column-properties/>
    </style:style>
    <style:style style:family="table-column" style:parent-style-name="colspec" style:name="id1-3-2-2-1-205-1-5">
      <style:table-column-properties/>
    </style:style>
    <style:style style:family="table-column" style:parent-style-name="colspec" style:name="id1-3-2-2-1-205-1-6">
      <style:table-column-properties/>
    </style:style>
    <style:style style:family="table-column" style:parent-style-name="colspec" style:name="id1-3-2-2-1-205-1-7">
      <style:table-column-properties/>
    </style:style>
    <text:list-style style:name="id1-3-2-2-1-205-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08-1-1">
      <style:table-column-properties/>
    </style:style>
    <style:style style:family="table-column" style:parent-style-name="colspec" style:name="id1-3-2-2-1-208-1-2">
      <style:table-column-properties/>
    </style:style>
    <style:style style:family="table-column" style:parent-style-name="colspec" style:name="id1-3-2-2-1-208-1-3">
      <style:table-column-properties/>
    </style:style>
    <style:style style:family="table-column" style:parent-style-name="colspec" style:name="id1-3-2-2-1-208-1-4">
      <style:table-column-properties/>
    </style:style>
    <style:style style:family="table-column" style:parent-style-name="colspec" style:name="id1-3-2-2-1-208-1-5">
      <style:table-column-properties/>
    </style:style>
    <style:style style:family="table-column" style:parent-style-name="colspec" style:name="id1-3-2-2-1-208-1-6">
      <style:table-column-properties/>
    </style:style>
    <style:style style:family="table-column" style:parent-style-name="colspec" style:name="id1-3-2-2-1-208-1-7">
      <style:table-column-properties/>
    </style:style>
    <text:list-style style:name="id1-3-2-2-1-208-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style:style style:family="table-column" style:parent-style-name="colspec" style:name="id1-3-2-2-1-211-1-6">
      <style:table-column-properties/>
    </style:style>
    <style:style style:family="table-column" style:parent-style-name="colspec" style:name="id1-3-2-2-1-211-1-7">
      <style:table-column-properties/>
    </style:style>
    <text:list-style style:name="id1-3-2-2-1-211-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style:style style:family="table-column" style:parent-style-name="colspec" style:name="id1-3-2-2-1-214-1-7">
      <style:table-column-properties/>
    </style:style>
    <text:list-style style:name="id1-3-2-2-1-214-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style:style style:family="table-column" style:parent-style-name="colspec" style:name="id1-3-2-2-1-217-1-6">
      <style:table-column-properties/>
    </style:style>
    <style:style style:family="table-column" style:parent-style-name="colspec" style:name="id1-3-2-2-1-217-1-7">
      <style:table-column-properties/>
    </style:style>
    <text:list-style style:name="id1-3-2-2-1-217-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1-220-1-5">
      <style:table-column-properties/>
    </style:style>
    <style:style style:family="table-column" style:parent-style-name="colspec" style:name="id1-3-2-2-1-220-1-6">
      <style:table-column-properties/>
    </style:style>
    <style:style style:family="table-column" style:parent-style-name="colspec" style:name="id1-3-2-2-1-220-1-7">
      <style:table-column-properties/>
    </style:style>
    <text:list-style style:name="id1-3-2-2-1-220-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text:list-style style:name="id1-3-2-2-1-223-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6-1-7">
      <style:table-column-properties/>
    </style:style>
    <text:list-style style:name="id1-3-2-2-1-226-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9-1-5">
      <style:table-column-properties/>
    </style:style>
    <style:style style:family="table-column" style:parent-style-name="colspec" style:name="id1-3-2-2-1-229-1-6">
      <style:table-column-properties/>
    </style:style>
    <style:style style:family="table-column" style:parent-style-name="colspec" style:name="id1-3-2-2-1-229-1-7">
      <style:table-column-properties/>
    </style:style>
    <text:list-style style:name="id1-3-2-2-1-229-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style:style style:family="table-column" style:parent-style-name="colspec" style:name="id1-3-2-2-1-232-1-5">
      <style:table-column-properties/>
    </style:style>
    <style:style style:family="table-column" style:parent-style-name="colspec" style:name="id1-3-2-2-1-232-1-6">
      <style:table-column-properties/>
    </style:style>
    <style:style style:family="table-column" style:parent-style-name="colspec" style:name="id1-3-2-2-1-232-1-7">
      <style:table-column-properties/>
    </style:style>
    <text:list-style style:name="id1-3-2-2-1-23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5-1-7">
      <style:table-column-properties/>
    </style:style>
    <text:list-style style:name="id1-3-2-2-1-235-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38-1-3">
      <style:table-column-properties/>
    </style:style>
    <style:style style:family="table-column" style:parent-style-name="colspec" style:name="id1-3-2-2-1-238-1-4">
      <style:table-column-properties/>
    </style:style>
    <style:style style:family="table-column" style:parent-style-name="colspec" style:name="id1-3-2-2-1-238-1-5">
      <style:table-column-properties/>
    </style:style>
    <style:style style:family="table-column" style:parent-style-name="colspec" style:name="id1-3-2-2-1-238-1-6">
      <style:table-column-properties/>
    </style:style>
    <style:style style:family="table-column" style:parent-style-name="colspec" style:name="id1-3-2-2-1-238-1-7">
      <style:table-column-properties/>
    </style:style>
    <text:list-style style:name="id1-3-2-2-1-238-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1-1-4">
      <style:table-column-properties/>
    </style:style>
    <style:style style:family="table-column" style:parent-style-name="colspec" style:name="id1-3-2-2-1-241-1-5">
      <style:table-column-properties/>
    </style:style>
    <style:style style:family="table-column" style:parent-style-name="colspec" style:name="id1-3-2-2-1-241-1-6">
      <style:table-column-properties/>
    </style:style>
    <style:style style:family="table-column" style:parent-style-name="colspec" style:name="id1-3-2-2-1-241-1-7">
      <style:table-column-properties/>
    </style:style>
    <text:list-style style:name="id1-3-2-2-1-241-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style:style style:family="table-column" style:parent-style-name="colspec" style:name="id1-3-2-2-1-244-1-6">
      <style:table-column-properties/>
    </style:style>
    <style:style style:family="table-column" style:parent-style-name="colspec" style:name="id1-3-2-2-1-244-1-7">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251-1-3">
      <style:table-column-properties/>
    </style:style>
    <style:style style:family="table-column" style:parent-style-name="colspec" style:name="id1-3-2-2-1-251-1-4">
      <style:table-column-properties/>
    </style:style>
    <style:style style:family="table-column" style:parent-style-name="colspec" style:name="id1-3-2-2-1-251-1-5">
      <style:table-column-properties/>
    </style:style>
    <style:style style:family="table-column" style:parent-style-name="colspec" style:name="id1-3-2-2-1-251-1-6">
      <style:table-column-properties/>
    </style:style>
    <style:style style:family="table-column" style:parent-style-name="colspec" style:name="id1-3-2-2-1-251-1-7">
      <style:table-column-properties/>
    </style:style>
    <text:list-style style:name="id1-3-2-2-1-251-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8-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Mandaatregeling Lansingerland 2020</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gelezen het voorstel van burgemeester en wethouders d.d. 13 december 2022.</text:p>
            <text:p text:style-name="al"/>
            <text:p text:style-name="al">
            <text:span text:style-name="nadrukcur">Overwegende dat</text:span>
          </text:p>
            <text:list text:style-name="id1-3-2-1-1-5">
              <text:list-item text:style-override="id1-3-2-1-1-5-1">
                <text:number>-</text:number>
                <text:p text:style-name="al">Er zijn wijzigingen doorgevoerd in de organisatiestructuur van de ambtelijke organisatie van de gemeente Lansingerland en dat het wenselijk is het mandaatregister weer aan te laten sluiten bij die structuur;</text:p>
              </text:list-item>
              <text:list-item text:style-override="id1-3-2-1-1-5-2">
                <text:number>-</text:number>
                <text:p text:style-name="al">de wet Drank- en Horecawet is vervangen door de Alcoholwet. Het mandaatregister is naar aanleiding hiervan aangepast;</text:p>
              </text:list-item>
              <text:list-item text:style-override="id1-3-2-1-1-5-3">
                <text:number>-</text:number>
                <text:p text:style-name="al">de Wet openbaarheid bestuur is vervangen door Wet open overheid. Het mandaatregister is naar aanleiding hiervan aangepast;</text:p>
              </text:list-item>
              <text:list-item text:style-override="id1-3-2-1-1-5-4">
                <text:number>-</text:number>
                <text:p text:style-name="al">het in mandaat verrichten van bevoegdheden van een bestuursorgaan past bij de uitgangspunten van de organisatie om taken en verantwoordelijkheden laag in de organisatie te beleggen, en dat dit bijdraagt aan slagvaardiger handelen en het ontlasten van het bestuur;</text:p>
              </text:list-item>
              <text:list-item text:style-override="id1-3-2-1-1-5-5">
                <text:number>-</text:number>
                <text:p text:style-name="al">de mandaatverlening bijdraagt aan het voortvarender bedienen van burgers, organisaties en instellingen.</text:p>
              </text:list-item>
            </text:list>
            <text:p text:style-name="al">
            <text:span text:style-name="nadrukcur">Gelet op</text:span>
          </text:p>
            <text:p text:style-name="al">artikel 59a, 160 en 171 van de Gemeentewet, artikel 3:60 BW en titel 10.1 van Algemene wet</text:p>
            <text:p text:style-name="al">bestuursrecht;</text:p>
            <text:p text:style-name="al"/>
            <text:p text:style-name="al">
            <text:span text:style-name="nadrukcur">Besluit(en)</text:span>
          </text:p>
            <text:p text:style-name="al">De vierde wijziging van de mandaatregeling Lansingerland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Lansingerland 2020, behorende bij het ‘besluit mandaat, volmacht en machtiging en Lansingerland 2020, tezamen vormende de mandaatregeling Lansingerland 2020, wordt gewijzigd als volgt.</text:p>
            <text:p text:style-name="al"/>
            <text:p text:style-name="al">A. Nummer 3 van Bijlage 1. Algemene mandaten, wordt nummer 3a:</text:p>
            <text:p text:style-name="al"/>
            <text:p text:style-name="al">B. Nummer 2 van Bijlage 1. Algemene mandaten, komt luide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sluiten tot</text:p>
                    <text:p text:style-name="table_al">privaatrechtelijke</text:p>
                    <text:p text:style-name="table_al">rechtshandelingen</text:p>
                    <text:p text:style-name="table_al">van de gemeente</text:p>
                    <text:p text:style-name="table_al">Lansingerland</text:p>
                    <text:p text:style-name="table_al">betreffende de</text:p>
                    <text:p text:style-name="table_al">reguliere</text:p>
                    <text:p text:style-name="table_al">begrotingsposten</text:p>
                    <text:p text:style-name="table_al">van € 500.000 tot</text:p>
                    <text:p text:style-name="table_al">€ 1.000.000,00</text:p>
                  </table:table-cell>
                  <table:table-cell table:style-name="cell_frame_all" table:number-rows-spanned="1" table:number-columns-spanned="1">
                    <text:p text:style-name="table_al">Artikel 160, lid 1, aanhef onder d, lid 2 Gemeentewet</text:p>
                  </table:table-cell>
                  <table:table-cell table:style-name="cell_frame_all" table:number-rows-spanned="1" table:number-columns-spanned="1">
                    <text:p text:style-name="table_al">Met inachtneming van</text:p>
                    <text:p text:style-name="table_al">de budgethouders</text:p>
                    <text:p text:style-name="table_al">regeling, het inkoop- en</text:p>
                    <text:p text:style-name="table_al">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ie</text:p>
                  </table:table-cell>
                  <table:table-cell table:style-name="cell_frame_all" table:number-rows-spanned="1" table:number-columns-spanned="1">
                    <text:p text:style-name="table_al">(geen) </text:p>
                  </table:table-cell>
                </table:table-row>
              </table:table>
              <text:p text:style-name="table_bottom"/>
            </text:section>
            <text:p text:style-name="al"/>
            <text:p text:style-name="al">C. Nummer 2b van Bijlage 1. Algemene mandaten, komt luiden:</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esluiten tot</text:p>
                    <text:p text:style-name="table_al">privaatrechtelijke</text:p>
                    <text:p text:style-name="table_al">rechtshandelingen</text:p>
                    <text:p text:style-name="table_al">van de gemeente</text:p>
                    <text:p text:style-name="table_al">Lansingerland</text:p>
                    <text:p text:style-name="table_al">betreffende de</text:p>
                    <text:p text:style-name="table_al">reguliere</text:p>
                    <text:p text:style-name="table_al">begrotingsposten</text:p>
                    <text:p text:style-name="table_al">van tot € 500.000 </text:p>
                  </table:table-cell>
                  <table:table-cell table:style-name="cell_frame_all" table:number-rows-spanned="1" table:number-columns-spanned="1">
                    <text:p text:style-name="table_al">Artikel 160, lid 1, aanhef onder d, lid 2 Gemeentewet</text:p>
                  </table:table-cell>
                  <table:table-cell table:style-name="cell_frame_all" table:number-rows-spanned="1" table:number-columns-spanned="1">
                    <text:p text:style-name="table_al">Met inachtneming van</text:p>
                    <text:p text:style-name="table_al">de budgethouders</text:p>
                    <text:p text:style-name="table_al">regeling, het inkoop- en</text:p>
                    <text:p text:style-name="table_al">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0-1-8-1-7-1">
                      <text:list-item text:style-override="id1-3-2-2-1-10-1-8-1-7-1-1">
                        <text:number>2.</text:number>
                        <text:p text:style-name="table_al">Alle concerndirecteuren</text:p>
                      </text:list-item>
                      <text:list-item text:style-override="id1-3-2-2-1-10-1-8-1-7-1-2">
                        <text:number>3.</text:number>
                        <text:p text:style-name="table_al">Alle teammanagers, concerncontroller</text:p>
                      </text:list-item>
                    </text:list>
                  </table:table-cell>
                </table:table-row>
              </table:table>
              <text:p text:style-name="table_bottom"/>
            </text:section>
            <text:p text:style-name="al"/>
            <text:p text:style-name="al">D. Toevoegen aan Bijlage 1. Algemene mandaten, nummer 3b::</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verrichten van privaatrechtelijke rechtshandelingen van de gemeente Lansingerland, naar aanleiding van een besluit op grond van bijlage 1 onder 2b.</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gaat bij hierbij bijvoorbeeld om het aangaan en ondertekenen van een overeenkomst, het bevestigen van een opdracht of het aangaan van (ander-soortige) verplichtingen namens de gemeente Lansingerland,</text:p>
                    <text:p text:style-name="table_al">Is een besluit genomen door de concerndirectie als bedoeld in bijlage 1 onder 2b, dan wordt de privaatrechtelijke rechtshandeling verricht door de directeur van het domein waarop het onderwerp betrekking heeft.</text:p>
                    <text:p text:style-name="table_al">De concerndirecteuren mogen echter ook (onder)volmacht of (onder)machtiging verlenen aan de teammana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Alle concerndirecteuren</text:p>
                  </table:table-cell>
                </table:table-row>
              </table:table>
              <text:p text:style-name="table_bottom"/>
            </text:section>
            <text:p text:style-name="al"/>
            <text:p text:style-name="al">E. Nummer 24 van Bijlage 1. Algemene mandaten, komt te luiden:</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ing doen voor perceelsgrenzen ten behoeve van het Kadaster, zoals bedoeld in de Kadasterwet en de op die wet gebaseerde regelgeving.</text:p>
                  </table:table-cell>
                  <table:table-cell table:style-name="cell_frame_all" table:number-rows-spanned="1" table:number-columns-spanned="1">
                    <text:p text:style-name="table_al">Artikel 57 Kadaster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6-1-8-1-7-1">
                      <text:list-item text:style-override="id1-3-2-2-1-16-1-8-1-7-1-1">
                        <text:number>2.</text:number>
                        <text:p text:style-name="table_al">Alle concerndirecteuren</text:p>
                      </text:list-item>
                      <text:list-item text:style-override="id1-3-2-2-1-16-1-8-1-7-1-2">
                        <text:number>3.</text:number>
                        <text:p text:style-name="table_al">Alle teammanagers</text:p>
                      </text:list-item>
                      <text:list-item text:style-override="id1-3-2-2-1-16-1-8-1-7-1-3">
                        <text:number>4.</text:number>
                        <text:p text:style-name="table_al">Alle projectleiders, juristen grondzaken en medewerkers juridische zaken van het team Gebiedsopgaven, de projectleiders van het team Projecten</text:p>
                      </text:list-item>
                    </text:list>
                  </table:table-cell>
                </table:table-row>
              </table:table>
              <text:p text:style-name="table_bottom"/>
            </text:section>
            <text:p text:style-name="al"/>
            <text:p text:style-name="al">F. Nummer 25 van Bijlage 1. Algemene mandaten, komt te luiden:</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legenheid geven tot herstel van een verzuim, dan wel het aanvullen van gronden, in verband met of naar aanleiding van een zienswijze en/of inspraakreacties.</text:p>
                  </table:table-cell>
                  <table:table-cell table:style-name="cell_frame_all" table:number-rows-spanned="1" table:number-columns-spanned="1">
                    <text:p text:style-name="table_al">Artikel 3:15 Awb,</text:p>
                    <text:p text:style-name="table_al">Zorgvuldigheidsbegin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9-1-8-1-7-1">
                      <text:list-item text:style-override="id1-3-2-2-1-19-1-8-1-7-1-1">
                        <text:number>2.</text:number>
                        <text:p text:style-name="table_al">Alle concerndirecteuren</text:p>
                      </text:list-item>
                      <text:list-item text:style-override="id1-3-2-2-1-19-1-8-1-7-1-2">
                        <text:number>3.</text:number>
                        <text:p text:style-name="table_al">Alle teammanagers</text:p>
                      </text:list-item>
                      <text:list-item text:style-override="id1-3-2-2-1-19-1-8-1-7-1-3">
                        <text:number>4.</text:number>
                        <text:p text:style-name="table_al">Alle medewerkers van het team Omgevingsrecht en het team JZ&amp;I</text:p>
                      </text:list-item>
                    </text:list>
                  </table:table-cell>
                </table:table-row>
              </table:table>
              <text:p text:style-name="table_bottom"/>
            </text:section>
            <text:p text:style-name="al"/>
            <text:p text:style-name="al">G. Nummer 26 van Bijlage 1. Algemene mandaten, komt te luid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gewenst schenkingsaanbod met de nodige voortvarendheid afwijzen</text:p>
                    <text:p text:style-name="table_al">Verzoek om zich te beraden op schenkingsaanbod, erfstellingen, legaten en schenkingen aanvaarden en dadingen treffen.</text:p>
                  </table:table-cell>
                  <table:table-cell table:style-name="cell_frame_all" table:number-rows-spanned="1" table:number-columns-spanned="1">
                    <text:p text:style-name="table_al">Artikel 160 lid 1 onder d Gemeentewet</text:p>
                    <text:p text:style-name="table_al">Artikel 6:219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2-1-8-1-6-1">
                      <text:list-item text:style-override="id1-3-2-2-1-22-1-8-1-6-1-1">
                        <text:number>1.</text:number>
                        <text:p text:style-name="table_al">Algemeen directeur</text:p>
                      </text:list-item>
                    </text:list>
                  </table:table-cell>
                  <table:table-cell table:style-name="cell_frame_all" table:number-rows-spanned="1" table:number-columns-spanned="1">
                    <text:list text:style-name="id1-3-2-2-1-22-1-8-1-7-1">
                      <text:list-item text:style-override="id1-3-2-2-1-22-1-8-1-7-1-1">
                        <text:number>2.</text:number>
                        <text:p text:style-name="table_al">Concerndirecteur </text:p>
                      </text:list-item>
                      <text:list-item text:style-override="id1-3-2-2-1-22-1-8-1-7-1-2">
                        <text:number>3.</text:number>
                        <text:p text:style-name="table_al">Teammanager</text:p>
                      </text:list-item>
                    </text:list>
                  </table:table-cell>
                </table:table-row>
              </table:table>
              <text:p text:style-name="table_bottom"/>
            </text:section>
            <text:p text:style-name="al"/>
            <text:p text:style-name="al">H. Nummer 6 van Bijlage 2. Gebiedsontwikkeling &amp; Vastgoed, komt te luiden</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privaatrechtelijke rechtshandelingen van de gemeente Lansingerland in ruimtelijke procedures, inhoudende het doorberekenen van bedragen voor gemeentelijke kosten tot € 250.000,00</text:p>
                    <text:p text:style-name="table_al"/>
                    <text:p text:style-name="table_al">b.</text:p>
                    <text:p text:style-name="table_al">Overeenkomsten (volgens een onder a genomen besluit) aangaan, ondertekenen en uitvoeren</text:p>
                  </table:table-cell>
                  <table:table-cell table:style-name="cell_frame_all" table:number-rows-spanned="1" table:number-columns-spanned="1">
                    <text:p text:style-name="table_al">Artikel 160, lid 1, aanhef onder d, lid 2, 171 Gemeentewet</text:p>
                  </table:table-cell>
                  <table:table-cell table:style-name="cell_frame_all" table:number-rows-spanned="1" table:number-columns-spanned="1">
                    <text:p text:style-name="table_al">Met inachtneming van de budgethouders-regeling, het inkoop- en aanbestedings-beleid.</text:p>
                    <text:p text:style-name="table_al"/>
                    <text:p text:style-name="table_al">Onder de privaat-rechtelijke rechts-handelingen wordt bijvoorbeeld verstaan het aangaan van anterieure, posterieure, voor- en intentie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25-1-8-1-7-1">
                      <text:list-item text:style-override="id1-3-2-2-1-25-1-8-1-7-1-1">
                        <text:number>2.</text:number>
                        <text:p text:style-name="table_al">Concerndirecteur R&amp;E</text:p>
                      </text:list-item>
                      <text:list-item text:style-override="id1-3-2-2-1-25-1-8-1-7-1-2">
                        <text:number>3.</text:number>
                        <text:p text:style-name="table_al">Teammanager GO</text:p>
                      </text:list-item>
                      <text:list-item text:style-override="id1-3-2-2-1-25-1-8-1-7-1-3">
                        <text:number>4.</text:number>
                        <text:p text:style-name="table_al">ambtelijk opdrachtgever</text:p>
                      </text:list-item>
                    </text:list>
                  </table:table-cell>
                </table:table-row>
              </table:table>
              <text:p text:style-name="table_bottom"/>
            </text:section>
            <text:p text:style-name="al"/>
            <text:p text:style-name="al">I. Nummer 3 van Bijlage 4 Team Projecten, komt te luiden</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privaatrechtelijke rechtshandelingen van de gemeente Lansingerland betreffende projecten/investeringen die zijn opgenomen beheerplannen of in het MIP (meerjarig investeringsplan) tot een bedrag van € 75.000,00.</text:p>
                    <text:p text:style-name="table_al"/>
                    <text:p text:style-name="table_al">b.</text:p>
                    <text:p text:style-name="table_al">Overeenkomsten (volgens een onder a genomen besluit) aangaan, ondertekenen en uitvoeren</text:p>
                  </table:table-cell>
                  <table:table-cell table:style-name="cell_frame_all" table:number-rows-spanned="1" table:number-columns-spanned="1">
                    <text:p text:style-name="table_al">Artikel 160, lid 1, aanhef onder d, lid 2, 171</text:p>
                    <text:p text:style-name="table_al"/>
                    <text:p text:style-name="table_al">Gemeentewet</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28-1-8-1-7-1">
                      <text:list-item text:style-override="id1-3-2-2-1-28-1-8-1-7-1-1">
                        <text:number>2.</text:number>
                        <text:p text:style-name="table_al">Concerndirecteur R&amp;E</text:p>
                      </text:list-item>
                      <text:list-item text:style-override="id1-3-2-2-1-28-1-8-1-7-1-2">
                        <text:number>3.</text:number>
                        <text:p text:style-name="table_al">Teammanager Projecten</text:p>
                      </text:list-item>
                      <text:list-item text:style-override="id1-3-2-2-1-28-1-8-1-7-1-3">
                        <text:number>4.</text:number>
                        <text:p text:style-name="table_al">Senior projectleider, projectleider, junior projectleider, senior directievoerder, directievoerder. portfoliomanager en contractmanager</text:p>
                      </text:list-item>
                    </text:list>
                  </table:table-cell>
                </table:table-row>
              </table:table>
              <text:p text:style-name="table_bottom"/>
            </text:section>
            <text:p text:style-name="al"/>
            <text:p text:style-name="al">J. Nummer 4 van Bijlage 4 Team Projecten, komt te luiden</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ext:p text:style-name="table_al">Besluiten tot privaatrechtelijke rechtshandelingen van de gemeente Lansingerland betreffende het (laten) uitvoeren van meerwerk dat is opgenomen in het beheersplan of in het MIP.</text:p>
                    <text:p text:style-name="table_al"/>
                    <text:p text:style-name="table_al">b.</text:p>
                    <text:p text:style-name="table_al">Overeenkomsten (volgens een onder a genomen besluit) aangaan, ondertekenen en uitvoeren</text:p>
                  </table:table-cell>
                  <table:table-cell table:style-name="cell_frame_all" table:number-rows-spanned="1" table:number-columns-spanned="1">
                    <text:p text:style-name="table_al">Artikel 160, lid 1, aanhef onder d, lid 2, 171 Gemeentewet</text:p>
                  </table:table-cell>
                  <table:table-cell table:style-name="cell_frame_all" table:number-rows-spanned="1" table:number-columns-spanned="1">
                    <text:p text:style-name="table_al">Met inachtneming van de budgethouders-regeling, het inkoop- en aanbestedingsbeleid</text:p>
                    <text:p text:style-name="table_al"/>
                    <text:p text:style-name="table_al">Ondermandaat wordt slechts verleend voor bedragen tot een maximum van € 10% boven de aanneemsom, en het binnen het vooraf vastgestelde projectbudget va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31-1-8-1-7-1">
                      <text:list-item text:style-override="id1-3-2-2-1-31-1-8-1-7-1-1">
                        <text:number>2.</text:number>
                        <text:p text:style-name="table_al">Concerndirecteur R&amp;E</text:p>
                      </text:list-item>
                      <text:list-item text:style-override="id1-3-2-2-1-31-1-8-1-7-1-2">
                        <text:number>3.</text:number>
                        <text:p text:style-name="table_al">Teammanager Projecten</text:p>
                      </text:list-item>
                      <text:list-item text:style-override="id1-3-2-2-1-31-1-8-1-7-1-3">
                        <text:number>4.</text:number>
                        <text:p text:style-name="table_al">Senior projectleider, projectleider, junior projectleider, (senior) directievoerder, portfoliomanager en contractmanager</text:p>
                      </text:list-item>
                    </text:list>
                  </table:table-cell>
                </table:table-row>
              </table:table>
              <text:p text:style-name="table_bottom"/>
            </text:section>
            <text:p text:style-name="al"/>
            <text:p text:style-name="al">K. Nummer 5 van Bijlage 4 Team Projecten, komt te luiden</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ver het laten verrichten van noodmaatregelen waarbij de veiligheid in het gedrang komt tot een maximum van € 10.000 per opdracht, mits deze werkzaam-heden en de daaraan verbonden kosten passen in het beheersplan of in het MIP</text:p>
                  </table:table-cell>
                  <table:table-cell table:style-name="cell_frame_all" table:number-rows-spanned="1" table:number-columns-spanned="1">
                    <text:p text:style-name="table_al">Artikel 160, lid 1</text:p>
                    <text:p text:style-name="table_al"/>
                    <text:p text:style-name="table_al">Artikel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34-1-8-1-7-1">
                      <text:list-item text:style-override="id1-3-2-2-1-34-1-8-1-7-1-1">
                        <text:number>2.</text:number>
                        <text:p text:style-name="table_al"> Concerndirecteur R&amp;E</text:p>
                      </text:list-item>
                      <text:list-item text:style-override="id1-3-2-2-1-34-1-8-1-7-1-2">
                        <text:number>3.</text:number>
                        <text:p text:style-name="table_al">Teammanager Projecten</text:p>
                      </text:list-item>
                      <text:list-item text:style-override="id1-3-2-2-1-34-1-8-1-7-1-3">
                        <text:number>4.</text:number>
                        <text:p text:style-name="table_al">Senior projectleider, projectleider, junior projectleider, senior directievoerder, directievoerder, contractmanager.</text:p>
                      </text:list-item>
                    </text:list>
                  </table:table-cell>
                </table:table-row>
              </table:table>
              <text:p text:style-name="table_bottom"/>
            </text:section>
            <text:p text:style-name="al"/>
            <text:p text:style-name="al">L. Nummer 6 van Bijlage 4 Team Projecten, komt te luiden</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het laten verrichten van meerwerk en herstelwerkzaam-heden bij projecten, voortvloeiend uit een contract dat al is geaccordeerd door het college, mits deze werkzaamheden en de daaraan verbonden maximale kosten reeds begroot zijn in het vooraf vastgestelde projectbudget (in het beheersplan of in het MIP).</text:p>
                  </table:table-cell>
                  <table:table-cell table:style-name="cell_frame_all" table:number-rows-spanned="1" table:number-columns-spanned="1">
                    <text:p text:style-name="table_al">Artikel 160, lid 1, aanhef onder d, Gemeentewet</text:p>
                    <text:p text:style-name="table_al"/>
                    <text:p text:style-name="table_al">Artikel 160, lid 2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37-1-8-1-7-1">
                      <text:list-item text:style-override="id1-3-2-2-1-37-1-8-1-7-1-1">
                        <text:number>2.</text:number>
                        <text:p text:style-name="table_al">Concerndirecteur R&amp;E</text:p>
                      </text:list-item>
                      <text:list-item text:style-override="id1-3-2-2-1-37-1-8-1-7-1-2">
                        <text:number>3.</text:number>
                        <text:p text:style-name="table_al">Teammanager Projecten</text:p>
                      </text:list-item>
                      <text:list-item text:style-override="id1-3-2-2-1-37-1-8-1-7-1-3">
                        <text:number>4.</text:number>
                        <text:p text:style-name="table_al">senior directievoerder, directievoerder</text:p>
                        <text:p text:style-name="table_al"/>
                        <text:p text:style-name="table_al">senior projectleider, portfoliomanager en contractmanager</text:p>
                      </text:list-item>
                    </text:list>
                  </table:table-cell>
                </table:table-row>
              </table:table>
              <text:p text:style-name="table_bottom"/>
            </text:section>
            <text:p text:style-name="al"/>
            <text:p text:style-name="al">M. Nummer 5 van Bijlage 5 Team Beheer, komt te luiden</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ver het laten verrichten van noodmaatregelen waarbij de veiligheid in het gedrang komt tot een maximum van € 5.000 per opdracht, mits deze werkzaamheden en de daaraan verbonden kosten passen in beleid elektrische veiligheid.</text:p>
                  </table:table-cell>
                  <table:table-cell table:style-name="cell_frame_all" table:number-rows-spanned="1" table:number-columns-spanned="1">
                    <text:p text:style-name="table_al">Artikel 160, lid 1, artikel, 171 Gemeentewet</text:p>
                  </table:table-cell>
                  <table:table-cell table:style-name="cell_frame_all" table:number-rows-spanned="1" table:number-columns-spanned="1">
                    <text:p text:style-name="table_al">Met inachtneming van de budgethouders-regeling, het inkoop- en aanbestedings-beleid.</text:p>
                    <text:p text:style-name="table_al"/>
                    <text:p text:style-name="table_al">Ondermandaat wordt slechts verleend voor bedragen tot een maximum van € 10% boven de aanneemsom, mits dit niet meer is dan € 25.000 en het binnen het vooraf vastgestelde budget val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40-1-8-1-7-1">
                      <text:list-item text:style-override="id1-3-2-2-1-40-1-8-1-7-1-1">
                        <text:number>2.</text:number>
                        <text:p text:style-name="table_al">Concerndirecteur R&amp;E</text:p>
                      </text:list-item>
                      <text:list-item text:style-override="id1-3-2-2-1-40-1-8-1-7-1-2">
                        <text:number>3.</text:number>
                        <text:p text:style-name="table_al">Teammanager Beheer</text:p>
                      </text:list-item>
                      <text:list-item text:style-override="id1-3-2-2-1-40-1-8-1-7-1-3">
                        <text:number>4.</text:number>
                        <text:p text:style-name="table_al">Programmaleiders </text:p>
                      </text:list-item>
                    </text:list>
                  </table:table-cell>
                </table:table-row>
              </table:table>
              <text:p text:style-name="table_bottom"/>
            </text:section>
            <text:p text:style-name="al"/>
            <text:p text:style-name="al">N. Nummer 6 van Bijlage 5 Team Beheer, komt te luiden</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het verlenen, weigeren of intrekken van vergunning en instemmingsbesluiten voor kabels en leidingen in of op openbare gronden. </text:p>
                  </table:table-cell>
                  <table:table-cell table:style-name="cell_frame_all" table:number-rows-spanned="1" table:number-columns-spanned="1">
                    <text:p text:style-name="table_al">Algemene verordening ondergrondse infrastructuur gemeente Lansingerland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43-1-8-1-7-1">
                      <text:list-item text:style-override="id1-3-2-2-1-43-1-8-1-7-1-1">
                        <text:number>2.</text:number>
                        <text:p text:style-name="table_al">Concerndirecteur R&amp;E</text:p>
                      </text:list-item>
                      <text:list-item text:style-override="id1-3-2-2-1-43-1-8-1-7-1-2">
                        <text:number>3.</text:number>
                        <text:p text:style-name="table_al">Teammanager Beheer</text:p>
                      </text:list-item>
                      <text:list-item text:style-override="id1-3-2-2-1-43-1-8-1-7-1-3">
                        <text:number>4.</text:number>
                        <text:p text:style-name="table_al">Programmaleider Civiel</text:p>
                      </text:list-item>
                    </text:list>
                  </table:table-cell>
                </table:table-row>
              </table:table>
              <text:p text:style-name="table_bottom"/>
            </text:section>
            <text:p text:style-name="al"/>
            <text:p text:style-name="al">O. Nummer 6a in Bijlage 5 team Beheer toevoegen</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Een besluit nemen omrent een aanvraag om een tegemoetkoming van nadeelcompensatie in verband met het treffen van maatregelen aan kabels en leidingen</text:p>
                  </table:table-cell>
                  <table:table-cell table:style-name="cell_frame_all" table:number-rows-spanned="1" table:number-columns-spanned="1">
                    <text:p text:style-name="table_al">Artikel 3:2, artikel 3:4 lid 1 en 2 Awb</text:p>
                    <text:p text:style-name="table_al"/>
                    <text:p text:style-name="table_al">Gemeentelijke nadeelcompensatieregeling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46-1-8-1-7-1">
                      <text:list-item text:style-override="id1-3-2-2-1-46-1-8-1-7-1-1">
                        <text:number>2.</text:number>
                        <text:p text:style-name="table_al">Concerndirecteur R&amp;E</text:p>
                      </text:list-item>
                      <text:list-item text:style-override="id1-3-2-2-1-46-1-8-1-7-1-2">
                        <text:number>3.</text:number>
                        <text:p text:style-name="table_al">Teammanager Beheer</text:p>
                      </text:list-item>
                      <text:list-item text:style-override="id1-3-2-2-1-46-1-8-1-7-1-3">
                        <text:number>4.</text:number>
                        <text:p text:style-name="table_al">Programmaleider Civiel</text:p>
                      </text:list-item>
                    </text:list>
                  </table:table-cell>
                </table:table-row>
              </table:table>
              <text:p text:style-name="table_bottom"/>
            </text:section>
            <text:p text:style-name="al"/>
            <text:p text:style-name="al">P. Nummer 11 in Bijlage 5 team Beheer, komt te luiden</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ver / het instemmen met aansluiting op het gemeenteriool (uitvoering)</text:p>
                  </table:table-cell>
                  <table:table-cell table:style-name="cell_frame_all" table:number-rows-spanned="1" table:number-columns-spanned="1">
                    <text:p text:style-name="table_al">Bouwbesluit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49-1-8-1-6-1">
                      <text:list-item text:style-override="id1-3-2-2-1-49-1-8-1-6-1-1">
                        <text:number>1.</text:number>
                        <text:p text:style-name="table_al">Algemeen directeur</text:p>
                      </text:list-item>
                    </text:list>
                  </table:table-cell>
                  <table:table-cell table:style-name="cell_frame_all" table:number-rows-spanned="1" table:number-columns-spanned="1">
                    <text:list text:style-name="id1-3-2-2-1-49-1-8-1-7-1">
                      <text:list-item text:style-override="id1-3-2-2-1-49-1-8-1-7-1-1">
                        <text:number>2.</text:number>
                        <text:p text:style-name="table_al">Concerndirecteur R&amp;E</text:p>
                      </text:list-item>
                      <text:list-item text:style-override="id1-3-2-2-1-49-1-8-1-7-1-2">
                        <text:number>3.</text:number>
                        <text:p text:style-name="table_al">Teammanager Beheer</text:p>
                      </text:list-item>
                      <text:list-item text:style-override="id1-3-2-2-1-49-1-8-1-7-1-3">
                        <text:number>4.</text:number>
                        <text:p text:style-name="table_al">Programmaleider stedelijk water</text:p>
                      </text:list-item>
                    </text:list>
                  </table:table-cell>
                </table:table-row>
              </table:table>
              <text:p text:style-name="table_bottom"/>
            </text:section>
            <text:p text:style-name="al"/>
            <text:p text:style-name="al">Q. Nummer 12 in Bijlage 5 team Beheer, is vervallen.</text:p>
            <text:p text:style-name="al"/>
            <text:p text:style-name="al">R. Nummer 17 in Bijlage 5 team Beheer, is vervallen.</text:p>
            <text:p text:style-name="al"/>
            <text:p text:style-name="al">S. Toevoegen aan Bijlage 6A team Exploitatie</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onder mede worden verstaan administratie, dagelijkse leiding, onderhoud, delven, openen en sluiten van graven, urnengraven en urnennissen, naleven van wettelijke voorschriften ten aanzien van het begraven van overledenen en het plaatsen van asbussen</text:p>
                  </table:table-cell>
                  <table:table-cell table:style-name="cell_frame_all" table:number-rows-spanned="1" table:number-columns-spanned="1">
                    <text:p text:style-name="table_al">Artikel 3 Beheers-verordening gemeentelijke begraafplaatsen voor de gemeente Lansing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56-1-8-1-7-1">
                      <text:list-item text:style-override="id1-3-2-2-1-56-1-8-1-7-1-1">
                        <text:number>2.</text:number>
                        <text:p text:style-name="table_al">Concerndirecteur R&amp;E</text:p>
                      </text:list-item>
                      <text:list-item text:style-override="id1-3-2-2-1-56-1-8-1-7-1-2">
                        <text:number>3.</text:number>
                        <text:p text:style-name="table_al">Teammanager Exploitatie</text:p>
                      </text:list-item>
                    </text:list>
                  </table:table-cell>
                </table:table-row>
              </table:table>
              <text:p text:style-name="table_bottom"/>
            </text:section>
            <text:p text:style-name="al"/>
            <text:p text:style-name="al">T. In de titels van de mandaten van tabel 8 worden de woorden “Drank en Horecawet” vervangen door Alcoholwet.</text:p>
            <text:p text:style-name="al"/>
            <text:p text:style-name="al">U. In de titels van de mandaten van tabel 8 worden de woorden “Drank en Horecavergunning” vervangen door Alcoholwetvergunning </text:p>
            <text:p text:style-name="al"/>
            <text:p text:style-name="al">V. In de nummers 30, 31, 32, 33, 34, 35, 36, 37 en 47 worden de woorden “Drank en Horecawet” vervangen door Alcoholwet.</text:p>
            <text:p text:style-name="al"/>
            <text:p text:style-name="al">W. In de nummers 30, 31, 32, 33, 34, 35, 36, 37 en 47 worden de woorden “Drank en Horecavergunning” vervangen door Alcoholwetvergunning </text:p>
            <text:p text:style-name="al"/>
            <text:p text:style-name="al">X. Nummer 31 in Bijlage 8 Team Veiligheid &amp; APV komt te luiden</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column table:style-name="id1-3-2-2-1-67-1-7"/>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ver aanvragen om vergunningen en ontheffingen, als bedoeld in de Alcoholwet, en overeenkomstig die wet voorschriften of beperkingen verbinden aan vergunningen voor commercieel- en para commerciële instellingen.</text:p>
                  </table:table-cell>
                  <table:table-cell table:style-name="cell_frame_all" table:number-rows-spanned="1" table:number-columns-spanned="1">
                    <text:p text:style-name="table_al">Artikel 3 en </text:p>
                    <text:p text:style-name="table_al">artikel 35 Alcoholwet</text:p>
                  </table:table-cell>
                  <table:table-cell table:style-name="cell_frame_all" table:number-rows-spanned="1" table:number-columns-spanned="1">
                    <text:p text:style-name="table_al">Geen (onder)mandaat aan Adviseurs B en C, belast met bouwen, handhaving, APV-zaken, bij een besluit tot weigering van een vergunning of ontheffing op grond van de Wet bibob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67-1-8-1-7-1">
                      <text:list-item text:style-override="id1-3-2-2-1-67-1-8-1-7-1-1">
                        <text:number>2.</text:number>
                        <text:p text:style-name="table_al">Concerndirecteur Samenleving</text:p>
                      </text:list-item>
                      <text:list-item text:style-override="id1-3-2-2-1-67-1-8-1-7-1-2">
                        <text:number>3.</text:number>
                        <text:p text:style-name="table_al">Teammanager Veiligheid &amp; APV</text:p>
                      </text:list-item>
                      <text:list-item text:style-override="id1-3-2-2-1-67-1-8-1-7-1-3">
                        <text:number>4.</text:number>
                        <text:p text:style-name="table_al">Adviseurs B en C, belast met APV-zaken en/of handhaving, en/of bouwen</text:p>
                      </text:list-item>
                    </text:list>
                  </table:table-cell>
                </table:table-row>
              </table:table>
              <text:p text:style-name="table_bottom"/>
            </text:section>
            <text:p text:style-name="al"/>
            <text:p text:style-name="al">Y. Nummer 33 in Bijlage 8 Team Veiligheid &amp; APV komt te luiden</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column table:style-name="id1-3-2-2-1-70-1-7"/>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chriftelijk bevestigen van een melding.</text:p>
                  </table:table-cell>
                  <table:table-cell table:style-name="cell_frame_all" table:number-rows-spanned="1" table:number-columns-spanned="1">
                    <text:p text:style-name="table_al">Artikel 30a lid 1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2-1-70-1-8-1-6-1">
                      <text:list-item text:style-override="id1-3-2-2-1-70-1-8-1-6-1-1">
                        <text:number>1.</text:number>
                        <text:p text:style-name="table_al">Algemeen directeur</text:p>
                      </text:list-item>
                    </text:list>
                  </table:table-cell>
                  <table:table-cell table:style-name="cell_frame_all" table:number-rows-spanned="1" table:number-columns-spanned="1">
                    <text:list text:style-name="id1-3-2-2-1-70-1-8-1-7-1">
                      <text:list-item text:style-override="id1-3-2-2-1-70-1-8-1-7-1-1">
                        <text:number>2.</text:number>
                        <text:p text:style-name="table_al">Concerndirecteur Samenleving</text:p>
                      </text:list-item>
                      <text:list-item text:style-override="id1-3-2-2-1-70-1-8-1-7-1-2">
                        <text:number>3.</text:number>
                        <text:p text:style-name="table_al">Teammanager Veiligheid &amp; APV</text:p>
                      </text:list-item>
                      <text:list-item text:style-override="id1-3-2-2-1-70-1-8-1-7-1-3">
                        <text:number>4.</text:number>
                        <text:p text:style-name="table_al">Adviseurs B en C, belast met APV-zaken en/of handhaving, en/of bouwen</text:p>
                      </text:list-item>
                    </text:list>
                  </table:table-cell>
                </table:table-row>
              </table:table>
              <text:p text:style-name="table_bottom"/>
            </text:section>
            <text:p text:style-name="al"/>
            <text:p text:style-name="al">Z. Nummer 34 in Bijlage 8 Team Veiligheid &amp; APV komt te luiden</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column table:style-name="id1-3-2-2-1-73-1-7"/>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op aanvragen tot wijziging van een aanhangsel naar aanleiding van een melding van vergunninghouder.</text:p>
                  </table:table-cell>
                  <table:table-cell table:style-name="cell_frame_all" table:number-rows-spanned="1" table:number-columns-spanned="1">
                    <text:p text:style-name="table_al">Artikel 30a lid 1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2-1-73-1-8-1-6-1">
                      <text:list-item text:style-override="id1-3-2-2-1-73-1-8-1-6-1-1">
                        <text:number>1.</text:number>
                        <text:p text:style-name="table_al">Algemeen directeur</text:p>
                      </text:list-item>
                    </text:list>
                  </table:table-cell>
                  <table:table-cell table:style-name="cell_frame_all" table:number-rows-spanned="1" table:number-columns-spanned="1">
                    <text:list text:style-name="id1-3-2-2-1-73-1-8-1-7-1">
                      <text:list-item text:style-override="id1-3-2-2-1-73-1-8-1-7-1-1">
                        <text:number>2.</text:number>
                        <text:p text:style-name="table_al">Concerndirecteur Samenleving</text:p>
                      </text:list-item>
                      <text:list-item text:style-override="id1-3-2-2-1-73-1-8-1-7-1-2">
                        <text:number>3.</text:number>
                        <text:p text:style-name="table_al">Teammanager Veiligheid &amp; APV</text:p>
                      </text:list-item>
                      <text:list-item text:style-override="id1-3-2-2-1-73-1-8-1-7-1-3">
                        <text:number>4.</text:number>
                        <text:p text:style-name="table_al">Adviseurs B en C, belast met APV-zaken en/of handhaving, en/of bouwen</text:p>
                      </text:list-item>
                    </text:list>
                  </table:table-cell>
                </table:table-row>
              </table:table>
              <text:p text:style-name="table_bottom"/>
            </text:section>
            <text:p text:style-name="al"/>
            <text:p text:style-name="al">AA. Nummer 3 in Bijlage 9 Maatschappelijke opgaven komt te luiden</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column table:style-name="id1-3-2-2-1-76-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subsidies uit het ZEIL-fonds / subsidies voor Culturele Programmering en subsidies voor Sport. </text:p>
                  </table:table-cell>
                  <table:table-cell table:style-name="cell_frame_all" table:number-rows-spanned="1" table:number-columns-spanned="1">
                    <text:p text:style-name="table_al">Artikel 4:23 Awb </text:p>
                    <text:p text:style-name="table_al"/>
                    <text:p text:style-name="table_al">Levendig Lansingerland</text:p>
                  </table:table-cell>
                  <table:table-cell table:style-name="cell_frame_all" table:number-rows-spanned="1" table:number-columns-spanned="1">
                    <text:p text:style-name="table_al">Het college en de Commissie Samenleving worden over de verleende subsidies geïnform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76-1-8-1-7-1">
                      <text:list-item text:style-override="id1-3-2-2-1-76-1-8-1-7-1-1">
                        <text:number>2.</text:number>
                        <text:p text:style-name="table_al">Concerndirecteur Samenleving</text:p>
                      </text:list-item>
                      <text:list-item text:style-override="id1-3-2-2-1-76-1-8-1-7-1-2">
                        <text:number>3.</text:number>
                        <text:p text:style-name="table_al">Teammanager MO </text:p>
                      </text:list-item>
                    </text:list>
                  </table:table-cell>
                </table:table-row>
              </table:table>
              <text:p text:style-name="table_bottom"/>
            </text:section>
            <text:p text:style-name="al"/>
            <text:p text:style-name="al">AB. Nummer 6 in Bijlage 9 Maatschappelijke opgaven komt te luiden</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column table:style-name="id1-3-2-2-1-79-1-7"/>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oorzien in onderwijshuisvesting.</text:p>
                    <text:list text:style-name="id1-3-2-2-1-79-1-8-1-2-2">
                      <text:list-item text:style-override="id1-3-2-2-1-79-1-8-1-2-2-1">
                        <text:number>-</text:number>
                        <text:p text:style-name="table_al">Het ondertekenen van brieven, besluiten of beschikkingen in verband met onderwijshuisvesting, ter uitvoering van een collegebesluit.</text:p>
                      </text:list-item>
                    </text:list>
                  </table:table-cell>
                  <table:table-cell table:style-name="cell_frame_all" table:number-rows-spanned="1" table:number-columns-spanned="1">
                    <text:p text:style-name="table_al">Artikel 92 en 102 van de WPO, artikel 76m van de WVO, Gemeentewet artikel 147 en 149,</text:p>
                    <text:p text:style-name="table_al">Verordening Voorzieningen Huisvesting Onderwijs gemeente Lansingerland 2020</text:p>
                    <text:p text:style-name="table_al"/>
                    <text:p text:style-name="table_al">Artikel 59a, artikel 171 Gemeentewet, artikel 10: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79-1-8-1-7-1">
                      <text:list-item text:style-override="id1-3-2-2-1-79-1-8-1-7-1-1">
                        <text:number>2.</text:number>
                        <text:p text:style-name="table_al">Concerndirecteur Samenleving</text:p>
                      </text:list-item>
                      <text:list-item text:style-override="id1-3-2-2-1-79-1-8-1-7-1-2">
                        <text:number>3.</text:number>
                        <text:p text:style-name="table_al">Teammanager MO</text:p>
                      </text:list-item>
                    </text:list>
                  </table:table-cell>
                </table:table-row>
              </table:table>
              <text:p text:style-name="table_bottom"/>
            </text:section>
            <text:p text:style-name="al"/>
            <text:p text:style-name="al">AC. Nummer 7 in Bijlage 9 Maatschappelijke opgaven komt te luid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column table:style-name="id1-3-2-2-1-82-1-7"/>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2-1-82-1-8-1-2-1">
                      <text:list-item text:style-override="id1-3-2-2-1-82-1-8-1-2-1-1">
                        <text:number>a.</text:number>
                        <text:p text:style-name="table_al">Besluiten tot het aangaan van een huurovereenkomst met een schoolbestuur voor de duur van maximaal 5 jaar</text:p>
                      </text:list-item>
                      <text:list-item text:style-override="id1-3-2-2-1-82-1-8-1-2-1-2">
                        <text:number>b.</text:number>
                        <text:p text:style-name="table_al">Besluiten tot ingebruikgeving, mits het gaat om een toevoeging bij/aan een al eerder in gebruik gegeven schoolgebouw.</text:p>
                      </text:list-item>
                      <text:list-item text:style-override="id1-3-2-2-1-82-1-8-1-2-1-3">
                        <text:number>c.</text:number>
                        <text:p text:style-name="table_al">Het aangaan van de overeenkomst tot ingebruikgeving of (ver)huur overeenkomstig het onder a of b genoemde besluit.</text:p>
                      </text:list-item>
                    </text:list>
                  </table:table-cell>
                  <table:table-cell table:style-name="cell_frame_all" table:number-rows-spanned="1" table:number-columns-spanned="1">
                    <text:p text:style-name="table_al">Artikel 103, 108, 110 WPO</text:p>
                    <text:p text:style-name="table_al"/>
                    <text:p text:style-name="table_al">Artikel 76n, 76s, 76u WVO</text:p>
                    <text:p text:style-name="table_al"/>
                    <text:p text:style-name="table_al">Artikel 101, 106,108 WEC</text:p>
                    <text:p text:style-name="table_al"/>
                    <text:p text:style-name="table_al">Artikel 171 Ge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82-1-8-1-7-1">
                      <text:list-item text:style-override="id1-3-2-2-1-82-1-8-1-7-1-1">
                        <text:number>2.</text:number>
                        <text:p text:style-name="table_al">Concerndirecteur Samenleving</text:p>
                      </text:list-item>
                      <text:list-item text:style-override="id1-3-2-2-1-82-1-8-1-7-1-2">
                        <text:number>3.</text:number>
                        <text:p text:style-name="table_al">Teammanager MO</text:p>
                      </text:list-item>
                    </text:list>
                  </table:table-cell>
                </table:table-row>
              </table:table>
              <text:p text:style-name="table_bottom"/>
            </text:section>
            <text:p text:style-name="al"/>
            <text:p text:style-name="al">AD. Nummer 8, 9, 10, 11, 12, 13 van Bijlage 10 Team maatschappelijke ondersteuning &amp; Jeugd:</text:p>
            <text:p text:style-name="al"/>
            <text:p text:style-name="al">Toevoegen bij ondermandaat: casusregisseurs Jeugd.</text:p>
            <text:p text:style-name="al"/>
            <text:p text:style-name="al">AE. Nummer 9 van Bijlage 10 Team maatschappelijke ondersteuning &amp; Jeugd komt te luiden:</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column table:style-name="id1-3-2-2-1-89-1-7"/>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inroostering van de gymuren van het primair onderwijs.</text:p>
                  </table:table-cell>
                  <table:table-cell table:style-name="cell_frame_all" table:number-rows-spanned="1" table:number-columns-spanned="1">
                    <text:p text:style-name="table_al">Artikel 29 van de Verordening voorzieningen huisvesting gemeente Lansingerland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89-1-8-1-6-1">
                      <text:list-item text:style-override="id1-3-2-2-1-89-1-8-1-6-1-1">
                        <text:number>1.</text:number>
                        <text:p text:style-name="table_al">Algemeen directeur</text:p>
                      </text:list-item>
                    </text:list>
                  </table:table-cell>
                  <table:table-cell table:style-name="cell_frame_all" table:number-rows-spanned="1" table:number-columns-spanned="1">
                    <text:list text:style-name="id1-3-2-2-1-89-1-8-1-7-1">
                      <text:list-item text:style-override="id1-3-2-2-1-89-1-8-1-7-1-1">
                        <text:number>2.</text:number>
                        <text:p text:style-name="table_al">Concerndirecteur Samenleving</text:p>
                      </text:list-item>
                      <text:list-item text:style-override="id1-3-2-2-1-89-1-8-1-7-1-2">
                        <text:number>3.</text:number>
                        <text:p text:style-name="table_al">Teammanager MO</text:p>
                      </text:list-item>
                    </text:list>
                  </table:table-cell>
                </table:table-row>
              </table:table>
              <text:p text:style-name="table_bottom"/>
            </text:section>
            <text:p text:style-name="al"/>
            <text:p text:style-name="al">AF. Nummer 17 van Bijlage 10 Team maatschappelijke ondersteuning &amp; Jeugd komt te luiden</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column table:style-name="id1-3-2-2-1-92-1-7"/>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een aanvraag voorrangsverklaring wonen.</text:p>
                  </table:table-cell>
                  <table:table-cell table:style-name="cell_frame_all" table:number-rows-spanned="1" table:number-columns-spanned="1">
                    <text:p text:style-name="table_al">Verordening Woonruimtebemiddeling gemeente Lansingerland (2<text:span text:style-name="sup">e</text:span>, incl. bijlagen</text:p>
                    <text:p text:style-name="table_al"/>
                    <text:p text:style-name="table_al">Handboek Sluitende Aanpak kwetsbare personen Lansing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92-1-8-1-6-1">
                      <text:list-item text:style-override="id1-3-2-2-1-92-1-8-1-6-1-1">
                        <text:number>1.</text:number>
                        <text:p text:style-name="table_al">Algemeen directeur</text:p>
                      </text:list-item>
                    </text:list>
                  </table:table-cell>
                  <table:table-cell table:style-name="cell_frame_all" table:number-rows-spanned="1" table:number-columns-spanned="1">
                    <text:list text:style-name="id1-3-2-2-1-92-1-8-1-7-1">
                      <text:list-item text:style-override="id1-3-2-2-1-92-1-8-1-7-1-1">
                        <text:number>2.</text:number>
                        <text:p text:style-name="table_al">Concerndirecteur Samenleving</text:p>
                      </text:list-item>
                      <text:list-item text:style-override="id1-3-2-2-1-92-1-8-1-7-1-2">
                        <text:number>3.</text:number>
                        <text:p text:style-name="table_al">Teammanager MOJ</text:p>
                      </text:list-item>
                      <text:list-item text:style-override="id1-3-2-2-1-92-1-8-1-7-1-3">
                        <text:number>4.</text:number>
                        <text:p text:style-name="table_al">Procesregiseur sluitende aanpak</text:p>
                      </text:list-item>
                    </text:list>
                  </table:table-cell>
                </table:table-row>
              </table:table>
              <text:p text:style-name="table_bottom"/>
            </text:section>
            <text:p text:style-name="al"/>
            <text:p text:style-name="al">AG. Nummer 21 van Bijlage 10 Team maatschappelijke ondersteuning &amp; Jeugd komt te luiden</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column table:style-name="id1-3-2-2-1-95-1-7"/>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ijhouden van het register kinderopvang en het verwerken van wijzigingen.</text:p>
                    <text:p text:style-name="table_al">Het nemen van beslissingen en het verrichten van handelingen met betrekking tot het register van gemelde kindercentra en gastouderbureaus.</text:p>
                  </table:table-cell>
                  <table:table-cell table:style-name="cell_frame_all" table:number-rows-spanned="1" table:number-columns-spanned="1">
                    <text:p text:style-name="table_al">Artikel 1.46, 1.47 en 1.47a van de We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95-1-8-1-7-1">
                      <text:list-item text:style-override="id1-3-2-2-1-95-1-8-1-7-1-1">
                        <text:number>2.</text:number>
                        <text:p text:style-name="table_al">Concerndirecteur Samenleving</text:p>
                      </text:list-item>
                      <text:list-item text:style-override="id1-3-2-2-1-95-1-8-1-7-1-2">
                        <text:number>3.</text:number>
                        <text:p text:style-name="table_al">Teammanager MOJ</text:p>
                      </text:list-item>
                      <text:list-item text:style-override="id1-3-2-2-1-95-1-8-1-7-1-3">
                        <text:number>4.</text:number>
                        <text:p text:style-name="table_al">Medewerkers handhaving kinderopvang</text:p>
                      </text:list-item>
                    </text:list>
                  </table:table-cell>
                </table:table-row>
              </table:table>
              <text:p text:style-name="table_bottom"/>
            </text:section>
            <text:p text:style-name="al"/>
            <text:p text:style-name="al">AH. Nummer 22 van Bijlage 10 Team maatschappelijke ondersteuning &amp; Jeugd komt te luiden</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column table:style-name="id1-3-2-2-1-98-1-6"/>
                <table:table-column table:style-name="id1-3-2-2-1-98-1-7"/>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kenbaar maken van het voornemen tot het geven van en het besluiten tot het geven van een aanwijzing ter zake van een overtreding van de Wet kinderopvang en hierop berustende nadere regelgeving. </text:p>
                  </table:table-cell>
                  <table:table-cell table:style-name="cell_frame_all" table:number-rows-spanned="1" table:number-columns-spanned="1">
                    <text:p text:style-name="table_al">Artikel 1.61, 1.65 en 1.66 van de Wet Kinderopv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98-1-8-1-7-1">
                      <text:list-item text:style-override="id1-3-2-2-1-98-1-8-1-7-1-1">
                        <text:number>2.</text:number>
                        <text:p text:style-name="table_al">Concerndirecteur Samenleving</text:p>
                      </text:list-item>
                      <text:list-item text:style-override="id1-3-2-2-1-98-1-8-1-7-1-2">
                        <text:number>3.</text:number>
                        <text:p text:style-name="table_al">Teammanager MOJ</text:p>
                      </text:list-item>
                      <text:list-item text:style-override="id1-3-2-2-1-98-1-8-1-7-1-3">
                        <text:number>4.</text:number>
                        <text:p text:style-name="table_al">Medewerkers handhaving kinderopvang</text:p>
                      </text:list-item>
                    </text:list>
                  </table:table-cell>
                </table:table-row>
              </table:table>
              <text:p text:style-name="table_bottom"/>
            </text:section>
            <text:p text:style-name="al"/>
            <text:p text:style-name="al">AI. Nummer 25 van Bijlage 10 Team maatschappelijke ondersteuning &amp; Jeugd komt te luiden</text:p>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column table:style-name="id1-3-2-2-1-101-1-6"/>
                <table:table-column table:style-name="id1-3-2-2-1-101-1-7"/>
                <table:table-row table:style-name="row">
                  <table:table-cell table:style-name="cell_frame_all" table:number-rows-spanned="1" table:number-columns-spanned="1">
                    <text:p text:style-name="table_al">25</text:p>
                  </table:table-cell>
                  <table:table-cell table:style-name="cell_frame_all" table:number-rows-spanned="1" table:number-columns-spanned="1">
                    <text:list text:style-name="id1-3-2-2-1-101-1-8-1-2-1">
                      <text:list-item text:style-override="id1-3-2-2-1-101-1-8-1-2-1-1">
                        <text:number>-</text:number>
                        <text:p text:style-name="table_al">Zorgdragen voor het in behandeling nemen van een melding betreffende een persoon van wie de noodzaak tot GGZ zou moeten worden onderzocht</text:p>
                      </text:list-item>
                      <text:list-item text:style-override="id1-3-2-2-1-101-1-8-1-2-1-2">
                        <text:number>-</text:number>
                        <text:p text:style-name="table_al">Het verrichten van onderzoek naar die noodzaak</text:p>
                      </text:list-item>
                      <text:list-item text:style-override="id1-3-2-2-1-101-1-8-1-2-1-3">
                        <text:number>-</text:number>
                        <text:p text:style-name="table_al">Het informeren van de melder</text:p>
                      </text:list-item>
                      <text:list-item text:style-override="id1-3-2-2-1-101-1-8-1-2-1-4">
                        <text:number>-</text:number>
                        <text:p text:style-name="table_al">Indienen van een aanvraag voor de voorbereiding van een verzoekschrift voor een zorgmachtiging bij de officier van justitie</text:p>
                      </text:list-item>
                    </text:list>
                  </table:table-cell>
                  <table:table-cell table:style-name="cell_frame_all" table:number-rows-spanned="1" table:number-columns-spanned="1">
                    <text:p text:style-name="table_al">Artikel 5:1 t/m 5:3, </text:p>
                    <text:p text:style-name="table_al">5.16 lid 2</text:p>
                    <text:p text:style-name="table_al">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01-1-8-1-7-1">
                      <text:list-item text:style-override="id1-3-2-2-1-101-1-8-1-7-1-1">
                        <text:number>2.</text:number>
                        <text:p text:style-name="table_al">Concerndirecteur Samenleving</text:p>
                      </text:list-item>
                      <text:list-item text:style-override="id1-3-2-2-1-101-1-8-1-7-1-2">
                        <text:number>3.</text:number>
                        <text:p text:style-name="table_al">Teammanager MOJ</text:p>
                      </text:list-item>
                      <text:list-item text:style-override="id1-3-2-2-1-101-1-8-1-7-1-3">
                        <text:number>4.</text:number>
                        <text:p text:style-name="table_al">Adviseur GGZ Procesregisseur sluitende aanpak coördinator uitvoering</text:p>
                        <text:p text:style-name="table_al"/>
                        <text:p text:style-name="table_al">toetser (GGZ)</text:p>
                      </text:list-item>
                    </text:list>
                  </table:table-cell>
                </table:table-row>
              </table:table>
              <text:p text:style-name="table_bottom"/>
            </text:section>
            <text:p text:style-name="al"/>
            <text:p text:style-name="al">AJ. Toevoegen Nummer 27 aan Bijlage 10 Team maatschappelijke ondersteuning &amp; Jeugd </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column table:style-name="id1-3-2-2-1-104-1-6"/>
                <table:table-column table:style-name="id1-3-2-2-1-104-1-7"/>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privaatrechtelijke rechtshandelingen van de gemeente Lansingerland, om inkoop- en aanbestedingsprocedures voor te bereiden en uit te voeren en overeenkomsten te ondertekenen tot een bedrag van € 250.000,00 en de uitgaven dienen te passen binnen het goedgekeurde budget.</text:p>
                  </table:table-cell>
                  <table:table-cell table:style-name="cell_frame_all" table:number-rows-spanned="1" table:number-columns-spanned="1">
                    <text:p text:style-name="table_al">Afdeling 10.1.1 van de Algemene wet bestuursrecht (Awb), artikel 160 en 171 van de Gemeentewet</text:p>
                  </table:table-cell>
                  <table:table-cell table:style-name="cell_frame_all" table:number-rows-spanned="1" table:number-columns-spanned="1">
                    <text:p text:style-name="table_al">Hierbij wordt de budgethoudersregeling en het inkoop- en aanbestedingsbeleid in acht wordt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04-1-8-1-7-1">
                      <text:list-item text:style-override="id1-3-2-2-1-104-1-8-1-7-1-1">
                        <text:number>2.</text:number>
                        <text:p text:style-name="table_al">Concerndirecteur Samenleving</text:p>
                      </text:list-item>
                      <text:list-item text:style-override="id1-3-2-2-1-104-1-8-1-7-1-2">
                        <text:number>3.</text:number>
                        <text:p text:style-name="table_al">Teammanager MO</text:p>
                      </text:list-item>
                      <text:list-item text:style-override="id1-3-2-2-1-104-1-8-1-7-1-3">
                        <text:number>4.</text:number>
                        <text:p text:style-name="table_al">Opgave manager Langdurige Opvang Oekraïners gedurende het project Langdurige Opvang Oekraïners</text:p>
                      </text:list-item>
                    </text:list>
                  </table:table-cell>
                </table:table-row>
              </table:table>
              <text:p text:style-name="table_bottom"/>
            </text:section>
            <text:p text:style-name="al"/>
            <text:p text:style-name="al">AK. Nummer 3 van Bijlage 12 Team O&amp;HRM komt te luiden</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column table:style-name="id1-3-2-2-1-107-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et toepassing van de hardheidsclausule afwijken van de cao</text:p>
                  </table:table-cell>
                  <table:table-cell table:style-name="cell_frame_all" table:number-rows-spanned="1" table:number-columns-spanned="1">
                    <text:p text:style-name="table_al">Artikel 160, lid 1, onder d / artikel 171 Gemw.</text:p>
                    <text:p text:style-name="table_al">Artikel 1.7 cao Gemeenten</text:p>
                  </table:table-cell>
                  <table:table-cell table:style-name="cell_frame_all" table:number-rows-spanned="1" table:number-columns-spanned="1">
                    <text:p text:style-name="table_al">Dit geldt alleen in situaties dat het volgens</text:p>
                    <text:p text:style-name="table_al"> van de bepalingen van de cao leidt tot onevenredig nadeel voor de werknemer, niet zijnde de Algemeen directeur. Daarbij geldt dat de afwijking niet in strijd mag zijn met de 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
                  </table:table-cell>
                </table:table-row>
              </table:table>
              <text:p text:style-name="table_bottom"/>
            </text:section>
            <text:p text:style-name="al"/>
            <text:p text:style-name="al">AL. Nummer 13 van Bijlage 12 Team O&amp;HRM komt te luiden</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column table:style-name="id1-3-2-2-1-110-1-7"/>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ijdelijk) door de gemeente aanpassen van de arbeidsduur, werktijden en/of arbeidsplaats naar aanleiding van het verzoek van de werknemer</text:p>
                  </table:table-cell>
                  <table:table-cell table:style-name="cell_frame_all" table:number-rows-spanned="1" table:number-columns-spanned="1">
                    <text:p text:style-name="table_al">Artikel 160, lid 1, onder d en 171 Gemw.</text:p>
                    <text:p text:style-name="table_al"/>
                    <text:p text:style-name="table_al">Artikel 2 Wet flexibel werken</text:p>
                    <text:p text:style-name="table_al"/>
                    <text:p text:style-name="table_al">Artikel 5.1 Cao gemeenten</text:p>
                  </table:table-cell>
                  <table:table-cell table:style-name="cell_frame_all" table:number-rows-spanned="1" table:number-columns-spanned="1">
                    <text:p text:style-name="table_al">Ieder voor de werknemers vallend onder het eigen domein / team / verantwoordelijkheid</text:p>
                    <text:p text:style-name="table_al"/>
                    <text:p text:style-name="table_al">Uitsluitend de algemeen directeur als WOR-bestuurder voert artikel 5.1 lid 4 en lid 5 Cao Gemeenten ui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10-1-8-1-7-1">
                      <text:list-item text:style-override="id1-3-2-2-1-110-1-8-1-7-1-1">
                        <text:number>2.</text:number>
                        <text:p text:style-name="table_al">Alle concern- directeuren</text:p>
                      </text:list-item>
                      <text:list-item text:style-override="id1-3-2-2-1-110-1-8-1-7-1-2">
                        <text:number>3.</text:number>
                        <text:p text:style-name="table_al">Alle teammanagers</text:p>
                      </text:list-item>
                    </text:list>
                  </table:table-cell>
                </table:table-row>
              </table:table>
              <text:p text:style-name="table_bottom"/>
            </text:section>
            <text:p text:style-name="al"/>
            <text:p text:style-name="al">AM. Nummer 19 van Bijlage 12 Team O&amp;HRM is vervallen.</text:p>
            <text:p text:style-name="al"/>
            <text:p text:style-name="al">AN. Nummer 21 van Bijlage 12 Team O&amp;HRM gaat luiden</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column table:style-name="id1-3-2-2-1-115-1-7"/>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verlofaanvragen</text:p>
                  </table:table-cell>
                  <table:table-cell table:style-name="cell_frame_all" table:number-rows-spanned="1" table:number-columns-spanned="1">
                    <text:p text:style-name="table_al">Artikel 160, lid 1, onder d en 171 Gemw.</text:p>
                    <text:p text:style-name="table_al"/>
                    <text:p text:style-name="table_al">Artikel 6.7 tot en met 6.14, 6.18, 12.4 en 12.5 Cao gemeenten</text:p>
                  </table:table-cell>
                  <table:table-cell table:style-name="cell_frame_all" table:number-rows-spanned="1" table:number-columns-spanned="1">
                    <text:p text:style-name="table_al">Ieder met betrekking tot de werknem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15-1-8-1-7-1">
                      <text:list-item text:style-override="id1-3-2-2-1-115-1-8-1-7-1-1">
                        <text:number>2.</text:number>
                        <text:p text:style-name="table_al">Alle concern- directeuren</text:p>
                      </text:list-item>
                      <text:list-item text:style-override="id1-3-2-2-1-115-1-8-1-7-1-2">
                        <text:number>3.</text:number>
                        <text:p text:style-name="table_al">Alle teammanagers</text:p>
                      </text:list-item>
                    </text:list>
                  </table:table-cell>
                </table:table-row>
              </table:table>
              <text:p text:style-name="table_bottom"/>
            </text:section>
            <text:p text:style-name="al"/>
            <text:p text:style-name="al">AO. Nummer 22 van Bijlage 12 Team O&amp;HRM gaat luiden</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column table:style-name="id1-3-2-2-1-118-1-6"/>
                <table:table-column table:style-name="id1-3-2-2-1-118-1-7"/>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minderen van het salaris en de salaristoelagen met de volledige Wazo-uitkering als de Wazo-uitkering wordt verminderd, geheel of gedeeltelijk wordt geweigerd en dit te wijten is aan de werknemer</text:p>
                  </table:table-cell>
                  <table:table-cell table:style-name="cell_frame_all" table:number-rows-spanned="1" table:number-columns-spanned="1">
                    <text:p text:style-name="table_al">Artikel 160, lid 1, onder d en 171 Gemw.</text:p>
                    <text:p text:style-name="table_al"/>
                    <text:p text:style-name="table_al">Artikel 6.9 lid 4 en 6.12 lid 4 Cao gemeenten</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18-1-8-1-7-1">
                      <text:list-item text:style-override="id1-3-2-2-1-118-1-8-1-7-1-1">
                        <text:number>2.</text:number>
                        <text:p text:style-name="table_al">alle concern-directeuren</text:p>
                      </text:list-item>
                      <text:list-item text:style-override="id1-3-2-2-1-118-1-8-1-7-1-2">
                        <text:number>3.</text:number>
                        <text:p text:style-name="table_al">teammanager O&amp;HRM</text:p>
                      </text:list-item>
                    </text:list>
                  </table:table-cell>
                </table:table-row>
              </table:table>
              <text:p text:style-name="table_bottom"/>
            </text:section>
            <text:p text:style-name="al"/>
            <text:p text:style-name="al">AP. Nummer 24 van Bijlage 12 Team O&amp;HRM gaat luiden</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column table:style-name="id1-3-2-2-1-121-1-7"/>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halen van het verschuldigde werknemers- en werkgeversdeel van de pensioenpremies en VPL-premie op de werknemer indien het onbetaald verlof langer duurt dan drie maanden.</text:p>
                  </table:table-cell>
                  <table:table-cell table:style-name="cell_frame_all" table:number-rows-spanned="1" table:number-columns-spanned="1">
                    <text:p text:style-name="table_al">Artikel 160, lid 1, onder d en 171 Gemw.</text:p>
                    <text:p text:style-name="table_al"/>
                    <text:p text:style-name="table_al">Artikel 6.14 lid 47 junctio artikel 6.11 lid 4 lid 4 Cao gemeenten</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21-1-8-1-7-1">
                      <text:list-item text:style-override="id1-3-2-2-1-121-1-8-1-7-1-1">
                        <text:number>2.</text:number>
                        <text:p text:style-name="table_al">alle concern-directeuren</text:p>
                      </text:list-item>
                      <text:list-item text:style-override="id1-3-2-2-1-121-1-8-1-7-1-2">
                        <text:number>3.</text:number>
                        <text:p text:style-name="table_al">teammanager O&amp;HRM</text:p>
                      </text:list-item>
                    </text:list>
                  </table:table-cell>
                </table:table-row>
              </table:table>
              <text:p text:style-name="table_bottom"/>
            </text:section>
            <text:p text:style-name="al"/>
            <text:p text:style-name="al">AQ. Nummer 25 van Bijlage 12 Team O&amp;HRM gaat luiden</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column table:style-name="id1-3-2-2-1-124-1-7"/>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 schrijnende gevallen beëindigen van het onbetaald verlof, indien de werknemer volledig onbetaald verlof geniet en langer dan 14 dagen arbeidsongeschikt is.</text:p>
                  </table:table-cell>
                  <table:table-cell table:style-name="cell_frame_all" table:number-rows-spanned="1" table:number-columns-spanned="1">
                    <text:p text:style-name="table_al">Artikel 160, lid 1, onder d en 171 Gemw.</text:p>
                    <text:p text:style-name="table_al"/>
                    <text:p text:style-name="table_al">Artikel 6.16 lid 2 Cao gemeenten</text:p>
                  </table:table-cell>
                  <table:table-cell table:style-name="cell_frame_all" table:number-rows-spanned="1" table:number-columns-spanned="1">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24-1-8-1-7-1">
                      <text:list-item text:style-override="id1-3-2-2-1-124-1-8-1-7-1-1">
                        <text:number>2.</text:number>
                        <text:p text:style-name="table_al">Alle concerndirecteuren</text:p>
                      </text:list-item>
                      <text:list-item text:style-override="id1-3-2-2-1-124-1-8-1-7-1-2">
                        <text:number>3.</text:number>
                        <text:p text:style-name="table_al">Alle teammanagers</text:p>
                      </text:list-item>
                    </text:list>
                  </table:table-cell>
                </table:table-row>
              </table:table>
              <text:p text:style-name="table_bottom"/>
            </text:section>
            <text:p text:style-name="al"/>
            <text:p text:style-name="al">AR. Nummer 26 van Bijlage 12 Team O&amp;HRM is vervallen.</text:p>
            <text:p text:style-name="al"/>
            <text:p text:style-name="al">AS. Nummer 35 van Bijlage 12 Team O&amp;HRM gaat luiden</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column table:style-name="id1-3-2-2-1-129-1-6"/>
                <table:table-column table:style-name="id1-3-2-2-1-129-1-7"/>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oeren van functionerings- en beoordelingsgesprekken met de werknemer</text:p>
                    <text:p text:style-name="table_al">-het vaststellen van een beoordeling van de werknemer overeenkomstig het personeelshandboek</text:p>
                  </table:table-cell>
                  <table:table-cell table:style-name="cell_frame_all" table:number-rows-spanned="1" table:number-columns-spanned="1">
                    <text:p text:style-name="table_al">Artikel 160 lid 1 onder d en 171 Gemw. </text:p>
                    <text:p text:style-name="table_al"/>
                    <text:p text:style-name="table_al">Artikel 8.1, Cao Gemeenten</text:p>
                    <text:p text:style-name="table_al"/>
                    <text:p text:style-name="table_al">Hoofdstuk Duurzame inzetbaarheid</text:p>
                    <text:p text:style-name="table_al">Personeelshandboek gemeente Lansing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29-1-8-1-7-1">
                      <text:list-item text:style-override="id1-3-2-2-1-129-1-8-1-7-1-1">
                        <text:number>2.</text:number>
                        <text:p text:style-name="table_al">Alle concerndirecteuren</text:p>
                      </text:list-item>
                      <text:list-item text:style-override="id1-3-2-2-1-129-1-8-1-7-1-2">
                        <text:number>3.</text:number>
                        <text:p text:style-name="table_al">Alle teammanagers</text:p>
                      </text:list-item>
                    </text:list>
                  </table:table-cell>
                </table:table-row>
              </table:table>
              <text:p text:style-name="table_bottom"/>
            </text:section>
            <text:p text:style-name="al"/>
            <text:p text:style-name="al">AT. Nummer 37 van Bijlage 12 Team O&amp;HRM gaat luiden</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column table:style-name="id1-3-2-2-1-132-1-7"/>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opstellen van het persoonlijk ontwikkelingsplan</text:p>
                  </table:table-cell>
                  <table:table-cell table:style-name="cell_frame_all" table:number-rows-spanned="1" table:number-columns-spanned="1">
                    <text:p text:style-name="table_al">Artikel 160 lid 1 onder d en artikel 171 Gemw.</text:p>
                    <text:p text:style-name="table_al"/>
                    <text:p text:style-name="table_al">Artikel 7:611a BW</text:p>
                    <text:p text:style-name="table_al"/>
                    <text:p text:style-name="table_al">Artikel 8.7 Cao gemeenten</text:p>
                    <text:p text:style-name="table_al"/>
                    <text:p text:style-name="table_al">Hoofdstuk gesprekscyclus </text:p>
                    <text:p text:style-name="table_al">Personeelshandboek gemeente Lansing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list text:style-name="id1-3-2-2-1-132-1-8-1-6-1">
                      <text:list-item text:style-override="id1-3-2-2-1-132-1-8-1-6-1-1">
                        <text:number>1.</text:number>
                        <text:p text:style-name="table_al">Algemeen directeur</text:p>
                      </text:list-item>
                    </text:list>
                  </table:table-cell>
                  <table:table-cell table:style-name="cell_frame_all" table:number-rows-spanned="1" table:number-columns-spanned="1">
                    <text:list text:style-name="id1-3-2-2-1-132-1-8-1-7-1">
                      <text:list-item text:style-override="id1-3-2-2-1-132-1-8-1-7-1-1">
                        <text:number>2.</text:number>
                        <text:p text:style-name="table_al">Alle concerndirecteuren</text:p>
                      </text:list-item>
                      <text:list-item text:style-override="id1-3-2-2-1-132-1-8-1-7-1-2">
                        <text:number>3.</text:number>
                        <text:p text:style-name="table_al">Alle teammanagers</text:p>
                      </text:list-item>
                    </text:list>
                  </table:table-cell>
                </table:table-row>
              </table:table>
              <text:p text:style-name="table_bottom"/>
            </text:section>
            <text:p text:style-name="al"/>
            <text:p text:style-name="al">AU. Nummer 43 van Bijlage 12 Team O&amp;HRM gaat luiden</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column table:style-name="id1-3-2-2-1-135-1-7"/>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het advies van de loonbaanadviseur en het vervolg van het ‘van werk naar werk traject’ </text:p>
                  </table:table-cell>
                  <table:table-cell table:style-name="cell_frame_all" table:number-rows-spanned="1" table:number-columns-spanned="1">
                    <text:p text:style-name="table_al">Artikel 160 lid 1, onder d en artikel 171 Gemw</text:p>
                    <text:p text:style-name="table_al"/>
                    <text:p text:style-name="table_al">Artikel 9.11 tot en met 9.14 Cao Gemeenten</text:p>
                  </table:table-cell>
                  <table:table-cell table:style-name="cell_frame_all" table:number-rows-spanned="1" table:number-columns-spanned="1">
                    <text:p text:style-name="table_al">Hieronder wordt mede verstaan het verlengen en beëindigen van het ‘van werk naar werk traject’ en het maken van afspraken met de werknemer over de nakoming van het ‘van werk naar werk’ contrac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
                  </table:table-cell>
                </table:table-row>
              </table:table>
              <text:p text:style-name="table_bottom"/>
            </text:section>
            <text:p text:style-name="al"/>
            <text:p text:style-name="al">AV. Nummer 52 van Bijlage 12 Team O&amp;HRM gaat luiden</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column table:style-name="id1-3-2-2-1-138-1-7"/>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sluiten van een convenant met de OR</text:p>
                  </table:table-cell>
                  <table:table-cell table:style-name="cell_frame_all" table:number-rows-spanned="1" table:number-columns-spanned="1">
                    <text:p text:style-name="table_al">Artikel 32 Lid 2 WOR</text:p>
                    <text:p text:style-name="table_al">Artikel 13.1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W. Nummer 53 van Bijlage 12 Team O&amp;HRM gaat luiden</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column table:style-name="id1-3-2-2-1-141-1-5"/>
                <table:table-column table:style-name="id1-3-2-2-1-141-1-6"/>
                <table:table-column table:style-name="id1-3-2-2-1-141-1-7"/>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schorsen van de werknemer als ordemaatregel</text:p>
                  </table:table-cell>
                  <table:table-cell table:style-name="cell_frame_all" table:number-rows-spanned="1" table:number-columns-spanned="1">
                    <text:p text:style-name="table_al">Artikel 160 lid 1, onder d en artikel 171 Gemw.</text:p>
                    <text:p text:style-name="table_al">Artikel 11.4 Cao Gemeenten</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41-1-8-1-7-1">
                      <text:list-item text:style-override="id1-3-2-2-1-141-1-8-1-7-1-1">
                        <text:number>2.</text:number>
                        <text:p text:style-name="table_al">alle concerndirecteuren</text:p>
                      </text:list-item>
                    </text:list>
                  </table:table-cell>
                </table:table-row>
              </table:table>
              <text:p text:style-name="table_bottom"/>
            </text:section>
            <text:p text:style-name="al"/>
            <text:p text:style-name="al">AQ. Nummer 54 van Bijlage 12 Team O&amp;HRM gaat luiden</text:p>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column table:style-name="id1-3-2-2-1-144-1-6"/>
                <table:table-column table:style-name="id1-3-2-2-1-144-1-7"/>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en over de indiening van een verzoek tot ontslag wegens reorganisatie bij de CAO ontslagcommissie </text:p>
                  </table:table-cell>
                  <table:table-cell table:style-name="cell_frame_all" table:number-rows-spanned="1" table:number-columns-spanned="1">
                    <text:p text:style-name="table_al">Artikel 160 lid 1, onder e Gemw</text:p>
                    <text:p text:style-name="table_al"/>
                    <text:p text:style-name="table_al">Artikel 7:669 lid 3 sub a, 7:671a BW</text:p>
                    <text:p text:style-name="table_al"/>
                    <text:p text:style-name="table_al">Artikel 9.15 Cao Gemeenten</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44-1-8-1-7-1">
                      <text:list-item text:style-override="id1-3-2-2-1-144-1-8-1-7-1-1">
                        <text:number>2.</text:number>
                        <text:p text:style-name="table_al">alle concerndirecteuren</text:p>
                      </text:list-item>
                      <text:list-item text:style-override="id1-3-2-2-1-144-1-8-1-7-1-2">
                        <text:number>3.</text:number>
                        <text:p text:style-name="table_al">alle teammanagers</text:p>
                      </text:list-item>
                    </text:list>
                  </table:table-cell>
                </table:table-row>
              </table:table>
              <text:p text:style-name="table_bottom"/>
            </text:section>
            <text:p text:style-name="al"/>
            <text:p text:style-name="al">AY. Nummer 55 van Bijlage 12 Team O&amp;HRM gaat luiden</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column table:style-name="id1-3-2-2-1-147-1-7"/>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over de indiening van een verzoek tot ontslag bij het UWV wegens arbeidsongeschiktheid </text:p>
                  </table:table-cell>
                  <table:table-cell table:style-name="cell_frame_all" table:number-rows-spanned="1" table:number-columns-spanned="1">
                    <text:p text:style-name="table_al">Artikel 160 lid 1, onder e Gemw.</text:p>
                    <text:p text:style-name="table_al">Artikel 7:669 lid 3 sub b , 7:671a BW</text:p>
                    <text:p text:style-name="table_al">Artikel 7.5 Cao Gemeenten </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47-1-8-1-7-1">
                      <text:list-item text:style-override="id1-3-2-2-1-147-1-8-1-7-1-1">
                        <text:number>2.</text:number>
                        <text:p text:style-name="table_al">alle concerndirecteuren</text:p>
                      </text:list-item>
                      <text:list-item text:style-override="id1-3-2-2-1-147-1-8-1-7-1-2">
                        <text:number>3.</text:number>
                        <text:p text:style-name="table_al">alle teammanagers</text:p>
                      </text:list-item>
                    </text:list>
                  </table:table-cell>
                </table:table-row>
              </table:table>
              <text:p text:style-name="table_bottom"/>
            </text:section>
            <text:p text:style-name="al"/>
            <text:p text:style-name="al">AZ. Nummer 55 van Bijlage 12 Team O&amp;HRM gaat luiden</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column table:style-name="id1-3-2-2-1-150-1-7"/>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over de indiening van een verzoek tot ontslag bij het UWV wegens arbeidsongeschiktheid </text:p>
                  </table:table-cell>
                  <table:table-cell table:style-name="cell_frame_all" table:number-rows-spanned="1" table:number-columns-spanned="1">
                    <text:p text:style-name="table_al">Artikel 160 lid 1, onder e Gemw.</text:p>
                    <text:p text:style-name="table_al"/>
                    <text:p text:style-name="table_al">Artikel 7:669 lid 3 sub b , 7:671a BW</text:p>
                    <text:p text:style-name="table_al"/>
                    <text:p text:style-name="table_al">Artikel 7.5 Cao Gemeenten</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50-1-8-1-7-1">
                      <text:list-item text:style-override="id1-3-2-2-1-150-1-8-1-7-1-1">
                        <text:number>2.</text:number>
                        <text:p text:style-name="table_al">alle concerndirecteuren</text:p>
                      </text:list-item>
                      <text:list-item text:style-override="id1-3-2-2-1-150-1-8-1-7-1-2">
                        <text:number>3.</text:number>
                        <text:p text:style-name="table_al">alle teammanagers</text:p>
                      </text:list-item>
                    </text:list>
                  </table:table-cell>
                </table:table-row>
              </table:table>
              <text:p text:style-name="table_bottom"/>
            </text:section>
            <text:p text:style-name="al"/>
            <text:p text:style-name="al">BA. Nummer 57 van Bijlage 12 Team O&amp;HRM gaat luiden</text:p>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column table:style-name="id1-3-2-2-1-153-1-6"/>
                <table:table-column table:style-name="id1-3-2-2-1-153-1-7"/>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en over de indiening een verzoek wegens een tekortkoming in de nakoming van de arbeidsovereenkomst en van schadevergoeding bij de kantonrechter,</text:p>
                  </table:table-cell>
                  <table:table-cell table:style-name="cell_frame_all" table:number-rows-spanned="1" table:number-columns-spanned="1">
                    <text:p text:style-name="table_al">Artikel 160 lid 1, onder e Gemw.</text:p>
                    <text:p text:style-name="table_al">Artikel 7:686 BW</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53-1-8-1-7-1">
                      <text:list-item text:style-override="id1-3-2-2-1-153-1-8-1-7-1-1">
                        <text:number>2.</text:number>
                        <text:p text:style-name="table_al">alle concerndirecteuren</text:p>
                      </text:list-item>
                      <text:list-item text:style-override="id1-3-2-2-1-153-1-8-1-7-1-2">
                        <text:number>3.</text:number>
                        <text:p text:style-name="table_al">alle teammanagers</text:p>
                      </text:list-item>
                    </text:list>
                  </table:table-cell>
                </table:table-row>
              </table:table>
              <text:p text:style-name="table_bottom"/>
            </text:section>
            <text:p text:style-name="al"/>
            <text:p text:style-name="al">BB. Nummer 59 van Bijlage 12 Team O&amp;HRM gaat luiden</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column table:style-name="id1-3-2-2-1-156-1-7"/>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tot het instellen van hoger beroep of cassatie</text:p>
                  </table:table-cell>
                  <table:table-cell table:style-name="cell_frame_all" table:number-rows-spanned="1" table:number-columns-spanned="1">
                    <text:p text:style-name="table_al">Artikel 160 lid 1, onder e Gemw.</text:p>
                    <text:p text:style-name="table_al"/>
                    <text:p text:style-name="table_al">Artikel 7:683 BW</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156-1-8-1-6-1">
                      <text:list-item text:style-override="id1-3-2-2-1-156-1-8-1-6-1-1">
                        <text:number>1.</text:number>
                        <text:p text:style-name="table_al">Algemeen directeur</text:p>
                      </text:list-item>
                    </text:list>
                  </table:table-cell>
                  <table:table-cell table:style-name="cell_frame_all" table:number-rows-spanned="1" table:number-columns-spanned="1">
                    <text:list text:style-name="id1-3-2-2-1-156-1-8-1-7-1">
                      <text:list-item text:style-override="id1-3-2-2-1-156-1-8-1-7-1-1">
                        <text:number>2.</text:number>
                        <text:p text:style-name="table_al">alle concerndirecteuren</text:p>
                      </text:list-item>
                      <text:list-item text:style-override="id1-3-2-2-1-156-1-8-1-7-1-2">
                        <text:number>3.</text:number>
                        <text:p text:style-name="table_al">alle teammanagers</text:p>
                      </text:list-item>
                    </text:list>
                  </table:table-cell>
                </table:table-row>
              </table:table>
              <text:p text:style-name="table_bottom"/>
            </text:section>
            <text:p text:style-name="al"/>
            <text:p text:style-name="al">BC. Nummer 61 van Bijlage 12 Team O&amp;HRM gaat luiden</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column table:style-name="id1-3-2-2-1-159-1-6"/>
                <table:table-column table:style-name="id1-3-2-2-1-159-1-7"/>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ussentijds) opzeggen van de arbeidsovereenkomst </text:p>
                  </table:table-cell>
                  <table:table-cell table:style-name="cell_frame_all" table:number-rows-spanned="1" table:number-columns-spanned="1">
                    <text:p text:style-name="table_al">Artikel 160 lid 1, onder d en artikel 171 Gemw.</text:p>
                    <text:p text:style-name="table_al"/>
                    <text:p text:style-name="table_al">Artikel 7:667, 7:669 lid 1, lid 3 onder a en b, 7:670a, 7:671, 7:671a, 7:676 en 7:672 BW</text:p>
                    <text:p text:style-name="table_al"/>
                    <text:p text:style-name="table_al">Artikel 7.5, 9.12, 9.13, 9.15 Cao Gemeenten</text:p>
                  </table:table-cell>
                  <table:table-cell table:style-name="cell_frame_all" table:number-rows-spanned="1" table:number-columns-spanned="1">
                    <text:p text:style-name="table_al">Opzegging wegens een reorganisatie of wegens arbeidsongeschiktheid na ommekomst van de wachttijd als bedoeld in artikel 7:670 BW kan alleen plaatsvinden na instemming van de ontslagcommissie (7:669 lid 3 onder a) of het Uwv (7:669 lid 3 onder 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59-1-8-1-7-1">
                      <text:list-item text:style-override="id1-3-2-2-1-159-1-8-1-7-1-1">
                        <text:number>2.</text:number>
                        <text:p text:style-name="table_al">Alle concerndirecteuren</text:p>
                      </text:list-item>
                      <text:list-item text:style-override="id1-3-2-2-1-159-1-8-1-7-1-2">
                        <text:number>3.</text:number>
                        <text:p text:style-name="table_al">Alle teammanagers</text:p>
                      </text:list-item>
                    </text:list>
                  </table:table-cell>
                </table:table-row>
              </table:table>
              <text:p text:style-name="table_bottom"/>
            </text:section>
            <text:p text:style-name="al"/>
            <text:p text:style-name="al">BD. Nummer 64 van Bijlage 12 Team O&amp;HRM gaat luiden</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column table:style-name="id1-3-2-2-1-162-1-7"/>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angaan van een vaststellingsovereenkomst strekkende tot beëindiging van de arbeidsovereenkomst, eventueel met inbegrip van het afkopen na de na-wettelijke uitkering of reparatieuitkering</text:p>
                  </table:table-cell>
                  <table:table-cell table:style-name="cell_frame_all" table:number-rows-spanned="1" table:number-columns-spanned="1">
                    <text:p text:style-name="table_al">Artikel 160 lid 1 onder d en artikel 171 Gemw.</text:p>
                    <text:p text:style-name="table_al"/>
                    <text:p text:style-name="table_al">Artikel 7:670b en 7:671 BW</text:p>
                    <text:p text:style-name="table_al"/>
                    <text:p text:style-name="table_al">Boek 7 titel 15 BW</text:p>
                    <text:p text:style-name="table_al">Artikel 10.10, 10.19 Cao Gemeenten</text:p>
                  </table:table-cell>
                  <table:table-cell table:style-name="cell_frame_all" table:number-rows-spanned="1" table:number-columns-spanned="1">
                    <text:p text:style-name="table_al">Ieder voor de medewerkers vallend binnen het eigen domein of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62-1-8-1-7-1">
                      <text:list-item text:style-override="id1-3-2-2-1-162-1-8-1-7-1-1">
                        <text:number>2.</text:number>
                        <text:p text:style-name="table_al">Alle concern-directeuren</text:p>
                      </text:list-item>
                    </text:list>
                  </table:table-cell>
                </table:table-row>
              </table:table>
              <text:p text:style-name="table_bottom"/>
            </text:section>
            <text:p text:style-name="al"/>
            <text:p text:style-name="al">BE. Nummer 5 van Bijlage 14 Team JZ &amp; I gaat luiden</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column table:style-name="id1-3-2-2-1-165-1-6"/>
                <table:table-column table:style-name="id1-3-2-2-1-165-1-7"/>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p bezwaar, gericht tegen een <text:span text:style-name="nadrukondlijn">in mandaat </text:span>genomen primair besluit van de teams Maatschappelijke Ondersteuning &amp; Jeugd, Participatie, Service &amp; Contact, Veiligheid &amp; APV, MO, Omgevingsrecht, RES, GO, Projecten, Beheer, Exploitatie, B&amp;C, I&amp;D dan wel van niet-ondergeschikten voor zover de besluiten van de niet-onder-geschikten betrekking hebben op aangelegenheden in het sociaal domein (Bbz / Ioaz / Tozo etc.).</text:p>
                  </table:table-cell>
                  <table:table-cell table:style-name="cell_frame_all" table:number-rows-spanned="1" table:number-columns-spanned="1">
                    <text:p text:style-name="table_al">Artikel 7:11 Awb en Artikel 6:22 Awb</text:p>
                  </table:table-cell>
                  <table:table-cell table:style-name="cell_frame_all" table:number-rows-spanned="1" table:number-columns-spanned="1">
                    <text:p text:style-name="table_al">mits de gemandateerde niet ook het besluit heeft genomen waartegen het bezwaar zich richt en de ambtelijke aanbeveling of het advies van de bezwaarschriftencommissie wordt gevolg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65-1-8-1-7-1">
                      <text:list-item text:style-override="id1-3-2-2-1-165-1-8-1-7-1-1">
                        <text:number>2.</text:number>
                        <text:p text:style-name="table_al">Concerndirecteur Bedrijfsvoering</text:p>
                      </text:list-item>
                      <text:list-item text:style-override="id1-3-2-2-1-165-1-8-1-7-1-2">
                        <text:number>3.</text:number>
                        <text:p text:style-name="table_al">Teammanager JZ&amp;I</text:p>
                      </text:list-item>
                    </text:list>
                  </table:table-cell>
                </table:table-row>
              </table:table>
              <text:p text:style-name="table_bottom"/>
            </text:section>
            <text:p text:style-name="al"/>
            <text:p text:style-name="al">BF. Nummer 6 van Bijlage 14 Team JZ &amp; I is vervallen</text:p>
            <text:p text:style-name="al"/>
            <text:p text:style-name="al">BG. Nummer 8 van Bijlage 14 Team JZ &amp; I gaat luiden</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column table:style-name="id1-3-2-2-1-170-1-7"/>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iet-ontvankelijk verklaren van een bezwaar genomen primair besluit</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Als het primaire besluit is genomen door de teammanager JZ&amp;I dan is de algemeen directeur of de Concerndirecteur Bedrijfsvoering bevoegd te beslui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70-1-8-1-7-1">
                      <text:list-item text:style-override="id1-3-2-2-1-170-1-8-1-7-1-1">
                        <text:number>2.</text:number>
                        <text:p text:style-name="table_al">Concerndirecteur Bedrijfsvoering</text:p>
                      </text:list-item>
                      <text:list-item text:style-override="id1-3-2-2-1-170-1-8-1-7-1-2">
                        <text:number>3.</text:number>
                        <text:p text:style-name="table_al">Teammanager JZ&amp;I</text:p>
                      </text:list-item>
                    </text:list>
                  </table:table-cell>
                </table:table-row>
              </table:table>
              <text:p text:style-name="table_bottom"/>
            </text:section>
            <text:p text:style-name="al"/>
            <text:p text:style-name="al">BH. Nummer 9 van Bijlage 14 Team JZ &amp; I gaat luiden</text:p>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column table:style-name="id1-3-2-2-1-173-1-5"/>
                <table:table-column table:style-name="id1-3-2-2-1-173-1-6"/>
                <table:table-column table:style-name="id1-3-2-2-1-173-1-7"/>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handelen en besluiten op verzoeken om informatie, het verzoeken om precisering van verzoek, het doorzenden van een verzoek aan het juiste bestuursorgaan, het verdagen en het opschorten van een besluit op een verzoek en het mededelen hiervan aan verzoeker op grond van de Wet openbaarheid van bestuur. </text:p>
                  </table:table-cell>
                  <table:table-cell table:style-name="cell_frame_all" table:number-rows-spanned="1" table:number-columns-spanned="1">
                    <text:p text:style-name="table_al">Hoofdstuk 4 en 5 van Wet open overheid</text:p>
                  </table:table-cell>
                  <table:table-cell table:style-name="cell_frame_all" table:number-rows-spanned="1" table:number-columns-spanned="1">
                    <text:p text:style-name="table_al">Het besluiten op een verzoek om informatie kan niet worden ondergemandateerd aan de onder 4 genoemde functionariss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73-1-8-1-7-1">
                      <text:list-item text:style-override="id1-3-2-2-1-173-1-8-1-7-1-1">
                        <text:number>2.</text:number>
                        <text:p text:style-name="table_al">Concerndirecteur Bedrijfsvoering</text:p>
                      </text:list-item>
                      <text:list-item text:style-override="id1-3-2-2-1-173-1-8-1-7-1-2">
                        <text:number>3.</text:number>
                        <text:p text:style-name="table_al">Teammanager JZ&amp;I</text:p>
                      </text:list-item>
                      <text:list-item text:style-override="id1-3-2-2-1-173-1-8-1-7-1-3">
                        <text:number>4.</text:number>
                        <text:p text:style-name="table_al">Adviseur B en C van het team JZ&amp;I</text:p>
                      </text:list-item>
                    </text:list>
                  </table:table-cell>
                </table:table-row>
              </table:table>
              <text:p text:style-name="table_bottom"/>
            </text:section>
            <text:p text:style-name="al"/>
            <text:p text:style-name="al">BI. Nummer 16 van Bijlage 14 Team JZ &amp; I is vervallen</text:p>
            <text:p text:style-name="al"/>
            <text:p text:style-name="al">BJ. Nummer 18 van Bijlage 14 Team JZ &amp; I gaat luiden</text:p>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column table:style-name="id1-3-2-2-1-178-1-6"/>
                <table:table-column table:style-name="id1-3-2-2-1-178-1-7"/>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op een verzoek om inzage in de verwerking van persoonsgegevens</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2-1-178-1-8-1-6-1">
                      <text:list-item text:style-override="id1-3-2-2-1-178-1-8-1-6-1-1">
                        <text:number>1.</text:number>
                        <text:p text:style-name="table_al">Algemeen directeur</text:p>
                      </text:list-item>
                    </text:list>
                  </table:table-cell>
                  <table:table-cell table:style-name="cell_frame_all" table:number-rows-spanned="1" table:number-columns-spanned="1">
                    <text:list text:style-name="id1-3-2-2-1-178-1-8-1-7-1">
                      <text:list-item text:style-override="id1-3-2-2-1-178-1-8-1-7-1-1">
                        <text:number>2.</text:number>
                        <text:p text:style-name="table_al">Concerndirecteur Bedrijfsvoering</text:p>
                      </text:list-item>
                      <text:list-item text:style-override="id1-3-2-2-1-178-1-8-1-7-1-2">
                        <text:number>3.</text:number>
                        <text:p text:style-name="table_al">Teammanager JZ&amp;I</text:p>
                      </text:list-item>
                      <text:list-item text:style-override="id1-3-2-2-1-178-1-8-1-7-1-3">
                        <text:number>4.</text:number>
                        <text:p text:style-name="table_al">.Adviseur B en C van het team JZ&amp;I</text:p>
                      </text:list-item>
                    </text:list>
                  </table:table-cell>
                </table:table-row>
              </table:table>
              <text:p text:style-name="table_bottom"/>
            </text:section>
            <text:p text:style-name="al"/>
            <text:p text:style-name="al">BK. Nummer 19 van Bijlage 14 Team JZ &amp; I gaat luiden</text:p>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column table:style-name="id1-3-2-2-1-181-1-5"/>
                <table:table-column table:style-name="id1-3-2-2-1-181-1-6"/>
                <table:table-column table:style-name="id1-3-2-2-1-181-1-7"/>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 op een verzoek om rectificatie van persoonsgegevens</text:p>
                  </table:table-cell>
                  <table:table-cell table:style-name="cell_frame_all" table:number-rows-spanned="1" table:number-columns-spanned="1">
                    <text:p text:style-name="table_al">Artikel 16 AV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2-1-181-1-8-1-6-1">
                      <text:list-item text:style-override="id1-3-2-2-1-181-1-8-1-6-1-1">
                        <text:number>1.</text:number>
                        <text:p text:style-name="table_al">Algemeen directeur</text:p>
                      </text:list-item>
                    </text:list>
                  </table:table-cell>
                  <table:table-cell table:style-name="cell_frame_all" table:number-rows-spanned="1" table:number-columns-spanned="1">
                    <text:list text:style-name="id1-3-2-2-1-181-1-8-1-7-1">
                      <text:list-item text:style-override="id1-3-2-2-1-181-1-8-1-7-1-1">
                        <text:number>2.</text:number>
                        <text:p text:style-name="table_al">Concerndirecteur Bedrijfsvoering</text:p>
                      </text:list-item>
                      <text:list-item text:style-override="id1-3-2-2-1-181-1-8-1-7-1-2">
                        <text:number>3.</text:number>
                        <text:p text:style-name="table_al">Teammanager JZ&amp;I</text:p>
                      </text:list-item>
                      <text:list-item text:style-override="id1-3-2-2-1-181-1-8-1-7-1-3">
                        <text:number>4.</text:number>
                        <text:p text:style-name="table_al">Adviseur B en C van het team JZ&amp;I</text:p>
                      </text:list-item>
                    </text:list>
                  </table:table-cell>
                </table:table-row>
              </table:table>
              <text:p text:style-name="table_bottom"/>
            </text:section>
            <text:p text:style-name="al"/>
            <text:p text:style-name="al">BL. Nummer 20 van Bijlage 14 Team JZ &amp; I gaat luiden</text:p>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column table:style-name="id1-3-2-2-1-184-1-6"/>
                <table:table-column table:style-name="id1-3-2-2-1-184-1-7"/>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op een verzoek om persoonsgegevens te verwijderen (recht op vergetelheid)</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2-1-184-1-8-1-6-1">
                      <text:list-item text:style-override="id1-3-2-2-1-184-1-8-1-6-1-1">
                        <text:number>1.</text:number>
                        <text:p text:style-name="table_al">Algemeen directeur</text:p>
                      </text:list-item>
                    </text:list>
                  </table:table-cell>
                  <table:table-cell table:style-name="cell_frame_all" table:number-rows-spanned="1" table:number-columns-spanned="1">
                    <text:list text:style-name="id1-3-2-2-1-184-1-8-1-7-1">
                      <text:list-item text:style-override="id1-3-2-2-1-184-1-8-1-7-1-1">
                        <text:number>2.</text:number>
                        <text:p text:style-name="table_al">Concerndirecteur Bedrijfsvoering</text:p>
                      </text:list-item>
                      <text:list-item text:style-override="id1-3-2-2-1-184-1-8-1-7-1-2">
                        <text:number>3.</text:number>
                        <text:p text:style-name="table_al">Teammanager JZ&amp;I</text:p>
                      </text:list-item>
                      <text:list-item text:style-override="id1-3-2-2-1-184-1-8-1-7-1-3">
                        <text:number>4.</text:number>
                        <text:p text:style-name="table_al">Adviseur B en C van het team JZ&amp;I</text:p>
                      </text:list-item>
                    </text:list>
                  </table:table-cell>
                </table:table-row>
              </table:table>
              <text:p text:style-name="table_bottom"/>
            </text:section>
            <text:p text:style-name="al"/>
            <text:p text:style-name="al">BM. Nummer 21 van Bijlage 14 Team JZ &amp; I gaat luiden</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column table:style-name="id1-3-2-2-1-187-1-7"/>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op een verzoek om minder persoonsgegevens te verwerken</text:p>
                  </table:table-cell>
                  <table:table-cell table:style-name="cell_frame_all" table:number-rows-spanned="1" table:number-columns-spanned="1">
                    <text:p text:style-name="table_al">Artikel 18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2-1-187-1-8-1-6-1">
                      <text:list-item text:style-override="id1-3-2-2-1-187-1-8-1-6-1-1">
                        <text:number>1.</text:number>
                        <text:p text:style-name="table_al">Algemeen directeur</text:p>
                      </text:list-item>
                    </text:list>
                  </table:table-cell>
                  <table:table-cell table:style-name="cell_frame_all" table:number-rows-spanned="1" table:number-columns-spanned="1">
                    <text:list text:style-name="id1-3-2-2-1-187-1-8-1-7-1">
                      <text:list-item text:style-override="id1-3-2-2-1-187-1-8-1-7-1-1">
                        <text:number>2.</text:number>
                        <text:p text:style-name="table_al">Concerndirecteur Bedrijfsvoering</text:p>
                      </text:list-item>
                      <text:list-item text:style-override="id1-3-2-2-1-187-1-8-1-7-1-2">
                        <text:number>3.</text:number>
                        <text:p text:style-name="table_al">Teammanager JZ&amp;I</text:p>
                      </text:list-item>
                      <text:list-item text:style-override="id1-3-2-2-1-187-1-8-1-7-1-3">
                        <text:number>4.</text:number>
                        <text:p text:style-name="table_al">Adviseur B en C van het team JZ&amp;I</text:p>
                      </text:list-item>
                    </text:list>
                  </table:table-cell>
                </table:table-row>
              </table:table>
              <text:p text:style-name="table_bottom"/>
            </text:section>
            <text:p text:style-name="al"/>
            <text:p text:style-name="al">BN. Nummer 22 van Bijlage 14 Team JZ &amp; I gaat luiden</text:p>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column table:style-name="id1-3-2-2-1-190-1-7"/>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p een verzoek om persoonsgegevens in overdraagbare vorm te ontvangen (dataportabiliteit)</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2-1-190-1-8-1-6-1">
                      <text:list-item text:style-override="id1-3-2-2-1-190-1-8-1-6-1-1">
                        <text:number>1.</text:number>
                        <text:p text:style-name="table_al">1.Algemeen directeur</text:p>
                      </text:list-item>
                    </text:list>
                  </table:table-cell>
                  <table:table-cell table:style-name="cell_frame_all" table:number-rows-spanned="1" table:number-columns-spanned="1">
                    <text:list text:style-name="id1-3-2-2-1-190-1-8-1-7-1">
                      <text:list-item text:style-override="id1-3-2-2-1-190-1-8-1-7-1-1">
                        <text:number>2.</text:number>
                        <text:p text:style-name="table_al">Concerndirecteur Bedrijfsvoering</text:p>
                      </text:list-item>
                      <text:list-item text:style-override="id1-3-2-2-1-190-1-8-1-7-1-2">
                        <text:number>3.</text:number>
                        <text:p text:style-name="table_al">Teammanager JZ&amp;I</text:p>
                      </text:list-item>
                      <text:list-item text:style-override="id1-3-2-2-1-190-1-8-1-7-1-3">
                        <text:number>4.</text:number>
                        <text:p text:style-name="table_al">Adviseur B en C van het team JZ&amp;I</text:p>
                      </text:list-item>
                    </text:list>
                  </table:table-cell>
                </table:table-row>
              </table:table>
              <text:p text:style-name="table_bottom"/>
            </text:section>
            <text:p text:style-name="al"/>
            <text:p text:style-name="al">BO. Nummer 23 van Bijlage 14 Team JZ &amp; I gaat luiden</text:p>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column table:style-name="id1-3-2-2-1-193-1-5"/>
                <table:table-column table:style-name="id1-3-2-2-1-193-1-6"/>
                <table:table-column table:style-name="id1-3-2-2-1-193-1-7"/>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op verzoek om geen gegevens te verwerken (recht van bezwaar)</text:p>
                  </table:table-cell>
                  <table:table-cell table:style-name="cell_frame_all" table:number-rows-spanned="1" table:number-columns-spanned="1">
                    <text:p text:style-name="table_al">Artikel 21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2-1-193-1-8-1-6-1">
                      <text:list-item text:style-override="id1-3-2-2-1-193-1-8-1-6-1-1">
                        <text:number>1.</text:number>
                        <text:p text:style-name="table_al">Algemeen directeur</text:p>
                      </text:list-item>
                    </text:list>
                  </table:table-cell>
                  <table:table-cell table:style-name="cell_frame_all" table:number-rows-spanned="1" table:number-columns-spanned="1">
                    <text:list text:style-name="id1-3-2-2-1-193-1-8-1-7-1">
                      <text:list-item text:style-override="id1-3-2-2-1-193-1-8-1-7-1-1">
                        <text:number>2.</text:number>
                        <text:p text:style-name="table_al">Concerndirecteur Bedrijfsvoering</text:p>
                      </text:list-item>
                      <text:list-item text:style-override="id1-3-2-2-1-193-1-8-1-7-1-2">
                        <text:number>3.</text:number>
                        <text:p text:style-name="table_al">Teammanager JZ&amp;I</text:p>
                      </text:list-item>
                      <text:list-item text:style-override="id1-3-2-2-1-193-1-8-1-7-1-3">
                        <text:number>4.</text:number>
                        <text:p text:style-name="table_al">Adviseur B en C van het team JZ&amp;I</text:p>
                      </text:list-item>
                    </text:list>
                  </table:table-cell>
                </table:table-row>
              </table:table>
              <text:p text:style-name="table_bottom"/>
            </text:section>
            <text:p text:style-name="al"/>
            <text:p text:style-name="al">BP. Nummer 25 van Bijlage 14 Team JZ &amp; I gaat luiden</text:p>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column table:style-name="id1-3-2-2-1-196-1-5"/>
                <table:table-column table:style-name="id1-3-2-2-1-196-1-6"/>
                <table:table-column table:style-name="id1-3-2-2-1-196-1-7"/>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bevoegdheid tot opschorting van de termijn voor het geven van een beschikking in het kader van artikel 34 Uitvoeringswet Algemene verordening gegevensbescherming</text:p>
                  </table:table-cell>
                  <table:table-cell table:style-name="cell_frame_all" table:number-rows-spanned="1" table:number-columns-spanned="1">
                    <text:p text:style-name="table_al">Artikel 4:15 Awb</text:p>
                    <text:p text:style-name="table_al">Artikel 12 AVG en</text:p>
                    <text:p text:style-name="table_al">Artikel 34 Uitvoeringswet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196-1-8-1-7-1">
                      <text:list-item text:style-override="id1-3-2-2-1-196-1-8-1-7-1-1">
                        <text:number>2.</text:number>
                        <text:p text:style-name="table_al">Concerndirecteur Bedrijfsvoering</text:p>
                      </text:list-item>
                      <text:list-item text:style-override="id1-3-2-2-1-196-1-8-1-7-1-2">
                        <text:number>3.</text:number>
                        <text:p text:style-name="table_al">Teammanager JZ&amp;I</text:p>
                      </text:list-item>
                      <text:list-item text:style-override="id1-3-2-2-1-196-1-8-1-7-1-3">
                        <text:number>4.</text:number>
                        <text:p text:style-name="table_al">Adviseur B en C van het team JZ&amp;I</text:p>
                      </text:list-item>
                    </text:list>
                  </table:table-cell>
                </table:table-row>
              </table:table>
              <text:p text:style-name="table_bottom"/>
            </text:section>
            <text:p text:style-name="al"/>
            <text:p text:style-name="al">BQ. Nummer 2 van Bijlage 16 Team Informatievoorziening &amp; Digitalisering gaat luiden</text:p>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column table:style-name="id1-3-2-2-1-199-1-6"/>
                <table:table-column table:style-name="id1-3-2-2-1-199-1-7"/>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199-1-8-1-2-1">
                      <text:list-item text:style-override="id1-3-2-2-1-199-1-8-1-2-1-1">
                        <text:number>-</text:number>
                        <text:p text:style-name="table_al">
                          <text:span text:style-name="nadrukvet">De afbakening van panden en verblijfsobjecten en het benoemen en afbakenen van standplaatsen en ligplaatsen</text:span>
                        </text:p>
                      </text:list-item>
                    </text:list>
                    <text:p text:style-name="table_al"/>
                    <text:list text:style-name="id1-3-2-2-1-199-1-8-1-2-3">
                      <text:list-item text:style-override="id1-3-2-2-1-199-1-8-1-2-3-1">
                        <text:number>-</text:number>
                        <text:p text:style-name="table_al">
                          <text:span text:style-name="nadrukvet">Het nemen van besluiten tot het vaststellen van openbare ruimten</text:span>
                        </text:p>
                      </text:list-item>
                    </text:list>
                  </table:table-cell>
                  <table:table-cell table:style-name="cell_frame_all" table:number-rows-spanned="1" table:number-columns-spanned="1">
                    <text:p text:style-name="table_al">Artikel 6 en 8 Wet BAG en artikel 2 en 3 Verordening Naamgeving en nummering (adressen) gemeente Lansingerland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199-1-8-1-6-1">
                      <text:list-item text:style-override="id1-3-2-2-1-199-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R. Nummer 3 van Bijlage 16 Team Informatievoorziening &amp; Digitalisering gaat luiden</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column table:style-name="id1-3-2-2-1-202-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om nummers, zo nodig aangevuld met letters, toe te kennen, te wijzigen en in te trekken / het nemen van besluiten tot het vaststellen van nummeraanduidingen</text:p>
                  </table:table-cell>
                  <table:table-cell table:style-name="cell_frame_all" table:number-rows-spanned="1" table:number-columns-spanned="1">
                    <text:p text:style-name="table_al">Artikel 6 Wet BAG en artikel 2 en 3 Verordening Naamgeving en nummering (adressen) gemeente Lansingerland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list text:style-name="id1-3-2-2-1-202-1-8-1-7-1">
                      <text:list-item text:style-override="id1-3-2-2-1-202-1-8-1-7-1-1">
                        <text:number>2.</text:number>
                        <text:p text:style-name="table_al">Concern-directeur Bedrijfsvoering</text:p>
                      </text:list-item>
                      <text:list-item text:style-override="id1-3-2-2-1-202-1-8-1-7-1-2">
                        <text:number>3.</text:number>
                        <text:p text:style-name="table_al">Teammanager I&amp;D</text:p>
                      </text:list-item>
                      <text:list-item text:style-override="id1-3-2-2-1-202-1-8-1-7-1-3">
                        <text:number>4.</text:number>
                        <text:p text:style-name="table_al">(senior) Beheerder basisregistraties</text:p>
                      </text:list-item>
                    </text:list>
                  </table:table-cell>
                </table:table-row>
              </table:table>
              <text:p text:style-name="table_bottom"/>
            </text:section>
            <text:p text:style-name="al"/>
            <text:p text:style-name="al">BS. Nummer 5 van Bijlage 16 Team Informatievoorziening &amp; Digitalisering gaat luiden</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column table:style-name="id1-3-2-2-1-205-1-7"/>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houden van de basisregistratie adressen en gebouwen</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05-1-8-1-6-1">
                      <text:list-item text:style-override="id1-3-2-2-1-205-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T. Nummer 6 van Bijlage 16 Team Informatievoorziening &amp; Digitalisering gaat luiden</text:p>
            <text:section text:name="table_id1-3-2-2-1-208" text:style-name="table">
              <text:p text:style-name="table_top"/>
              <table:table table:style-name="tgroup">
                <table:table-column table:style-name="id1-3-2-2-1-208-1-1"/>
                <table:table-column table:style-name="id1-3-2-2-1-208-1-2"/>
                <table:table-column table:style-name="id1-3-2-2-1-208-1-3"/>
                <table:table-column table:style-name="id1-3-2-2-1-208-1-4"/>
                <table:table-column table:style-name="id1-3-2-2-1-208-1-5"/>
                <table:table-column table:style-name="id1-3-2-2-1-208-1-6"/>
                <table:table-column table:style-name="id1-3-2-2-1-208-1-7"/>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brondocumenten en schriftelijke verklaringen</text:p>
                  </table:table-cell>
                  <table:table-cell table:style-name="cell_frame_all" table:number-rows-spanned="1" table:number-columns-spanned="1">
                    <text:p text:style-name="table_al">Artikel 10 Wet BAG</text:p>
                    <text:p text:style-name="table_al">Artikel 7 Beslui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08-1-8-1-6-1">
                      <text:list-item text:style-override="id1-3-2-2-1-208-1-8-1-6-1-1">
                        <text:number>1.</text:number>
                        <text:p text:style-name="table_al">(senior) Beheerder basisregistraties ,Medewerker handhaving (A, B, C, D en E), en medewerker(s) Publieks-diensten, meer specifiek de taxateur(s) van WOZ object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U. Nummer 7 van Bijlage 16 Team Informatievoorziening &amp; Digitalisering gaat luiden</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column table:style-name="id1-3-2-2-1-211-1-7"/>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de in de Wet BAG genoemde (feitelijke) handelingen die nodig zijn voor de uitvoering van de We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11-1-8-1-6-1">
                      <text:list-item text:style-override="id1-3-2-2-1-211-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V. Nummer 8 van Bijlage 16 Team Informatievoorziening &amp; Digitalisering gaat luiden</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column table:style-name="id1-3-2-2-1-214-1-7"/>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verzoeken op grond van artikel 38 Wet BAG</text:p>
                  </table:table-cell>
                  <table:table-cell table:style-name="cell_frame_all" table:number-rows-spanned="1" table:number-columns-spanned="1">
                    <text:p text:style-name="table_al">Artikel 38, 39,41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14-1-8-1-6-1">
                      <text:list-item text:style-override="id1-3-2-2-1-214-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W. Nummer 9 van Bijlage 16 Team Informatievoorziening &amp; Digitalisering gaat luiden</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column table:style-name="id1-3-2-2-1-217-1-7"/>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jhouden van een register en de registratie van publiekrechtelijke beperkingen op onroerende zaken op grond van de Wet kenbaarheid publiekrechtelijke beperkingen op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Het mandaat is beperkt tot het verrichten van handelingen, die noch een besluit, noch een privaat-rechtelijke rechts-handeling zijn.</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17-1-8-1-6-1">
                      <text:list-item text:style-override="id1-3-2-2-1-217-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X. Nummer 11 van Bijlage 16 Team Informatievoorziening &amp; Digitalisering gaat luiden</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column table:style-name="id1-3-2-2-1-220-1-7"/>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20-1-8-1-6-1">
                      <text:list-item text:style-override="id1-3-2-2-1-220-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Y. Nummer 12 van Bijlage 16 Team Informatievoorziening &amp; Digitalisering gaat luiden</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23-1-8-1-6-1">
                      <text:list-item text:style-override="id1-3-2-2-1-223-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Z. Nummer 13 van Bijlage 16 Team Informatievoorziening &amp; Digitalisering gaat luiden</text:p>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26-1-8-1-6-1">
                      <text:list-item text:style-override="id1-3-2-2-1-226-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CA. Nummer 14 van Bijlage 16 Team Informatievoorziening &amp; Digitalisering gaat luiden</text:p>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column table:style-name="id1-3-2-2-1-229-1-7"/>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29-1-8-1-6-1">
                      <text:list-item text:style-override="id1-3-2-2-1-229-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CB. Nummer 15 van Bijlage 16 Team Informatievoorziening &amp; Digitalisering gaat luiden</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column table:style-name="id1-3-2-2-1-232-1-7"/>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lding doen aan de Dienst voor het kadaster en de openbare registers, als bedoeld in artikel 2 van de Organisatiewet Kadaster</text:p>
                  </table:table-cell>
                  <table:table-cell table:style-name="cell_frame_all" table:number-rows-spanned="1" table:number-columns-spanned="1">
                    <text:p text:style-name="table_al">Artikel 25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32-1-8-1-6-1">
                      <text:list-item text:style-override="id1-3-2-2-1-232-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CC. Nummer 16 van Bijlage 16 Team Informatievoorziening &amp; Digitalisering gaat luiden</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column table:style-name="id1-3-2-2-1-235-1-7"/>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uiten over de wijziging dan wel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35-1-8-1-6-1">
                      <text:list-item text:style-override="id1-3-2-2-1-235-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CD. Nummer 17 van Bijlage 16 Team Informatievoorziening &amp; Digitalisering gaat luiden</text:p>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column table:style-name="id1-3-2-2-1-238-1-5"/>
                <table:table-column table:style-name="id1-3-2-2-1-238-1-6"/>
                <table:table-column table:style-name="id1-3-2-2-1-238-1-7"/>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Vanaf het moment dat artikel 30 Wet BGT in werking is getreden.</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38-1-8-1-6-1">
                      <text:list-item text:style-override="id1-3-2-2-1-238-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CE. Nummer 19 van Bijlage 16 Team Informatievoorziening &amp; Digitalisering gaat luiden</text:p>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column table:style-name="id1-3-2-2-1-241-1-6"/>
                <table:table-column table:style-name="id1-3-2-2-1-241-1-7"/>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de in de Wet BRO genoemde handelingen die nodig zijn voor de uitvoering van de Wet</text:p>
                  </table:table-cell>
                  <table:table-cell table:style-name="cell_frame_all" table:number-rows-spanned="1" table:number-columns-spanned="1">
                    <text:p text:style-name="table_al">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2-1-241-1-8-1-6-1">
                      <text:list-item text:style-override="id1-3-2-2-1-241-1-8-1-6-1-1">
                        <text:number>1.</text:number>
                        <text:p text:style-name="table_al">(senior) Beheerder basisregistra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CF. Nummer 1 van Bijlage 17 <text:span text:style-name="nadrukvet">Mandaten aan niet-ondergeschikten</text:span> gaat luiden</text:p>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column table:style-name="id1-3-2-2-1-24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crisismaatregel in de zin van de Wvvg</text:p>
                  </table:table-cell>
                  <table:table-cell table:style-name="cell_frame_all" table:number-rows-spanned="1" table:number-columns-spanned="1">
                    <text:p text:style-name="table_al">Hoofdstuk 7 Wvvg</text:p>
                    <text:p text:style-name="table_al"/>
                    <text:p text:style-name="table_al">Artikel 48 WPO</text:p>
                    <text:p text:style-name="table_al"/>
                    <text:p text:style-name="table_al">Artikel 12, lid 2 en 4 Statuten</text:p>
                  </table:table-cell>
                  <table:table-cell table:style-name="cell_frame_all" table:number-rows-spanned="1" table:number-columns-spanned="1">
                    <text:p text:style-name="table_al">Overeenkomstig onderstaande volgorde:</text:p>
                    <text:p text:style-name="table_al"/>
                    <text:p text:style-name="table_al">1<text:span text:style-name="sup">e </text:span>loco: wethouder Hoek</text:p>
                    <text:p text:style-name="table_al">2<text:span text:style-name="sup">e </text:span>loco: wethouder Fortuyn</text:p>
                    <text:p text:style-name="table_al">3<text:span text:style-name="sup">e </text:span>loco: wethouder Muis</text:p>
                    <text:p text:style-name="table_al">4<text:span text:style-name="sup">e </text:span>loco: wethouder Cnos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ieder van de wethouders van de gemeente Lansingerland</text:p>
                  </table:table-cell>
                  <table:table-cell table:style-name="cell_frame_all" table:number-rows-spanned="1" table:number-columns-spanned="1">
                    <text:p text:style-name="table_al"/>
                  </table:table-cell>
                </table:table-row>
              </table:table>
              <text:p text:style-name="table_bottom"/>
            </text:section>
            <text:p text:style-name="al"/>
            <text:p text:style-name="al">CH. Nummer 29 van Bijlage 17 <text:span text:style-name="nadrukvet">Mandaten aan niet-ondergeschikten</text:span> is vervallen</text:p>
            <text:p text:style-name="al"/>
            <text:p text:style-name="al">CI. Nummer 30 van Bijlage 17 <text:span text:style-name="nadrukvet">Mandaten aan niet-ondergeschikten</text:span> is vervallen</text:p>
            <text:p text:style-name="al"/>
            <text:p text:style-name="al">CJ. Nummer 2 van Bijlage 18 <text:span text:style-name="nadrukvet">Machtigingen</text:span> gaat luiden</text:p>
            <text:section text:name="table_id1-3-2-2-1-251" text:style-name="table">
              <text:p text:style-name="table_top"/>
              <table:table table:style-name="tgroup">
                <table:table-column table:style-name="id1-3-2-2-1-251-1-1"/>
                <table:table-column table:style-name="id1-3-2-2-1-251-1-2"/>
                <table:table-column table:style-name="id1-3-2-2-1-251-1-3"/>
                <table:table-column table:style-name="id1-3-2-2-1-251-1-4"/>
                <table:table-column table:style-name="id1-3-2-2-1-251-1-5"/>
                <table:table-column table:style-name="id1-3-2-2-1-251-1-6"/>
                <table:table-column table:style-name="id1-3-2-2-1-251-1-7"/>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emeente vertegenwoordigen bij vergaderingen van de Vereniging van Eigenaren van appartementencomplexen waarvan de gemeente eigenaar is.</text:p>
                  </table:table-cell>
                  <table:table-cell table:style-name="cell_frame_all" table:number-rows-spanned="1" table:number-columns-spanned="1">
                    <text:p text:style-name="table_al">Artikel 3:60 lid 1 BW</text:p>
                  </table:table-cell>
                  <table:table-cell table:style-name="cell_frame_all" table:number-rows-spanned="1" table:number-columns-spanned="1">
                    <text:p text:style-name="table_al">Ieder voor zover het eigen werkterrein betreft</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2-1-251-1-8-1-6-1">
                      <text:list-item text:style-override="id1-3-2-2-1-251-1-8-1-6-1-1">
                        <text:number>1.</text:number>
                        <text:p text:style-name="table_al">teammanager Exploitatie</text:p>
                      </text:list-item>
                      <text:list-item text:style-override="id1-3-2-2-1-251-1-8-1-6-1-2">
                        <text:number>2.</text:number>
                        <text:p text:style-name="table_al">Beheerder van accommodaties, werkzaam voor het team Exploitatie, Werkvoorbereider B en de werkbegeleider A van het team Exploitatie, Adviseur B van het team GO</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3 nadat deze is bekendgemaakt.</text:p>
          </text:section>
        </text:section>
        <text:section text:name="regeling-sluiting_id1-3-2-3" text:style-name="regeling-sluiting">
          <text:section text:name="ondertekening_id1-3-2-3-1">
            <text:p><text:span text:style-name="functie">Aldus vastgesteld door het college van burgemeester en wethouders van de gemeente Lansingerland</text:span></text:p>
            <text:p><text:span text:style-name="functie">13 dec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Lansingerland,</text:span></text:p>
          </text:section>
          <text:section text:name="ondertekening_id1-3-2-3-4">
            <text:p><text:span text:style-name="functie"/></text:p>
            <text:p><text:span text:style-name="functie">Mickel Beckers</text:span></text:p>
            <text:p><text:span text:style-name="functie">Secretaris</text:span></text:p>
          </text:section>
          <text:section text:name="ondertekening_id1-3-2-3-5">
            <text:p><text:span text:style-name="functie"/></text:p>
            <text:p><text:span text:style-name="functie">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39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titel 10.1 van de Algemene wet bestuursrecht]|[1.0:c:BWBR0005537&amp;titeldeel=10.1&amp;g=2019-11-14</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60 van Boek 3 van het Burgerlijk Wetboek]|[1.0:c:BWBR0005291&amp;artikel=60&amp;g=2020-01-01</meta:user-defined>
    <meta:user-defined meta:name="OVERHEIDop.referentienummer">T22.06205</meta:user-defined>
    <meta:user-defined meta:name="DCTERMS.alternative">Mandaatregeling Lansingerland 2020</meta:user-defined>
    <dc:language>nl</dc:language>
    <meta:user-defined meta:name="OVERHEIDop.locatietype/OVERHEIDop.gebiedsmarkering">Gemeente</meta:user-defined>
    <meta:user-defined meta:name="DC.title">Besluit van het college van burgemeester en wethouders van de gemeente Lansingerland houdende regels omtrent mandaat, volmacht en machtiging (Mandaatregeling Lansingerland 2020)</meta:user-defined>
    <meta:user-defined meta:name="DCTERMS.W3CDTF/DCTERMS.available">2022-12-22</meta:user-defined>
    <meta:user-defined meta:name="DCTERMS.W3CDTF/OVERHEIDop.jaargang">2022</meta:user-defined>
    <meta:user-defined meta:name="OVERHEIDop.publicationIssue">563901</meta:user-defined>
    <meta:user-defined meta:name="OVERHEIDop.betreftRegeling">CVDR635047_6</meta:user-defined>
    <meta:user-defined meta:name="OVERHEIDop.GmbID/DC.identifier">gmb-2022-563901</meta:user-defined>
    <meta:user-defined meta:name="xs:date/OVERHEIDop.startdatum">2023-01-01</meta:user-defined>
    <meta:user-defined meta:name="OVERHEIDop.versieInformatie"/>
  </office:meta>
</office:document-meta>
</file>