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uitvoering van een bodemsanering aan Barestraat 3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2 van H.W. de Vries Tolbert Holding een melding ‘Besluit uniforme saneringen’, categorie immobiel ontvangen voor de uitvoering van een bodemsanering aan de Barestraat 39 te Groningen. Dit ten behoeve van de voorgenomen herontwikkeling van de locatie.</text:p>
            <text:p text:style-name="last-al">Indien de melding voldoet, kan vanaf 17 januari 2023 worden gestart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22 decem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8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Melding voor de uitvoering van een bodemsanering aan Barestraat 39 te Groningen</meta:user-defined>
    <meta:user-defined meta:name="DCTERMS.W3CDTF/DCTERMS.available">2022-12-22</meta:user-defined>
    <meta:user-defined meta:name="DCTERMS.W3CDTF/OVERHEIDop.jaargang">2022</meta:user-defined>
    <meta:user-defined meta:name="OVERHEIDop.publicationIssue">563892</meta:user-defined>
    <meta:user-defined meta:name="OVERHEIDop.GmbID/DC.identifier">gmb-2022-563892</meta:user-defined>
    <meta:user-defined meta:name="OVERHEIDop.versieInformatie"/>
  </office:meta>
</office:document-meta>
</file>