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laan (achter Midden Nederland Hallen) Barneveld, het realiseren van een tijdelijke opslag- en keet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263</text:p>
            <text:p text:style-name="common-al"/>
            <text:p text:style-name="common-al">Datum indiening: 02-02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38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8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8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Thorbeckelaan (achter Midden Nederland Hallen) Barneveld, het realiseren van een tijdelijke opslag- en keetterrei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389</meta:user-defined>
    <meta:user-defined meta:name="OVERHEIDop.GmbID/DC.identifier">gmb-2022-56389</meta:user-defined>
    <meta:user-defined meta:name="OVERHEIDop.versieInformatie"/>
  </office:meta>
</office:document-meta>
</file>