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het gebouw in bestaande stijl plus het toevoegen van een serre aan Sandberglaan 6,  4333 SB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243467</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uitbreiden van het gebouw in bestaande stijl plus het toevoegen van een serre</text:span><text:span text:style-name="nadrukvet"/> aan <text:span text:style-name="nadrukvet">Sandberglaan 6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22 jan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385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5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5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uitbreiden van het gebouw in bestaande stijl plus het toevoegen van een serre aan Sandberglaan 6,  4333 SB Middelburg</meta:user-defined>
    <meta:user-defined meta:name="DCTERMS.W3CDTF/DCTERMS.available">2022-12-21</meta:user-defined>
    <meta:user-defined meta:name="DCTERMS.W3CDTF/OVERHEIDop.jaargang">2022</meta:user-defined>
    <meta:user-defined meta:name="OVERHEIDop.publicationIssue">563857</meta:user-defined>
    <meta:user-defined meta:name="OVERHEIDop.GmbID/DC.identifier">gmb-2022-563857</meta:user-defined>
    <meta:user-defined meta:name="OVERHEIDop.versieInformatie"/>
  </office:meta>
</office:document-meta>
</file>