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feest aan Dovenetel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venetel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een buurtfeest op 12-08-2023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38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aan Dovenetel te Rijnsbur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855</meta:user-defined>
    <meta:user-defined meta:name="OVERHEIDop.GmbID/DC.identifier">gmb-2022-563855</meta:user-defined>
    <meta:user-defined meta:name="OVERHEIDop.versieInformatie"/>
  </office:meta>
</office:document-meta>
</file>