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renoveren van de woning aan Penninghoek 7,  4331 PN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31610</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verbouwen en renoveren van de woning</text:span><text:span text:style-name="nadrukvet"/> aan <text:span text:style-name="nadrukvet">Penninghoek 7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text:span><text:span text:style-name="nadrukvet">4 januar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6385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5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5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renoveren van de woning aan Penninghoek 7,  4331 PN Middelburg</meta:user-defined>
    <meta:user-defined meta:name="DCTERMS.W3CDTF/DCTERMS.available">2022-12-21</meta:user-defined>
    <meta:user-defined meta:name="DCTERMS.W3CDTF/OVERHEIDop.jaargang">2022</meta:user-defined>
    <meta:user-defined meta:name="OVERHEIDop.publicationIssue">563854</meta:user-defined>
    <meta:user-defined meta:name="OVERHEIDop.GmbID/DC.identifier">gmb-2022-563854</meta:user-defined>
    <meta:user-defined meta:name="OVERHEIDop.versieInformatie"/>
  </office:meta>
</office:document-meta>
</file>