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egane grond in kapperszaak en appartement aan Korte Geere 10, 4331 L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0652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splitsen van de begane grond in kapperszaak en appartement</text:span><text:span text:style-name="nadrukvet"/> aan <text:span text:style-name="nadrukvet">Korte Geere 10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4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begane grond in kapperszaak en appartement aan Korte Geere 10, 4331 LE Middelburg</meta:user-defined>
    <meta:user-defined meta:name="DCTERMS.W3CDTF/DCTERMS.available">2022-12-21</meta:user-defined>
    <meta:user-defined meta:name="DCTERMS.W3CDTF/OVERHEIDop.jaargang">2022</meta:user-defined>
    <meta:user-defined meta:name="OVERHEIDop.publicationIssue">563850</meta:user-defined>
    <meta:user-defined meta:name="OVERHEIDop.GmbID/DC.identifier">gmb-2022-563850</meta:user-defined>
    <meta:user-defined meta:name="OVERHEIDop.versieInformatie"/>
  </office:meta>
</office:document-meta>
</file>