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duurzamen van rookkanaal en haard aan Koepoortstraat 19,  4331 SK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392036</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verduurzamen van rookkanaal en haard</text:span><text:span text:style-name="nadrukvet"/> aan <text:span text:style-name="nadrukvet">Koepoortstraat 19 te</text:span><text:span text:style-name="nadrukvet"> Middelburg.</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8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848</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48</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48</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duurzamen van rookkanaal en haard aan Koepoortstraat 19,  4331 SK Middelburg</meta:user-defined>
    <meta:user-defined meta:name="DCTERMS.W3CDTF/DCTERMS.available">2022-12-21</meta:user-defined>
    <meta:user-defined meta:name="DCTERMS.W3CDTF/OVERHEIDop.jaargang">2022</meta:user-defined>
    <meta:user-defined meta:name="OVERHEIDop.publicationIssue">563848</meta:user-defined>
    <meta:user-defined meta:name="OVERHEIDop.GmbID/DC.identifier">gmb-2022-563848</meta:user-defined>
    <meta:user-defined meta:name="OVERHEIDop.versieInformatie"/>
  </office:meta>
</office:document-meta>
</file>