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atieglas in houten ramen aan Dam 28, 4331 G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354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isolatieglas in houten ramen</text:span><text:span text:style-name="nadrukvet"/> aan <text:span text:style-name="nadrukvet">Dam 2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anuari 2023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isolatieglas in houten ramen aan Dam 28, 4331 GJ Middelburg</meta:user-defined>
    <meta:user-defined meta:name="DCTERMS.W3CDTF/DCTERMS.available">2022-12-21</meta:user-defined>
    <meta:user-defined meta:name="DCTERMS.W3CDTF/OVERHEIDop.jaargang">2022</meta:user-defined>
    <meta:user-defined meta:name="OVERHEIDop.publicationIssue">563845</meta:user-defined>
    <meta:user-defined meta:name="OVERHEIDop.GmbID/DC.identifier">gmb-2022-563845</meta:user-defined>
    <meta:user-defined meta:name="OVERHEIDop.versieInformatie"/>
  </office:meta>
</office:document-meta>
</file>