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lopen van de bestaande woning en bouwen van een nieuwe woning aan Ooststraat 2B, 4333 KP  Middelburg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310504</text:span>
          </text:p>
            <text:p text:style-name="common-al">Burgemeester en wethouders van de gemeente Middelburg hebben een aanvraag voor een omgevingsvergunning ontvangen. De vergunning is aangevraagd voor <text:span text:style-name="nadrukvet">het </text:span><text:span text:style-name="nadrukvet">slopen van de bestaande woning en bouwen van een nieuwe woning </text:span>aan <text:span text:style-name="nadrukvet">Ooststraat 2B</text:span><text:span text:style-name="nadrukvet"> te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9 december</text:span><text:span text:style-name="nadrukvet"> 2022.</text:span></text:p>
            <text:p text:style-name="common-al">
            <text:span text:style-name="nadrukvet"/>Zij neemt daarover waarschijnlijk vóór <text:span text:style-name="nadrukvet">3 februari</text:span><text:span text:style-name="nadrukvet"> 2023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563838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838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838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slopen van de bestaande woning en bouwen van een nieuwe woning aan Ooststraat 2B, 4333 KP  Middelburg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3838</meta:user-defined>
    <meta:user-defined meta:name="OVERHEIDop.GmbID/DC.identifier">gmb-2022-563838</meta:user-defined>
    <meta:user-defined meta:name="OVERHEIDop.versieInformatie"/>
  </office:meta>
</office:document-meta>
</file>