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nieuwe loods en wijzigen van de plattegrond van het bestaande bedrijfspand aan Nieuwe Kleverskerkseweg 23,  4338 P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929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oprichten van een nieuwe loods en wijzigen van de plattegrond van het bestaande bedrijfspand </text:span>aan <text:span text:style-name="nadrukvet">Nieuwe Kleverskerkseweg 2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december</text:span><text:span text:style-name="nadrukvet"> 2022.</text:span></text:p>
            <text:p text:style-name="common-al">
            <text:span text:style-name="nadrukvet"/>Zij neemt daarover waarschijnlijk vóór <text:span text:style-name="nadrukvet">30</text:span><text:span text:style-name="nadrukvet">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38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nieuwe loods en wijzigen van de plattegrond van het bestaande bedrijfspand aan Nieuwe Kleverskerkseweg 23,  4338 PP Middelbur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835</meta:user-defined>
    <meta:user-defined meta:name="OVERHEIDop.GmbID/DC.identifier">gmb-2022-563835</meta:user-defined>
    <meta:user-defined meta:name="OVERHEIDop.versieInformatie"/>
  </office:meta>
</office:document-meta>
</file>