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duurzamen van het bedrijfspand aan Korenbloemlaan 1  4341 JD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422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noveren en verduurzamen van het bedrijfspand </text:span>aan <text:span text:style-name="nadrukvet">Korenbloemlaan 1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december 2022.</text:span></text:p>
            <text:p text:style-name="common-al">
            <text:span text:style-name="nadrukvet"/>Zij neemt daarover waarschijnlijk vóór <text:span text:style-name="nadrukvet">31</text:span><text:span text:style-name="nadrukvet">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38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verduurzamen van het bedrijfspand aan Korenbloemlaan 1  4341 JD  Arnemui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834</meta:user-defined>
    <meta:user-defined meta:name="OVERHEIDop.GmbID/DC.identifier">gmb-2022-563834</meta:user-defined>
    <meta:user-defined meta:name="OVERHEIDop.versieInformatie"/>
  </office:meta>
</office:document-meta>
</file>