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Argusvlinder 4 (kavel E19) te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903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woning </text:span>aan <text:span text:style-name="nadrukvet">Argusvlinder 4 (kavel E19) 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december</text:span><text:span text:style-name="nadrukvet"> 2022.</text:span></text:p>
            <text:p text:style-name="common-al">
            <text:span text:style-name="nadrukvet"/>Zij neemt daarover waarschijnlijk vóór <text:span text:style-name="nadrukvet">2 februar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382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Argusvlinder 4 (kavel E19) te  Middelbur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829</meta:user-defined>
    <meta:user-defined meta:name="OVERHEIDop.GmbID/DC.identifier">gmb-2022-563829</meta:user-defined>
    <meta:user-defined meta:name="OVERHEIDop.versieInformatie"/>
  </office:meta>
</office:document-meta>
</file>