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ZVH02 G290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2 een aanvraag voor een omgevingsvergunning ontvangen. Dit betreft het bouwen van een trafogebouw ter plaatse van de Bredeweg (ZVH02 G2902) in Zevenhuizen. De aanvraag is geregistreerd onder kenmerk 20223186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382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2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2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redeweg (ZVH02 G2902) in Zevenhuizen</meta:user-defined>
    <meta:user-defined meta:name="DCTERMS.W3CDTF/DCTERMS.available">2022-12-21</meta:user-defined>
    <meta:user-defined meta:name="DCTERMS.W3CDTF/OVERHEIDop.jaargang">2022</meta:user-defined>
    <meta:user-defined meta:name="OVERHEIDop.publicationIssue">563826</meta:user-defined>
    <meta:user-defined meta:name="OVERHEIDop.GmbID/DC.identifier">gmb-2022-563826</meta:user-defined>
    <meta:user-defined meta:name="OVERHEIDop.versieInformatie"/>
  </office:meta>
</office:document-meta>
</file>