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tot verruiming kwijtschelding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burgemeester en wethouders d.d. 8 november 2022 (22VR071);</text:p>
            <text:p text:style-name="al"/>
            <text:p text:style-name="al">gelet op Regeling kwijtschelding medeoverheden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In afwijking van artikel 12, tweede lid, onderdeel d van de Uitvoeringsregeling Invorderingswet 1990 het totale bedrag aan financiële middelen bedoeld in dat onderdeel (vermogensnorm), te verhogen met het maximumbedrag genoemd in artikel 4 van de Regeling kwijtschelding belastingen medeoverheden;</text:p>
              </text:list-item>
              <text:list-item text:style-override="id1-3-2-2-1-3">
                <text:number>2.</text:number>
                <text:p text:style-name="al">dit besluit van toepassing te laten zijn op belastingschulden die zijn ontstaan op of na 1 januari 2023;</text:p>
              </text:list-item>
              <text:list-item text:style-override="id1-3-2-2-1-4">
                <text:number>3.</text:number>
                <text:p text:style-name="al">het besluit van 14 december 2021 (21VR094) tot verruiming kwijtschelding gemeentelijke belastingen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</text:span></text:p>
            <text:p><text:span text:style-name="functie">13 december 2022.</text:span></text:p>
          </text:section>
          <text:section text:name="ondertekening_id1-3-2-3-2">
            <text:p><text:span text:style-name="functie"/></text:p>
            <text:p><text:span text:style-name="functie">de griffier a.i., </text:span></text:p>
            <text:p><text:span text:style-name="functie">M.A.J.R. Herman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382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Regeling kwijtschelding medeoverheden]|[https://wetten.overheid.nl/BWBR0047157/2022-09-17/0</meta:user-defined>
    <meta:user-defined meta:name="OVERHEIDop.referentienummer">22VR071</meta:user-defined>
    <meta:user-defined meta:name="DCTERMS.alternative">Raadsbesluit tot verruiming kwijtschelding gemeentelijke belastingen</meta:user-defined>
    <dc:language>nl</dc:language>
    <meta:user-defined meta:name="OVERHEIDop.locatietype/OVERHEIDop.gebiedsmarkering">Gemeente</meta:user-defined>
    <meta:user-defined meta:name="DC.title">Raadsbesluit tot verruiming kwijtschelding gemeentelijke belasti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3825</meta:user-defined>
    <meta:user-defined meta:name="OVERHEIDop.betreftRegeling">CVDR687042_1</meta:user-defined>
    <meta:user-defined meta:name="xs:date/OVERHEIDop.startdatum">2023-01-01</meta:user-defined>
    <meta:user-defined meta:name="OVERHEIDop.GmbID/DC.identifier">gmb-2022-563825</meta:user-defined>
    <meta:user-defined meta:name="OVERHEIDop.versieInformatie"/>
  </office:meta>
</office:document-meta>
</file>