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6269, het bouwen van een woning, Ingenhouszlaan ong. (Almelo Noord Oost, vak 13, kavel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4 februari 2022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638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8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8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269</meta:user-defined>
    <meta:user-defined meta:name="DCTERMS.abstract">het bouwen van een woning, Ingenhouszlaan ong. (Almelo Noord Oost, vak 13, kavel 21)</meta:user-defined>
    <dc:language>nl</dc:language>
    <meta:user-defined meta:name="OVERHEIDop.locatietype/OVERHEIDop.gebiedsmarkering">Punt</meta:user-defined>
    <meta:user-defined meta:name="DC.title">Ingediende aanvraag omgevingsvergunning, Z/22/126269, het bouwen van een woning, Ingenhouszlaan ong. (Almelo Noord Oost, vak 13, kavel 21)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382</meta:user-defined>
    <meta:user-defined meta:name="OVERHEIDop.GmbID/DC.identifier">gmb-2022-56382</meta:user-defined>
    <meta:user-defined meta:name="OVERHEIDop.versieInformatie"/>
  </office:meta>
</office:document-meta>
</file>