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ertuig weggesleept aan Grieteweg 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oepassing bestuursdwang </text:span>
          </text:p>
            <text:p text:style-name="common-al">Burgemeester en wethouders van de gemeente Ermelo maken bekend dat zij besloten hebben bestuursdwang toe te passen met betrekking tot een beschadigd voertuig, zijnde een beschadigde motorfiets, die zonder kentekenplaten is achtergelaten langs de Grieteweg te Ermelo, nabij de aansluiting op de Leuvenumseweg. De eigenaar hiervan kon niet worden bereikt. </text:p>
            <text:p text:style-name="common-al">
            <text:span text:style-name="nadrukvet">Overtreding</text:span>
          </text:p>
            <text:p text:style-name="common-al">De Grieteweg is een weg in de gemeente Ermelo. Op grond van artikel 5:5 Algemene Plaatselijke Verordening Ermelo 2020 is het verboden een voertuig dat rijtechnisch in onvoldoende staat van onderhoud en tevens in een kennelijk verwaarloosde toestand verkeert, op de weg te parkeren.</text:p>
            <text:p text:style-name="common-al">
            <text:span text:style-name="nadrukvet"> Bevoegdheid</text:span>
          </text:p>
            <text:p text:style-name="common-al">De bevoegdheid om het betreffende beschadigde voertuig weg te slepen, is gebaseerd op artikel 125 van de Gemeentewet en afdeling 5.3.1 van de Algemene wet bestuursrecht (hierna Awb). </text:p>
            <text:p text:style-name="common-al">
            <text:span text:style-name="nadrukvet"> Kostenverhaal</text:span>
          </text:p>
            <text:p text:style-name="common-al">Op grond van artikel 5:25 lid 1 Awb, worden de kosten die verbonden zijn aan de toepassing van deze bestuursdwang op de overtreder verhaald. Er zijn geen redenen om aan te nemen dat deze kosten redelijkerwijze niet ten laste van de overtreder moeten komen. Het beschadigde voertuig zal maximaal 13 weken, ingaande de dag na deze publicatie, worden bewaard en daarna worden verkocht of vernietigd. Gedurende deze termijn kan het beschadigde voertuig door de rechthebbende, tegen betaling van de kosten die verband houden met de toepassing van deze bestuursdwang, worden afgehaald. Voor meer informatie hierover kunt u contact opnemen met de handhavingsjuristen van de gemeente Ermelo, telefonisch bereikbaar onder nummer 0341 – 567 321.</text:p>
            <text:p text:style-name="common-al">
            <text:span text:style-name="nadrukvet"> Rechtsbeschermingsmogelijkheden</text:span>
          </text:p>
            <text:p text:style-name="common-al">Tegen dit besluit kunnen belanghebbenden binnen zes weken na dagtekening van deze publicatie een bezwaarschrift indienen bij het college van burgemeester en wethouders van de gemeente Ermelo, Postbus 500, 3850 AM Ermelo, onder vermelding van:</text:p>
            <text:list text:style-name="id1-3-2-1-1-11">
              <text:list-item text:style-override="id1-3-2-1-1-11-1">
                <text:number>a)</text:number>
                <text:p text:style-name="al"> naam en adres;</text:p>
              </text:list-item>
              <text:list-item text:style-override="id1-3-2-1-1-11-2">
                <text:number>b)</text:number>
                <text:p text:style-name="al"> de datum;</text:p>
              </text:list-item>
              <text:list-item text:style-override="id1-3-2-1-1-11-3">
                <text:number>c)</text:number>
                <text:p text:style-name="al"> een omschrijving van het besluit waartegen het bezwaar is gericht;</text:p>
              </text:list-item>
              <text:list-item text:style-override="id1-3-2-1-1-11-4">
                <text:number>d)</text:number>
                <text:p text:style-name="al"> de gronden (motivering) van het bezwaar.</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381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1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1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ertuig weggesleept aan Grieteweg te Ermelo</meta:user-defined>
    <meta:user-defined meta:name="DCTERMS.W3CDTF/DCTERMS.available">2022-12-21</meta:user-defined>
    <meta:user-defined meta:name="DCTERMS.W3CDTF/OVERHEIDop.jaargang">2022</meta:user-defined>
    <meta:user-defined meta:name="OVERHEIDop.publicationIssue">563810</meta:user-defined>
    <meta:user-defined meta:name="OVERHEIDop.GmbID/DC.identifier">gmb-2022-563810</meta:user-defined>
    <meta:user-defined meta:name="OVERHEIDop.versieInformatie"/>
  </office:meta>
</office:document-meta>
</file>