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gemeente Loon op Zand 1.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burgemeester en wethouders van 1 november 2022;</text:p>
            <text:p text:style-name="al"/>
            <text:p text:style-name="al">gelet op de artikelen 149 en 150 van de Gemeentewet;</text:p>
            <text:p text:style-name="al"/>
            <text:p text:style-name="al">overwegende dat we het belangrijk vinden dat we lokale democratische processen door participatie van inwoners willen verrijken;</text:p>
            <text:p text:style-name="al"/>
            <text:p text:style-name="al">dat we hiermee de samenwerking tussen gemeente en inwoners willen versterken;</text:p>
            <text:p text:style-name="al"/>
            <text:p text:style-name="al">dat we helderheid willen geven over de invulling van de participatieprocedure;</text:p>
            <text:p text:style-name="al"/>
            <text:p text:style-name="al">besluit vast te stellen de <text:span text:style-name="nadrukvet">Verordening participatie gemeente Loon op Zand 1.0.</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verstaan we onder:</text:p>
            <text:list text:style-name="id1-3-2-2-2-3">
              <text:list-item text:style-override="id1-3-2-2-2-3-1">
                <text:number>-</text:number>
                <text:p text:style-name="al">Beleidsvoornemen: voornemen van een bestuursorgaan tot het vaststellen of wijzigen van beleid.</text:p>
              </text:list-item>
              <text:list-item text:style-override="id1-3-2-2-2-3-2">
                <text:number>-</text:number>
                <text:p text:style-name="al">Participatie: betrekken van inwoners en belanghebbenden bij de voorbereiding, uitvoering en evaluatie van gemeentelijk beleid.</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over eigen bevoegdheden zelf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text:p>
                <text:list text:style-name="id1-3-2-2-4-4-3">
                  <text:list-item text:style-override="id1-3-2-2-4-4-3-1">
                    <text:number>a.</text:number>
                    <text:p text:style-name="al">over ondergeschikte herzieningen van een eerder vastgesteld beleidsvoornemen;</text:p>
                  </text:list-item>
                  <text:list-item text:style-override="id1-3-2-2-4-4-3-2">
                    <text:number>b.</text:number>
                    <text:p text:style-name="al">als participatie bij of volg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over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we participatie niet kunnen afwachten;</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Voor participatie geldt de procedure van afdeling 3.4 van de Algemene wet bestuursrecht.</text:p>
              </text:list-item>
              <text:list-item text:style-override="id1-3-2-2-5-3">
                <text:number>2.</text:number>
                <text:p text:style-name="al">Het bestuursorgaan kan voor een of meer beleidsvoornemens een andere participatieprocedure vaststellen.</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Na de participatie maakt het bestuursorgaan hiervan een eindverslag.</text:p>
              </text:list-item>
              <text:list-item text:style-override="id1-3-2-2-6-3">
                <text:number>2.</text:number>
                <text:p text:style-name="al">Het eindverslag bevat in ieder geval:</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overzicht van de mondelinge en schriftelijke zienswijzen die tijdens de participatieprocedure zijn ingebracht;</text:p>
                  </text:list-item>
                  <text:list-item text:style-override="id1-3-2-2-6-3-3-3">
                    <text:number>c.</text:number>
                    <text:p text:style-name="al">een reactie op deze zienswijzen, waarbij het bestuursorgaan aangeeft welke punten het wel en niet overneemt.</text:p>
                  </text:list-item>
                </text:list>
              </text:list-item>
              <text:list-item text:style-override="id1-3-2-2-6-4">
                <text:number>3.</text:number>
                <text:p text:style-name="al">Het bestuursorgaan maakt het eindverslag op de gebruikelijke wijze openbaar.</text:p>
                <text:p text:style-name="al"/>
              </text:list-item>
            </text:list>
          </text:section>
          <text:section text:name="paragraaf_id1-3-2-2-7" text:style-name="paragraaf">
            <text:p text:style-name="paragraaf_kop"><text:span text:style-name="label">Paragraaf</text:span> <text:span text:style-name="nr">3.</text:span> Slotbepalingen</text:p>
          </text:section>
          <text:section text:name="artikel_id1-3-2-2-8" text:style-name="artikel">
            <text:p text:style-name="artikel_kop_titel"><text:span text:style-name="artikel_kop_label">Artikel</text:span> <text:span text:style-name="artikel_kop_nr">5.</text:span> Intrekking oude regeling</text:p>
            <text:p text:style-name="al"> De “inspraakverordening gemeente Loon op Zand”-vastgesteld op 30 oktober 2003 wordt ingetrokk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dag na bekendmaking </text:p>
              </text:list-item>
              <text:list-item text:style-override="id1-3-2-2-9-3">
                <text:number>2.</text:number>
                <text:p text:style-name="al">Deze verordening noemen we: Verordening participatie gemeente Loon op Zand 1.0.</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participatie Loon op zand 1.0</text:p>
          <text:p text:style-name="al">
          <text:span text:style-name="nadrukvet">Algemeen</text:span>
        </text:p>
          <text:p text:style-name="al">Op dit moment hebben de meeste gemeenten nog een Inspraakverordening. Hierin staan de regels voor hoe gemeenten inwoners en andere belanghebbenden bij de <text:span text:style-name="nadrukondlijn">voorbereiding van beleid</text:span> betrekken. Iedere gemeente moet op grond van artikel 150 van de Gemeentewet zo’n verordening hebben. Op 30 oktober 2003 stelde onze raad de huidige Inspraakverordening 2004 vast.</text:p>
          <text:p text:style-name="al"/>
          <text:p text:style-name="al">Op 26 september 2022 ontving de Tweede Kamer het wetsvoorstel ‘<text:span text:style-name="nadrukcur">Versterking participatie op decentraal niveau</text:span>’. Hiermee wil de regering inwoners voortaan ook betrekken bij de <text:span text:style-name="nadrukondlijn">uitvoering en evaluatie van beleid</text:span>. In de nieuwe Participatieverordening staan -voor zowel inwoners als raad- regels over hoe participatie mogelijk is. </text:p>
          <text:p text:style-name="al"/>
          <text:p text:style-name="al">Inwoners kunnen zich op verschillende manieren tot het gemeentebestuur wenden. Denk bijvoorbeeld aan het schrijven van brieven, het bezoeken van spreekuren of informatiebijeenkomsten, het spreekrecht en het bijwonen van de beeldvormende en/of opiniërende ronde.</text:p>
          <text:p text:style-name="al"/>
          <text:p text:style-name="al">Participatie is van een andere orde dan de mogelijkheid om de <text:span text:style-name="nadrukondlijn">concrete uitkomsten van de beleidsvaststelling</text:span> aan te vechten met bezwaar en beroep. Participatie betekent namelijk het betrekken van inwoners en belanghebbenden bij de voorbereiding, uitvoering of evaluatie van gemeentelijk beleid. Inwoners krijgen dus in toenemende mate een belangrijke rol in de <text:span text:style-name="nadrukondlijn">agendering</text:span>, de <text:span text:style-name="nadrukondlijn">voorbereiding</text:span>, de <text:span text:style-name="nadrukondlijn">totstandkoming</text:span>, de <text:span text:style-name="nadrukondlijn">uitvoering</text:span> en de <text:span text:style-name="nadrukondlijn">beoordeling</text:span> van beleid. Niet alleen omdat zij de gevolgen van beleid ervaren, maar ook omdat de gemeente het belangrijk vindt om de kennis van inwoners bij het politieke proces te betrekken. Zo wordt participatie onderdeel van het totale besluitvormingsproces.</text:p>
          <text:p text:style-name="al"/>
          <text:p text:style-name="al">In dit wetsvoorstel staat onder andere het uitdaagrecht als specifieke vorm van participatie. Hiermee krijgen initiatieven uit de samenleving ruimte. Inwoners kunnen de gemeente vragen om de uitvoering van een taak over te nemen (al dan niet met bijhorend budget). Dit omdat zij denken een taak beter of efficiënter te kunnen uitvoeren. Denk bijvoorbeeld aan het beheer of onderhoud van een park of buurthuis. Hiermee laat de overheid zien dat zij de uitvoering van een overheidstaak aan een inwoner of maatschappelijke partij toevertrouwt. De gemeente vergroot zo de betrokkenheid en het eigenaarschap van inwoners en maatschappelijke partijen in hun directe leefomgeving. Dit biedt kansen om de kwaliteit van beleid te verbeteren. Daarnaast kan het leiden tot nieuwe vormen van samenwerking en sociale verbinding. Op die manier draagt het uitdaagrecht bij aan een veerkrachtige samenleving.</text:p>
          <text:p text:style-name="al"/>
          <text:p text:style-name="al">Iedere gemeente moet voor de invoering van de Omgevingswet -nog steeds naar verwachting op 1 januari 2023- een Participatieverordening vaststellen. Met de Verordening participatie Loon op zand 1.0 voldoen we aan deze wettelijke verplichting. In de volgende versie werken we het uitdaagrecht uit, waarbij de raad vooraf de kaders vaststelt.</text:p>
          <text:p text:style-name="al"/>
          <text:p text:style-name="al">
          <text:span text:style-name="nadrukvet">Toelichting artikelen</text:span>
        </text:p>
          <text:p text:style-name="al"/>
          <text:p text:style-name="al">
          <text:span text:style-name="nadrukvet">Artikel 2 – Onderwerp van participatie</text:span>
        </text:p>
          <text:p text:style-name="al">
          <text:span text:style-name="nadrukcur">Lid 1</text:span>
        </text:p>
          <text:p text:style-name="al">Elk bestuursorgaan over zijn eigen bevoegdheden besluit of participatie mogelijk is. Met bestuursorgaan bedoelen we raad, college en burgemeester. Uitgangspunt is dat onze inwoners, bedrijven en verenigingen zoveel mogelijk mee kunnen praten over gemeentelijk beleid. </text:p>
          <text:p text:style-name="al"/>
          <text:p text:style-name="al">
          <text:span text:style-name="nadrukvet">Artikel 3. Procedure participatie</text:span>
        </text:p>
          <text:p text:style-name="al">
          <text:span text:style-name="nadrukcur">lid 1</text:span>
        </text:p>
          <text:p text:style-name="al">Nadat een bestuursorgaan een beleidsvoornemen ter inzage legt en bekend maakt, kunnen belanghebbenden 6 weken schriftelijk of mondeling hun zienswijze inbrengen. </text:p>
          <text:p text:style-name="al"/>
          <text:p text:style-name="al">
          <text:span text:style-name="nadrukcur">lid 2</text:span>
        </text:p>
          <text:p text:style-name="al">Als het bestuursorgaan de procedure van lid 1 niet geschikt vindt voor een specifiek beleidstraject, kunnen belanghebbenden een andere participatieprocedure volgen, die het bestuursorgaan vooraf toelicht. </text:p>
          <text:p text:style-name="al"/>
          <text:p text:style-name="al">
          <text:span text:style-name="nadrukvet">Artikel 4. Eindverslag participatie</text:span>
        </text:p>
          <text:p text:style-name="al">
          <text:span text:style-name="nadrukcur">Lid 3</text:span>
        </text:p>
          <text:p text:style-name="al">De bekendmaking van de resultaten van de participatieprocedure is heel belangrijk. Hiermee ronden we namelijk deze procedure af. Het ligt voor de hand dat degenen die hebben geparticipeerd een exemplaar van het eindverslag ontvangen. Daarnaast kunnen we het eindverslag publiceren in de Duinkoerier en op onze gemeentelijke website. Als het aantal participanten groot is, kunnen we volstaan met een algemene bekendmaking. Het is belangrijk dat het bestuursorgaan al aan het begin van de participatieprocedure duidelijkheid geeft over de communicatie.</text:p>
          <text:p text:style-name="al"/>
          <text:p text:style-name="al">
          <text:span text:style-name="nadrukvet">Artikel 5. Intrekking oude regeling</text:span>
        </text:p>
          <text:p text:style-name="al">Met deze bepaling trekken we de bestaande Inspraakverordening 2004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38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150 van de Gemeentewet]|[1.0:c:BWBR0005416&amp;artikel=150&amp;g=2022-11-05</meta:user-defined>
    <meta:user-defined meta:name="DCTERMS.alternative">Verordening participatie gemeente Loon op Zand 1.0</meta:user-defined>
    <dc:language>nl</dc:language>
    <meta:user-defined meta:name="OVERHEIDop.locatietype/OVERHEIDop.gebiedsmarkering">Gemeente</meta:user-defined>
    <meta:user-defined meta:name="DC.title">Verordening participatie gemeente Loon op Zand 1.0.</meta:user-defined>
    <meta:user-defined meta:name="DCTERMS.W3CDTF/DCTERMS.available">2022-12-22</meta:user-defined>
    <meta:user-defined meta:name="DCTERMS.W3CDTF/OVERHEIDop.jaargang">2022</meta:user-defined>
    <meta:user-defined meta:name="OVERHEIDop.publicationIssue">563806</meta:user-defined>
    <meta:user-defined meta:name="OVERHEIDop.betreftRegeling">CVDR687036_1</meta:user-defined>
    <meta:user-defined meta:name="xs:date/OVERHEIDop.startdatum">2022-12-23</meta:user-defined>
    <meta:user-defined meta:name="OVERHEIDop.GmbID/DC.identifier">gmb-2022-563806</meta:user-defined>
    <meta:user-defined meta:name="OVERHEIDop.versieInformatie"/>
  </office:meta>
</office:document-meta>
</file>