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weg 41, 1261 BR, het bouwen van een nieuwe woning en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41, 1261 BR, het bouwen van een nieuwe woning en het realiseren van een uitrit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arderweg 41, 1261 BR, het bouwen van een nieuwe woning en het realiseren van een uit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38</meta:user-defined>
    <meta:user-defined meta:name="OVERHEIDop.GmbID/DC.identifier">gmb-2022-5638</meta:user-defined>
    <meta:user-defined meta:name="OVERHEIDop.versieInformatie"/>
  </office:meta>
</office:document-meta>
</file>