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keuken/woonkamer en het wijzigen van de gevel aan Patrijzenlaan 6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11 december 2022, nr. 34042-2022, voor het verbouwen keuken/woonkamer en het wijzigen van de gevel aan de Patrijzenlaan 65, 3233 BN in Oostvoorne;</text:p>
            <text:p text:style-name="last-al">Wanneer u stukken van bovengenoemde aanvragen wilt inzien kunt u deze vanaf dinsdag 27 december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21 dec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637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2-2022</meta:user-defined>
    <dc:language>nl</dc:language>
    <meta:user-defined meta:name="OVERHEIDop.locatietype/OVERHEIDop.gebiedsmarkering">Adres</meta:user-defined>
    <meta:user-defined meta:name="DC.title">Aanvraag vergunning voor het verbouwen van de keuken/woonkamer en het wijzigen van de gevel aan Patrijzenlaan 65 te Oostvoorn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95</meta:user-defined>
    <meta:user-defined meta:name="OVERHEIDop.GmbID/DC.identifier">gmb-2022-563795</meta:user-defined>
    <meta:user-defined meta:name="OVERHEIDop.versieInformatie"/>
  </office:meta>
</office:document-meta>
</file>