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65-1-3-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65-1-3-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65-1-3-1-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65-1-3-1-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77-1-7">
      <style:table-column-properties/>
    </style:style>
    <text:list-style style:name="id1-3-2-2-1-77-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8-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8-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Havenverordening Rotterdam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 november 2022 (raadsvoorstel nr. 22bb007076/22bb007077/20bb00707822bo6110); 22bb007987;</text:p>
            <text:p text:style-name="al"/>
            <text:p text:style-name="al">gelet op de artikelen 147 en 149 van de Gemeentewet; </text:p>
            <text:p text:style-name="al"/>
            <text:p text:style-name="al">overwegende dat: </text:p>
            <text:list text:style-name="id1-3-2-1-1-8">
              <text:list-item text:style-override="id1-3-2-1-1-8-1">
                <text:number>–</text:number>
                <text:p text:style-name="al">het naar aanleiding van recente ontwikkelingen en nieuwe inzichten wenselijk is de Havenverordening Rotterdam 2020 op enkele punten aan te passen; </text:p>
              </text:list-item>
              <text:list-item text:style-override="id1-3-2-1-1-8-2">
                <text:number>–</text:number>
                <text:p text:style-name="al">de Havenverordening Rotterdam 2020 dient ter bevordering van een goed havenbeheer, daaronder begrepen het efficiënt gebruik, de veiligheid en het milieu van de haven en de omgeving van de haven, en de kwaliteit van de dienstverlening in de hav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Havenverordening Rotterdam 2020</text:span> wordt als volgt gewijzigd.</text:p>
            <text:p text:style-name="al"/>
            <text:p text:style-name="al">A</text:p>
            <text:p text:style-name="al">Artikel 1.1 wordt als volgt gewijzigd:</text:p>
            <text:list text:style-name="id1-3-2-2-1-6">
              <text:list-item text:style-override="id1-3-2-2-1-6-1">
                <text:number>1.</text:number>
                <text:p text:style-name="al">Aan de begripsomschrijving van ‘bootliedenorganisatie’ wordt toegevoegd ‘of een bedrijf waar bootlieden werkzaam zijn’;</text:p>
              </text:list-item>
              <text:list-item text:style-override="id1-3-2-2-1-6-2">
                <text:number>2.</text:number>
                <text:p text:style-name="al">In de begripsomschrijving van ‘haven’ komen de onderdelen c tot en met o te luiden:</text:p>
                <text:list text:style-name="id1-3-2-2-1-6-2-3">
                  <text:list-item text:style-override="id1-3-2-2-1-6-2-3-1">
                    <text:number>c.</text:number>
                    <text:p text:style-name="al">de Alblashaven;</text:p>
                  </text:list-item>
                  <text:list-item text:style-override="id1-3-2-2-1-6-2-3-2">
                    <text:number>d.</text:number>
                    <text:p text:style-name="al">de Bolneshaven;</text:p>
                  </text:list-item>
                  <text:list-item text:style-override="id1-3-2-2-1-6-2-3-3">
                    <text:number>e.</text:number>
                    <text:p text:style-name="al">de Bornissehaven;</text:p>
                  </text:list-item>
                  <text:list-item text:style-override="id1-3-2-2-1-6-2-3-4">
                    <text:number>f.</text:number>
                    <text:p text:style-name="al">de Coolhaven;</text:p>
                  </text:list-item>
                  <text:list-item text:style-override="id1-3-2-2-1-6-2-3-5">
                    <text:number>g.</text:number>
                    <text:p text:style-name="al">de Delfshavense Schie;</text:p>
                  </text:list-item>
                  <text:list-item text:style-override="id1-3-2-2-1-6-2-3-6">
                    <text:number>h.</text:number>
                    <text:p text:style-name="al">de Gantelhaven;</text:p>
                  </text:list-item>
                  <text:list-item text:style-override="id1-3-2-2-1-6-2-3-7">
                    <text:number>i.</text:number>
                    <text:p text:style-name="al">de Houtzagerijhaven;</text:p>
                  </text:list-item>
                  <text:list-item text:style-override="id1-3-2-2-1-6-2-3-8">
                    <text:number>j.</text:number>
                    <text:p text:style-name="al">de Lingehaven;</text:p>
                  </text:list-item>
                  <text:list-item text:style-override="id1-3-2-2-1-6-2-3-9">
                    <text:number>k.</text:number>
                    <text:p text:style-name="al">de Nassauhaven;</text:p>
                  </text:list-item>
                  <text:list-item text:style-override="id1-3-2-2-1-6-2-3-10">
                    <text:number>l.</text:number>
                    <text:p text:style-name="al">de Peltserthaven;</text:p>
                  </text:list-item>
                  <text:list-item text:style-override="id1-3-2-2-1-6-2-3-11">
                    <text:number>m.</text:number>
                    <text:p text:style-name="al">de Persoonshaven;</text:p>
                  </text:list-item>
                  <text:list-item text:style-override="id1-3-2-2-1-6-2-3-12">
                    <text:number>n</text:number>
                    <text:p text:style-name="al">de Watertorenhaven;</text:p>
                  </text:list-item>
                  <text:list-item text:style-override="id1-3-2-2-1-6-2-3-13">
                    <text:number>o.</text:number>
                    <text:p text:style-name="al">de Zout Ziederhaven;</text:p>
                  </text:list-item>
                </text:list>
              </text:list-item>
              <text:list-item text:style-override="id1-3-2-2-1-6-3">
                <text:number>3.</text:number>
                <text:p text:style-name="al">De begripsomschrijving ‘inrichting’ vervalt.</text:p>
              </text:list-item>
              <text:list-item text:style-override="id1-3-2-2-1-6-4">
                <text:number>4.</text:number>
                <text:p text:style-name="al">De begripsbepaling van ‘ladingresiduen’ komt te luiden: </text:p>
                <text:list text:style-name="id1-3-2-2-1-6-4-3">
                  <text:list-item text:style-override="id1-3-2-2-1-6-4-3-1">
                    <text:number>–</text:number>
                    <text:p text:style-name="al">ladingresiduen: de restanten van lading die na het laden en lossen op het dek of in ruimen of tanks achterblijven, met inbegrip van overschotten of restanten die het gevolg zijn van morsen bij het laden en lossen, in natte of droge toestand of meegevoerd in waswater, en exclusief ladingstof dat na vegen op het dek achterblijft of stof op de buitenoppervlakken van het schip;</text:p>
                  </text:list-item>
                </text:list>
              </text:list-item>
              <text:list-item text:style-override="id1-3-2-2-1-6-5">
                <text:number>5.</text:number>
                <text:p text:style-name="al">De begripsbepaling van ‘ontvangst van scheepsafval en ladingresiduen’ komt te luiden: </text:p>
                <text:list text:style-name="id1-3-2-2-1-6-5-3">
                  <text:list-item text:style-override="id1-3-2-2-1-6-5-3-1">
                    <text:number>–</text:number>
                    <text:p text:style-name="al">ontvangst van scheepsafvalstoffen: de ontvangst van scheepsafvalstoffen door een vaste, drijvende of mobiele voorziening die is ingericht voor de ontvangst van scheepsafvalstoffen als omschreven in Richtlijn 2019/883/EG van het Europees Parlement en de Raad, of zoals nadien gewijzigd of herzien;</text:p>
                  </text:list-item>
                </text:list>
              </text:list-item>
              <text:list-item text:style-override="id1-3-2-2-1-6-6">
                <text:number>6.</text:number>
                <text:p text:style-name="al">In de begripsomschrijving van ‘ontvangstvoorziening’ wordt ‘scheepsafval, overige schadelijke stoffen of restanten van schadelijke stoffen’ vervangen door ‘scheepsafvalstoffen’;</text:p>
              </text:list-item>
              <text:list-item text:style-override="id1-3-2-2-1-6-7">
                <text:number>7.</text:number>
                <text:p text:style-name="al">De begripsbepaling van ‘scheepsafval’ komt te luiden: </text:p>
                <text:list text:style-name="id1-3-2-2-1-6-7-3">
                  <text:list-item text:style-override="id1-3-2-2-1-6-7-3-1">
                    <text:number>–</text:number>
                    <text:p text:style-name="al">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list-item>
                </text:list>
              </text:list-item>
              <text:list-item text:style-override="id1-3-2-2-1-6-8">
                <text:number>8.</text:number>
                <text:p text:style-name="al">De begripsomschrijving ‘scheepswerf’ vervalt.</text:p>
              </text:list-item>
            </text:list>
            <text:p text:style-name="al">B</text:p>
            <text:p text:style-name="al">Artikel 1.7, tweede lid, komt te luiden:</text:p>
            <text:list text:style-name="id1-3-2-2-1-9">
              <text:list-item text:style-override="id1-3-2-2-1-9-1">
                <text:number>2.</text:number>
                <text:p text:style-name="al">Het college kan een erkenning voor onbepaalde duur verlenen of de vergunning, bedoeld in artikel 8.1 of artikel 8.5, voor een afwijkende maximale geldigheidsduur verlenen.</text:p>
              </text:list-item>
            </text:list>
            <text:p text:style-name="al">C</text:p>
            <text:p text:style-name="al">In artikel 3.10, tweede lid, wordt ‘Een zeeschip’ vervangen door ‘De kapitein, de exploitant of de agent van een zeeschip’.</text:p>
            <text:p text:style-name="al"/>
            <text:p text:style-name="al">D</text:p>
            <text:p text:style-name="al">In artikel 4.2, eerste lid, wordt ‘binnenschip’ vervangen door ‘schip’.</text:p>
            <text:p text:style-name="al"/>
            <text:p text:style-name="al">E</text:p>
            <text:p text:style-name="al">Artikel 4.5 wordt als volgt gewijzigd: .</text:p>
            <text:list text:style-name="id1-3-2-2-1-18">
              <text:list-item text:style-override="id1-3-2-2-1-18-1">
                <text:number>1.</text:number>
                <text:p text:style-name="al">Het eerste lid, onderdeel a, komt te luiden: </text:p>
                <text:list text:style-name="id1-3-2-2-1-18-1-3">
                  <text:list-item text:style-override="id1-3-2-2-1-18-1-3-1">
                    <text:number>a.</text:number>
                    <text:p text:style-name="al">het schip ligplaats heeft bij een bedrijf waar deze activiteiten zijn toegestaan; of</text:p>
                  </text:list-item>
                </text:list>
              </text:list-item>
              <text:list-item text:style-override="id1-3-2-2-1-18-2">
                <text:number>2.</text:number>
                <text:p text:style-name="al">Het derde en vierde lid komen te luiden: </text:p>
                <text:list text:style-name="id1-3-2-2-1-18-2-3">
                  <text:list-item text:style-override="id1-3-2-2-1-18-2-3-1">
                    <text:number>3.</text:number>
                    <text:p text:style-name="al">Het is een ieder verboden om werkzaamheden uit te voeren aan de LNG-installaties van een schip, tenzij de werkzaamheden plaatsvinden bij een bedrijf waar deze activiteiten zijn toegestaan. </text:p>
                  </text:list-item>
                  <text:list-item text:style-override="id1-3-2-2-1-18-2-3-2">
                    <text:number>4.</text:number>
                    <text:p text:style-name="al">Sloopwerkzaamheden aan een schip mogen alleen worden verricht, als het schip ligplaats heeft bij een bedrijf waar deze activiteiten mogen worden uitgevoerd.</text:p>
                  </text:list-item>
                </text:list>
              </text:list-item>
            </text:list>
            <text:p text:style-name="al">F</text:p>
            <text:p text:style-name="al">In artikel 4.8 wordt ‘scheepsafval en ladingresiduen’ vervangen door ‘scheepsafvalstoffen’.</text:p>
            <text:p text:style-name="al"/>
            <text:p text:style-name="al">G</text:p>
            <text:p text:style-name="al">In artikel 4.9 wordt ‘scheepsafval en ladingresiduen’ telkens vervangen door ‘scheepsafvalstoffen’. </text:p>
            <text:p text:style-name="al"/>
            <text:p text:style-name="al">H</text:p>
            <text:p text:style-name="al">In artikel 4.11, zevende lid, wordt ‘inrichtingen’ vervangen door ‘een bedrijf waar deze activiteit is toegestaan,’.</text:p>
            <text:p text:style-name="al"/>
            <text:p text:style-name="al">I</text:p>
            <text:p text:style-name="al">Artikel 4.13, eerste lid, wordt als volgt gewijzigd:</text:p>
            <text:list text:style-name="id1-3-2-2-1-30">
              <text:list-item text:style-override="id1-3-2-2-1-30-1">
                <text:number>1.</text:number>
                <text:p text:style-name="al">In onderdeel c, wordt ‘scheepsafval en ladingresiduen’ vervangen door ‘scheepsafvalstoffen’.</text:p>
              </text:list-item>
              <text:list-item text:style-override="id1-3-2-2-1-30-2">
                <text:number>2.</text:number>
                <text:p text:style-name="al">In de staarttekst wordt ‘inrichting waar deze werkzaamheden mogen worden uitgevoerd’ vervangen door ‘bedrijf waar deze activiteiten worden uitgevoerd’.</text:p>
              </text:list-item>
            </text:list>
            <text:p text:style-name="al">J</text:p>
            <text:p text:style-name="al">In artikel 5.5, onderdeel a, subonderdeel 2°, wordt ‘bij een inrichting waar onmiddellijk brandstof ingenomen wordt’ vervangen door ‘bij een bedrijf waar brandstof ingenomen wordt en dit is toegestaan’. </text:p>
            <text:p text:style-name="al"/>
            <text:p text:style-name="al">K</text:p>
            <text:p text:style-name="al">In artikel 6.2, eerste lid, wordt ‘inrichting’ vervangen door ‘bedrijf waar de activiteit is toegestaan’.</text:p>
            <text:p text:style-name="al"/>
            <text:p text:style-name="al">L</text:p>
            <text:p text:style-name="al">Artikel 8.1 wordt als volgt gewijzigd:</text:p>
            <text:list text:style-name="id1-3-2-2-1-39">
              <text:list-item text:style-override="id1-3-2-2-1-39-1">
                <text:number>1.</text:number>
                <text:p text:style-name="al">In het eerste lid wordt na ‘mogen’ ingevoegd ‘door eenieder’;</text:p>
              </text:list-item>
              <text:list-item text:style-override="id1-3-2-2-1-39-2">
                <text:number>2.</text:number>
                <text:p text:style-name="al">in het vierde lid wordt ‘inrichting waar die bunkeractiviteit mag worden uitgevoerd’ vervangen door ‘bedrijf waar die activiteiten zijn toegestaan’.</text:p>
              </text:list-item>
            </text:list>
            <text:p text:style-name="al">M</text:p>
            <text:p text:style-name="al">Artikel 8.3, derde lid, wordt als volgt gewijzigd:</text:p>
            <text:list text:style-name="id1-3-2-2-1-42">
              <text:list-item text:style-override="id1-3-2-2-1-42-1">
                <text:number>1.</text:number>
                <text:p text:style-name="al">In de aanhef wordt na ‘ kunnen’ ingevoegd ‘onder andere’.</text:p>
              </text:list-item>
              <text:list-item text:style-override="id1-3-2-2-1-42-2">
                <text:number>2.</text:number>
                <text:p text:style-name="al">In onderdeel b, wordt ‘, inclusief’ vervangen door ‘alsmede, ‘.</text:p>
              </text:list-item>
              <text:list-item text:style-override="id1-3-2-2-1-42-3">
                <text:number>3.</text:number>
                <text:p text:style-name="al">Onder vervanging van ‘; en’ aan het slot van onderdeel d door een puntkomma en onder vervanging van de punt aan het slot van onderdeel e door ‘; en’ wordt een onderdeel toegevoegd, luidende:</text:p>
                <text:list text:style-name="id1-3-2-2-1-42-3-3">
                  <text:list-item text:style-override="id1-3-2-2-1-42-3-3-1">
                    <text:number>f.</text:number>
                    <text:p text:style-name="al">de onderwerpen als bedoeld in artikel 8.2, tweede lid.</text:p>
                  </text:list-item>
                </text:list>
              </text:list-item>
            </text:list>
            <text:p text:style-name="al">N</text:p>
            <text:p text:style-name="al">Artikel 8.5 wordt als volgt gewijzigd:</text:p>
            <text:list text:style-name="id1-3-2-2-1-45">
              <text:list-item text:style-override="id1-3-2-2-1-45-1">
                <text:number>1.</text:number>
                <text:p text:style-name="al">In het eerste lid wordt na ‘mogen’ ingevoegd ‘door eenieder’;</text:p>
              </text:list-item>
              <text:list-item text:style-override="id1-3-2-2-1-45-2">
                <text:number>2.</text:number>
                <text:p text:style-name="al">Het derde lid komt te luiden: </text:p>
                <text:list text:style-name="id1-3-2-2-1-45-2-3">
                  <text:list-item text:style-override="id1-3-2-2-1-45-2-3-1">
                    <text:number>3.</text:number>
                    <text:p text:style-name="al">Een vergunning is niet nodig als het van of aan boord van schepen brengen van hulpstoffen plaatsvindt bij een bedrijf waar de activiteiten zijn toegestaan.</text:p>
                  </text:list-item>
                </text:list>
              </text:list-item>
            </text:list>
            <text:p text:style-name="al">O</text:p>
            <text:p text:style-name="al">In artikel 8.6, derde lid, wordt na ‘de vergunning kunnen’ ingevoegd ‘onder meer’.</text:p>
            <text:p text:style-name="al"/>
            <text:p text:style-name="al">P</text:p>
            <text:p text:style-name="al">Artikel 11.1.2, tweede lid, komt te luiden:</text:p>
            <text:list text:style-name="id1-3-2-2-1-51">
              <text:list-item text:style-override="id1-3-2-2-1-51-1">
                <text:number>2.</text:number>
                <text:p text:style-name="al">Een verklaring van deugdelijkheid verliest zijn geldigheid:</text:p>
                <text:list text:style-name="id1-3-2-2-1-51-1-3">
                  <text:list-item text:style-override="id1-3-2-2-1-51-1-3-1">
                    <text:number>a.</text:number>
                    <text:p text:style-name="al">vijf jaar na de datum van afgifte;</text:p>
                  </text:list-item>
                  <text:list-item text:style-override="id1-3-2-2-1-51-1-3-2">
                    <text:number>b.</text:number>
                    <text:p text:style-name="al">indien de inrichting van het schip wordt gewijzigd, of;</text:p>
                  </text:list-item>
                  <text:list-item text:style-override="id1-3-2-2-1-51-1-3-3">
                    <text:number>c.</text:number>
                    <text:p text:style-name="al">indien wegens de staat waarin het schip verkeert, gebruik niet langer verantwoord is.</text:p>
                  </text:list-item>
                </text:list>
              </text:list-item>
            </text:list>
            <text:p text:style-name="al">Q</text:p>
            <text:p text:style-name="al">Artikel 11.2.1 komt te luiden:</text:p>
            <text:p text:style-name="al">
            <text:span text:style-name="nadrukvet">Artikel 11.2.1 Vast- en losmaken van zeeschepen</text:span>
          </text:p>
            <text:list text:style-name="id1-3-2-2-1-55">
              <text:list-item text:style-override="id1-3-2-2-1-55-1">
                <text:number>1.</text:number>
                <text:p text:style-name="al">Het is een ieder verboden een zeeschip vast te maken of los te maken. </text:p>
              </text:list-item>
              <text:list-item text:style-override="id1-3-2-2-1-55-2">
                <text:number>2.</text:number>
                <text:p text:style-name="al">Het eerste lid is niet van toepassing indien:</text:p>
                <text:list text:style-name="id1-3-2-2-1-55-2-3">
                  <text:list-item text:style-override="id1-3-2-2-1-55-2-3-1">
                    <text:number>a.</text:number>
                    <text:p text:style-name="al">het zeeschip wordt vastgemaakt of wordt losgemaakt door een bootman die is aangesloten of in dienst is bij een erkende bootliedenorganisatie als bedoeld in artikel 11.2.3;</text:p>
                  </text:list-item>
                  <text:list-item text:style-override="id1-3-2-2-1-55-2-3-2">
                    <text:number>b.</text:number>
                    <text:p text:style-name="al">het een zeeschip betreft met een lengte van 75 meter of minder;</text:p>
                  </text:list-item>
                  <text:list-item text:style-override="id1-3-2-2-1-55-2-3-3">
                    <text:number>c.</text:number>
                    <text:p text:style-name="al">het een zeeschip betreft met een lengte van meer dan 75 meter, maar minder dan of gelijk aan 160 meter en dat op veilige wijze wordt losgemaakt door de eigen bemanning die op het moment van het losmaken van de laatste tros fysiek aan boord van het zeeschip is;</text:p>
                  </text:list-item>
                  <text:list-item text:style-override="id1-3-2-2-1-55-2-3-4">
                    <text:number>d.</text:number>
                    <text:p text:style-name="al">het een zeeschip betreft waarvan de kapitein of eerste stuurman in het bezit is van een PEC kleine zeeschepen als bedoeld in artikel 36, eerste lid, van de Loodsplichtregeling 2021 en dat wordt vastgemaakt of wordt losgemaakt door de eigen bemanning van het zeeschip;</text:p>
                  </text:list-item>
                  <text:list-item text:style-override="id1-3-2-2-1-55-2-3-5">
                    <text:number>e.</text:number>
                    <text:p text:style-name="al">het een zeeschip betreft waarvan de kapitein of eerste stuurman in het bezit is van een tijdelijke PEC kleine zeeschepen als bedoeld in artikel 21 Loodsplichtbesluit 2021 voor het zeehavengebied Rotterdam-Rijnmond - Zuid-Holland-achterland en dat wordt vastgemaakt of wordt losgemaakt door de eigen bemanning van het zeeschip; of</text:p>
                  </text:list-item>
                  <text:list-item text:style-override="id1-3-2-2-1-55-2-3-6">
                    <text:number>f.</text:number>
                    <text:p text:style-name="al">het een zeeschip betreft met een lengte van minder dan of gelijk aan 160 meter dat wordt losgemaakt en wordt vastgemaakt door de eigen bemanning van dat zeeschip in verband met het verhalen van het zeeschip langs één en dezelfde kade en tijdens het verhalen er geen ander afgemeerd schip wordt gepasseerd.</text:p>
                  </text:list-item>
                </text:list>
              </text:list-item>
              <text:list-item text:style-override="id1-3-2-2-1-55-3">
                <text:number>3.</text:number>
                <text:p text:style-name="al">Het tweede lid, onderdelen b tot en met f, is niet van toepassing indien het een zeeschip betreft met gevaarlijke lading als bedoeld in artikel 1 van het Loodsplichtbesluit 2021.</text:p>
              </text:list-item>
              <text:list-item text:style-override="id1-3-2-2-1-55-4">
                <text:number>4.</text:number>
                <text:p text:style-name="al">Het college kan een of meer afmeerlocaties aanwijzen waar nader door het college te bepalen categorieën van zeeschepen alleen mogen worden vast- of losgemaakt door een bootman als bedoeld in het tweede lid, onderdeel a.</text:p>
              </text:list-item>
              <text:list-item text:style-override="id1-3-2-2-1-55-5">
                <text:number>5.</text:number>
                <text:p text:style-name="al">Het college kan van het in het eerste lid gestelde verbod ontheffing verlenen aan de exploitant die een veerverbinding onderhoudt, indien:</text:p>
                <text:list text:style-name="id1-3-2-2-1-55-5-3">
                  <text:list-item text:style-override="id1-3-2-2-1-55-5-3-1">
                    <text:number>a.</text:number>
                    <text:p text:style-name="al">op grond van een dienstregeling vastgesteld door de exploitant minimaal één keer in de 48 uur door een roll-on-roll-offschip de haven wordt aangedaan;</text:p>
                  </text:list-item>
                  <text:list-item text:style-override="id1-3-2-2-1-55-5-3-2">
                    <text:number>b.</text:number>
                    <text:p text:style-name="al">roll-on-roll-offschepen op de vaste ligplaatsen van de exploitant worden afgemeerd binnen een vaste afmeerconfiguratie; en</text:p>
                  </text:list-item>
                  <text:list-item text:style-override="id1-3-2-2-1-55-5-3-3">
                    <text:number>c.</text:number>
                    <text:p text:style-name="al">wordt gehandeld in overeenstemming met een door het college vastgestelde ferry mooring safety procedure.</text:p>
                  </text:list-item>
                </text:list>
              </text:list-item>
              <text:list-item text:style-override="id1-3-2-2-1-55-6">
                <text:number>6.</text:number>
                <text:p text:style-name="al">Het vastmaken of het losmaken van een zeeschip, bedoeld in het eerste lid, mag naast de in het tweede lid, onder a, genoemde bootman, tevens worden verricht door een persoon die, in het kader van de opleiding, bedoeld in artikel 11.2.2, eerste lid, onder verantwoordelijkheid van een bootman werkzaam is.</text:p>
              </text:list-item>
            </text:list>
            <text:p text:style-name="al">R</text:p>
            <text:p text:style-name="al">Artikel 11.2.2 wordt als volgt gewijzigd:</text:p>
            <text:list text:style-name="id1-3-2-2-1-58">
              <text:list-item text:style-override="id1-3-2-2-1-58-1">
                <text:number>1.</text:number>
                <text:p text:style-name="al">In het eerste lid wordt na de tekst ‘is aangesloten’ ingevoegd: ‘of werkzaam is’;</text:p>
              </text:list-item>
              <text:list-item text:style-override="id1-3-2-2-1-58-2">
                <text:number>2.</text:number>
                <text:p text:style-name="al">In het tweede lid en in het derde lid wordt ‘onder e’ vervangen door ‘onder f’.</text:p>
              </text:list-item>
            </text:list>
            <text:p text:style-name="al">S</text:p>
            <text:p text:style-name="al">Artikel 11.2.3 wordt als volgt gewijzigd:</text:p>
            <text:list text:style-name="id1-3-2-2-1-61">
              <text:list-item text:style-override="id1-3-2-2-1-61-1">
                <text:number>1.</text:number>
                <text:p text:style-name="al">In onderdeel d vervalt ‘, en’;</text:p>
              </text:list-item>
              <text:list-item text:style-override="id1-3-2-2-1-61-2">
                <text:number>2.</text:number>
                <text:p text:style-name="al">Onder verlettering van onderdeel e naar onderdeel f wordt een onderdeel ingevoegd, luidende:</text:p>
                <text:list text:style-name="id1-3-2-2-1-61-2-3">
                  <text:list-item text:style-override="id1-3-2-2-1-61-2-3-1">
                    <text:number>e.</text:number>
                    <text:p text:style-name="al">haar diensten aanbiedt aan alle zeeschepen en op alle afmeerlocaties voor zeeschepen, en;</text:p>
                  </text:list-item>
                </text:list>
              </text:list-item>
              <text:list-item text:style-override="id1-3-2-2-1-61-3">
                <text:number>3.</text:number>
                <text:p text:style-name="al">In onderdeel f (nieuw) wordt in de aanhef na ‘legitimatiebewijs’ ingevoegd ‘, fysiek of digitaal,’ en er wordt in het derde subonderdeel ‘of werkzaam is’ toegevoegd.</text:p>
              </text:list-item>
            </text:list>
            <text:p text:style-name="al">T</text:p>
            <text:p text:style-name="al">Artikel 11.2.4 komt als volgt te luiden:</text:p>
            <text:p text:style-name="al">
            <text:span text:style-name="nadrukvet">Artikel 11.2.4 Eisen aan bemanning en schepen die worden gebruikt voor het vast- en losmaken van zeeschepen</text:span>
          </text:p>
            <text:list text:style-name="id1-3-2-2-1-65">
              <text:list-item text:style-override="id1-3-2-2-1-65-1">
                <text:number>1.</text:number>
                <text:p text:style-name="al">De schipper van een schip dat is ingericht en wordt gebruikt voor het vast- of losmaken van zeeschepen:</text:p>
                <text:list text:style-name="id1-3-2-2-1-65-1-3">
                  <text:list-item text:style-override="id1-3-2-2-1-65-1-3-1">
                    <text:number>a.</text:number>
                    <text:p text:style-name="al">gebruikt:</text:p>
                    <text:list text:style-name="id1-3-2-2-1-65-1-3-1-3">
                      <text:list-item text:style-override="id1-3-2-2-1-65-1-3-1-3-1">
                        <text:number>1⁰.</text:number>
                        <text:p text:style-name="al">indien het een schip betreft dat is gebouwd vóór 1 januari 2018 een schip dat voldoet aan de op grond van artikel 11.1.2, eerste lid, voor de betreffende categorie gestelde eisen;</text:p>
                      </text:list-item>
                      <text:list-item text:style-override="id1-3-2-2-1-65-1-3-1-3-2">
                        <text:number>2⁰.</text:number>
                        <text:p text:style-name="al">indien het een schip betreft dat is gebouwd vóór 1 januari 2018 en dat schip voor de eerste maal wordt gecertificeerd voor het gebruik om zeeschepen vast- of los te maken een schip dat voldoet aan de gestelde eisen in NEN 8431-cat. B;</text:p>
                      </text:list-item>
                      <text:list-item text:style-override="id1-3-2-2-1-65-1-3-1-3-3">
                        <text:number>3⁰.</text:number>
                        <text:p text:style-name="al">indien het een schip betreft dat is gebouwd vóór 1 januari 2018 en dat schip ingrijpend wordt verbouwd of omgebouwd, een schip dat voldoet aan de gestelde eisen in NEN 8431-cat. B; of</text:p>
                      </text:list-item>
                      <text:list-item text:style-override="id1-3-2-2-1-65-1-3-1-3-4">
                        <text:number>4⁰.</text:number>
                        <text:p text:style-name="al">indien het een schip betreft dat is gebouwd op of na 1 januari 2018 een schip dat voldoet aan de gestelde eisen in NEN 8431-cat. B; en</text:p>
                      </text:list-item>
                    </text:list>
                  </text:list-item>
                  <text:list-item text:style-override="id1-3-2-2-1-65-1-3-2">
                    <text:number>b.</text:number>
                    <text:p text:style-name="al">is in het bezit van een groot vaarbewijs als bedoeld in artikel 14 van het Binnenvaartbesluit en een basiscertificaat marifonie. </text:p>
                  </text:list-item>
                </text:list>
              </text:list-item>
              <text:list-item text:style-override="id1-3-2-2-1-65-2">
                <text:number>2.</text:number>
                <text:p text:style-name="al">Een schip, als bedoeld in het eerste lid, onderdeel a, is voorzien van een verklaring van deugdelijkheid als bedoeld in artikel 11.1.2, eerste lid, en de verklaring van deugdelijkheid die op het schip betrekking heeft, of een (digitale) kopie daarvan, bevindt zich aan boord van het schip.</text:p>
              </text:list-item>
              <text:list-item text:style-override="id1-3-2-2-1-65-3">
                <text:number>3.</text:number>
                <text:p text:style-name="al">De schipper van een schip dat is ingericht en wordt gebruikt voor het vast- of losmaken van zeeschepen, die een petroleumhaven bevaart, gebruikt een schip dat tevens voldoet aan artikel 5.8.</text:p>
              </text:list-item>
            </text:list>
            <text:p text:style-name="al">U</text:p>
            <text:p text:style-name="al">Artikel 11.4.2 wordt als volgt gewijzigd:</text:p>
            <text:list text:style-name="id1-3-2-2-1-68">
              <text:list-item text:style-override="id1-3-2-2-1-68-1">
                <text:number>1.</text:number>
                <text:p text:style-name="al">In onderdeel b wordt ‘ISO 9002’ vervangen door ‘ISO 9001’.</text:p>
              </text:list-item>
              <text:list-item text:style-override="id1-3-2-2-1-68-2">
                <text:number>2.</text:number>
                <text:p text:style-name="al">In onderdeel d wordt na ‘legitimatiebewijs’ ingevoegd ‘, fysiek of digitaal,’.</text:p>
              </text:list-item>
              <text:list-item text:style-override="id1-3-2-2-1-68-3">
                <text:number>3.</text:number>
                <text:p text:style-name="al">In het eerste subonderdeel wordt ‘, geboorteplaats en geboortedatum’ vervangen door ‘en voorletters’.</text:p>
              </text:list-item>
            </text:list>
            <text:p text:style-name="al">V</text:p>
            <text:p text:style-name="al">Artikel 11.4.3, tweede lid, onderdelen a en b, komen te luiden:</text:p>
            <text:list text:style-name="id1-3-2-2-1-71">
              <text:list-item text:style-override="id1-3-2-2-1-71-1">
                <text:number>a.</text:number>
                <text:p text:style-name="al">Medewerker Havenoperaties MBO2, welke is voorzien van een CREBO-nummer; of</text:p>
              </text:list-item>
              <text:list-item text:style-override="id1-3-2-2-1-71-2">
                <text:number>b.</text:number>
                <text:p text:style-name="al">Assistent logistiek MBO1, welke voorzien is van een CREBO-nummer.</text:p>
              </text:list-item>
            </text:list>
            <text:p text:style-name="al">W </text:p>
            <text:p text:style-name="al">Bijlage 2 als bedoeld in artikel 7.1 van de Havenverordening Rotterdam 2020 komt te luiden:</text:p>
            <text:p text:style-name="al"/>
            <text:p text:style-name="al">
            <text:span text:style-name="nadrukvet">Bijlage 2 als bedoeld in artikel 7.1 van de Havenverordening Rotterdam 2020</text:span>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column table:style-name="id1-3-2-2-1-77-1-7"/>
                <table:table-row table:style-name="row">
                  <table:table-cell table:style-name="cell_frame_all" table:number-rows-spanned="1" table:number-columns-spanned="1">
                    <text:p text:style-name="table_al">
                      <text:span text:style-name="nadrukvet">IMDG</text:span>
                    </text:p>
                    <text:p text:style-name="table_al">
                      <text:span text:style-name="nadrukvet">Klasse</text:span>
                    </text:p>
                  </table:table-cell>
                  <table:table-cell table:style-name="cell_frame_all" table:number-rows-spanned="1" table:number-columns-spanned="1">
                    <text:p text:style-name="table_al">
                      <text:span text:style-name="nadrukvet">Zone A: Zeeschepen en binnenschepen </text:span>
                    </text:p>
                    <text:p text:style-name="table_al">
                      <text:span text:style-name="nadrukvet">0-100 m. tot woonconcentraties</text:span>
                    </text:p>
                  </table:table-cell>
                  <table:table-cell table:style-name="cell_frame_all" table:number-rows-spanned="1" table:number-columns-spanned="1">
                    <text:p text:style-name="table_al">
                      <text:span text:style-name="nadrukvet">Zone B: Zeeschepen</text:span>
                    </text:p>
                    <text:p text:style-name="table_al">
                      <text:span text:style-name="nadrukvet">100-300 m. tot woonconcentraties</text:span>
                    </text:p>
                  </table:table-cell>
                  <table:table-cell table:style-name="cell_frame_all" table:number-rows-spanned="1" table:number-columns-spanned="1">
                    <text:p text:style-name="table_al">
                      <text:span text:style-name="nadrukvet">Zone C: Zeeschepen</text:span>
                    </text:p>
                    <text:p text:style-name="table_al">
                      <text:span text:style-name="nadrukvet">300-500 m. tot woonconcentraties</text:span>
                    </text:p>
                  </table:table-cell>
                  <table:table-cell table:style-name="cell_frame_all" table:number-rows-spanned="1" table:number-columns-spanned="1">
                    <text:p text:style-name="table_al">
                      <text:span text:style-name="nadrukvet">Zone D: Zeeschepen</text:span>
                    </text:p>
                    <text:p text:style-name="table_al">
                      <text:span text:style-name="nadrukvet">500-800 m tot woonconcentraties</text:span>
                    </text:p>
                  </table:table-cell>
                  <table:table-cell table:style-name="cell_frame_all" table:number-rows-spanned="1" table:number-columns-spanned="1">
                    <text:p text:style-name="table_al">
                      <text:span text:style-name="nadrukvet">Zone E: Zeeschepen</text:span>
                    </text:p>
                    <text:p text:style-name="table_al">
                      <text:span text:style-name="nadrukvet">800-1500 m. tot woonconcentraties</text:span>
                    </text:p>
                  </table:table-cell>
                  <table:table-cell table:style-name="cell_frame_all" table:number-rows-spanned="1" table:number-columns-spanned="1">
                    <text:p text:style-name="table_al">
                      <text:span text:style-name="nadrukvet">Buitenzone Zeeschepen</text:span>
                    </text:p>
                    <text:p text:style-name="table_al">
                      <text:span text:style-name="nadrukvet">min. 1500 m. tot woonconcentra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gt;1.6</text:span>
                    </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25 kg </text:p>
                    <text:p text:style-name="table_al">Klasse 1.3: &gt;5.000 kg</text:p>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5: &gt;1.500 kg</text:p>
                    <text:p text:style-name="table_al">Klasse 1.2 &gt;5.000 kg</text:p>
                    <text:p text:style-name="table_al">Klasse 1.3: &gt;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5: &gt;12.000 kg </text:p>
                    <text:p text:style-name="table_al">Klasse 1.2: &gt;12.000 kg</text:p>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5: &gt;50.000 kg</text:p>
                    <text:p text:style-name="table_al"/>
                    <text:p text:style-name="table_al"/>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boden voor:</text:span> </text:p>
                    <text:p text:style-name="table_al">totale hoeveelheid &gt;10.000 kg</text:p>
                  </table:table-cell>
                  <table:table-cell table:style-name="cell_frame_all" table:number-rows-spanned="1" table:number-columns-spanned="1">
                    <text:p text:style-name="table_al">
                      <text:span text:style-name="nadrukvet">Verboden in verpakking met een lading &gt;13.000 kg </text:span>
                    </text:p>
                    <text:p text:style-name="table_al">
                      <text:span text:style-name="nadrukvet">voor de VN nummers:</text:span>, 1032, 1036, 1041, 1061, 1083 </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erboden in verpakking met een lading &gt;13.000 kg voor de VN nummer</text:span> 2451</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list text:style-name="id1-3-2-2-1-77-1-8-5-4-1">
                      <text:list-item text:style-override="id1-3-2-2-1-77-1-8-5-4-1-1">
                        <text:number>1.</text:number>
                        <text:p text:style-name="table_al"/>
                      </text:list-item>
                    </text:list>
                  </table:table-cell>
                  <table:table-cell table:style-name="cell_frame_all" table:number-rows-spanned="1" table:number-columns-spanned="1">
                    <text:p text:style-name="table_al">Onbeperkt</text:p>
                  </table:table-cell>
                  <table:table-cell table:style-name="cell_frame_all" table:number-rows-spanned="1" table:number-columns-spanned="1">
                    <text:list text:style-name="id1-3-2-2-1-77-1-8-5-6-1">
                      <text:list-item text:style-override="id1-3-2-2-1-77-1-8-5-6-1-1">
                        <text:number>1.</text:number>
                        <text:p text:style-name="table_al"/>
                      </text:list-item>
                    </text:list>
                  </table:table-cell>
                  <table:table-cell table:style-name="cell_frame_all" table:number-rows-spanned="1" table:number-columns-spanned="1">
                    <text:list text:style-name="id1-3-2-2-1-77-1-8-5-7-1">
                      <text:list-item text:style-override="id1-3-2-2-1-77-1-8-5-7-1-1">
                        <text:number>1.</text:number>
                        <text:p text:style-name="table_al"/>
                      </text:list-item>
                    </text:list>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de VN nummers:</text:span> </text:p>
                    <text:p text:style-name="table_al">1017, 1026, 1048, 1050, 1053, 1067, 1069, 1076, 1082, 2188, 2192, 2199, 2202, 2204, 2418, 2420, 2676, 3083</text:p>
                    <text:p text:style-name="table_al"/>
                    <text:p text:style-name="table_al">
                      <text:span text:style-name="nadrukvet">Onbeperkt voor de VN nummers: </text:span>
                    </text:p>
                    <text:p text:style-name="table_al">1008, 1016, 1023, 1045, 1071, 1612, 1660, 1859, 1911, 1953, 1955, 2190, 2198, 2417, 2451, 2600, 3303, 3304, 3305, 3306 </text:p>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s:</text:span> </text:p>
                    <text:p text:style-name="table_al">1017, 1026, 1048, 1050, 1053, 1067, 1069, 1076, 1082, 2188, 2192, 2199, 2202, 2204, 2418, 2420, 2676, 308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s:</text:span> </text:p>
                    <text:p text:style-name="table_al">1017, 1026, 1048, 1050, 1053, 1067, 1069, 1076, 1082, 2188, 2192, 2199, 2202, 2204, 2418, 2420, 2676, 3083</text:p>
                    <text:p text:style-name="table_al"/>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met meer dan 10 tankcontainers (per stuk &gt;13.000 kg) aan boord met VN nummer </text:span>1017, 1026, 1048, 1050, 1053,1067,1069, 1076, 1082<text:span text:style-name="nadrukvet">, </text:span>2188, 2192, 2199, 2202, 2204, 2418, 2420, 2676, 3083</text:p>
                    <text:p text:style-name="table_al"/>
                    <text:p text:style-name="table_al"/>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boden voor:</text:span> </text:p>
                    <text:p text:style-name="table_al">totale hoeveelheid &gt;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4.1&gt;4.3</text:span>
                    </text:p>
                  </table:table-cell>
                  <table:table-cell table:style-name="cell_frame_all" table:number-rows-spanned="1" table:number-columns-spanned="1">
                    <text:p text:style-name="table_al">
                      <text:span text:style-name="nadrukvet">Verboden voor VN nummer: </text:span>1295</text:p>
                    <text:p text:style-name="table_al"/>
                    <text:p text:style-name="table_al">
                      <text:span text:style-name="nadrukvet">verboden voor:</text:span>
                    </text:p>
                    <text:p text:style-name="table_al">totale hoeveelheid &gt;10.000 kg voor VN nummer: 1242</text:p>
                    <text:p text:style-name="table_al"/>
                    <text:p text:style-name="table_al">Overig onbeperkt</text:p>
                  </table:table-cell>
                  <table:table-cell table:style-name="cell_frame_all" table:number-rows-spanned="1" table:number-columns-spanned="1">
                    <text:p text:style-name="table_al">
                      <text:span text:style-name="nadrukvet">Verboden voor VN nummer: </text:span>1295</text:p>
                    <text:p text:style-name="table_al"/>
                    <text:p text:style-name="table_al"/>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text:span> 1295</text:p>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Verboden voor VN nummer: </text:span>1745</text:p>
                    <text:p text:style-name="table_al"/>
                    <text:p text:style-name="table_al">
                      <text:span text:style-name="nadrukvet">verboden voor:</text:span>
                    </text:p>
                    <text:p text:style-name="table_al">totale hoeveelheid &gt;10.000 kg voor VN nummers: 1745 en 2495</text:p>
                    <text:p text:style-name="table_al"/>
                    <text:p text:style-name="table_al">Overig onbeperkt</text:p>
                  </table:table-cell>
                  <table:table-cell table:style-name="cell_frame_all" table:number-rows-spanned="1" table:number-columns-spanned="1">
                    <text:p text:style-name="table_al">
                      <text:span text:style-name="nadrukvet">Verboden voor VN nummer: </text:span>1745</text:p>
                    <text:p text:style-name="table_al"/>
                    <text:p text:style-name="table_al"/>
                    <text:p text:style-name="table_al"/>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text:span> 1745</text:p>
                    <text:p text:style-name="table_al"/>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Verboden voor:</text:span> </text:p>
                    <text:p text:style-name="table_al">totale hoeveelheid: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erboden voor de VN nummers:</text:span> </text:p>
                    <text:p text:style-name="table_al">1051, 1092, 1185, 1239, 1259, 1613, 1614, 2480, 2486, 3249</text:p>
                    <text:p text:style-name="table_al"/>
                    <text:p text:style-name="table_al">
                      <text:span text:style-name="nadrukvet">Overige VN nummers verboden voor:</text:span> </text:p>
                    <text:p text:style-name="table_al">totale hoeveelheid &gt;10.000 kg</text:p>
                  </table:table-cell>
                  <table:table-cell table:style-name="cell_frame_all" table:number-rows-spanned="1" table:number-columns-spanned="1">
                    <text:p text:style-name="table_al">
                      <text:span text:style-name="nadrukvet">Verboden voor de VN nummers:</text:span> </text:p>
                    <text:p text:style-name="table_al">1051, 1092, 1185, 1239, 1259, 1613, 1614, 2480, 2486, 3249</text:p>
                    <text:p text:style-name="table_al"/>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tankcontainers met een lading &gt;13.000 kg voor de VN nummers:</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6">
                    <text:p text:style-name="table_al">Valt onder het besluit GGO en voedsel- en warenwetgev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6">
                    <text:p text:style-name="table_al">Valt onder de Kernenergiewe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boden voor de VN nummers:</text:span> </text:p>
                    <text:p text:style-name="table_al">1052, 1744, 1786, 1790, 1818</text:p>
                    <text:p text:style-name="table_al"/>
                    <text:p text:style-name="table_al">
                      <text:span text:style-name="nadrukvet">Overige stoffen verboden voor:</text:span> </text:p>
                    <text:p text:style-name="table_al">totale hoeveelheid &gt; 10.000 kg</text:p>
                  </table:table-cell>
                  <table:table-cell table:style-name="cell_frame_all" table:number-rows-spanned="1" table:number-columns-spanned="1">
                    <text:p text:style-name="table_al">
                      <text:span text:style-name="nadrukvet">Verboden in voor de VN nummers:</text:span> </text:p>
                    <text:p text:style-name="table_al">1052, 1744, 1786, 1790, 1818</text:p>
                    <text:p text:style-name="table_al"/>
                    <text:p text:style-name="table_al"/>
                    <text:p text:style-name="table_al"/>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VN nummers:</text:span> 1052, 1744, 1786, 1790, 1818</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 </text:span>
          </text:p>
          </text:section>
          <text:section text:name="artikel_id1-3-2-2-2" text:style-name="artikel">
            <text:p text:style-name="artikel_kop_titel"><text:span text:style-name="artikel_kop_label">Artikel</text:span> <text:span text:style-name="artikel_kop_nr">II</text:span> </text:p>
            <text:p text:style-name="al">De Bijlage: Toelichting op de Havenverordening Rotterdam 2020 wordt als volgt gewijzigd:</text:p>
            <text:p text:style-name="al"/>
            <text:p text:style-name="al">A </text:p>
            <text:p text:style-name="al">In de toelichting onder ‘Verhouding tot andere regelgeving’ wordt na ‘omgevingsrecht’ ingevoegd ‘(na invoering van de Omgevingswet en het Activiteitenbesluit Omgevingswet)’.</text:p>
            <text:p text:style-name="al"/>
            <text:p text:style-name="al">B</text:p>
            <text:p text:style-name="al">In de toelichting op artikel 1.1 Begripsomschrijvingen wordt na ‘<text:span text:style-name="nadrukcur">Scheepsafval</text:span> (…) definitie.’ ingevoegd: </text:p>
            <text:p text:style-name="al">‘<text:span text:style-name="nadrukcur">Scheepsafvalstoffen</text:span></text:p>
            <text:p text:style-name="al">De definitie is in 2022 gewijzigd als gevolg van een wijziging van de Wet voorkoming verontreiniging door zeeschepen. In de voorgaande wet werd gesproken over ‘scheepsafval’, de nieuwe wet hanteert het begrip ‘scheepsafvalstoffen. De definitie is dezelfde als die de wet gebruikt.</text:p>
            <text:p text:style-name="al">‘Scheepsafvalstoffen’ is gedefinieerd als het afval van een schip met inbegrip van ladingresiduen, dat ontstaat tijdens de exploitatie van een schip of tijdens laad, los- en schoonmaakactiviteiten. Specifiek zijn vermeld: olie-afval uit de machinekamer, huishoudelijk afvalwater, huisvuil, klein gevaarlijk afval en ozon aantastende stoffen, die voorkomen in bijvoorbeeld oude brandblussers. Daarnaast bevat het begrip ‘scheepsafvalstoffen’ ook ladinggebonden afval, zoals stuwhout en verpakkingsmateriaal. Ladingresiduen, zowel droog als nat, zijn stoffen die achterblijven na lossing van de lading en vallen ook onder deze definitie.’</text:p>
            <text:p text:style-name="al"/>
            <text:p text:style-name="al">C</text:p>
            <text:p text:style-name="al">In de toelichting van artikel 1.2 wordt ‘de orde’ vervangen door ‘een efficiënt gebruik van de haven,’. </text:p>
            <text:p text:style-name="al"/>
            <text:p text:style-name="al">D</text:p>
            <text:p text:style-name="al">In de toelichting van artikel 1.7 wordt toegevoegd ‘Het tweede lid geeft de mogelijkheid om in bepaalde situaties hiervan af te wijken.’.</text:p>
            <text:p text:style-name="al"/>
            <text:p text:style-name="al">E</text:p>
            <text:p text:style-name="al">In de toelichting van artikel 1.9 vervalt ‘en het reglement’.</text:p>
            <text:p text:style-name="al"/>
            <text:p text:style-name="al">F</text:p>
            <text:p text:style-name="al">De titel van Paragraaf 3 komt te luiden: Efficiënt gebruik van de haven </text:p>
            <text:p text:style-name="al"/>
            <text:p text:style-name="al">Onder Paragraaf 3 wordt ingevoegd ‘In de verordening is als een van de doelen genoemd, naast het milieu en de veiligheid, de ordening in de haven. Er is regelmatig verwarring ontstaan omtrent dit begrip, mede in verband met de burgemeestersbevoegdheden (openbare orde). Daarom is ervoor gekozen het begrip ‘ordening’ te vervangen door ’een efficiënt gebruik’ omdat dat begrip beter aansluit bij wat bedoeld wordt.’.</text:p>
            <text:p text:style-name="al"/>
            <text:p text:style-name="al">G</text:p>
            <text:p text:style-name="al">In de toelichting van artikel 3.1 wordt ‘de ordening in de haven’ vervangen door ‘een efficiënt gebruik van de haven’ en wordt ‘milieu, ordening’ vervangen door milieu, efficiënt gebruik van de haven’.</text:p>
            <text:p text:style-name="al"/>
            <text:p text:style-name="al">H</text:p>
            <text:p text:style-name="al">In de toelichting van artikel 3.5 wordt ‘Indien (…) omgevingsrecht’ vervangen door ‘Indien een schip zich bevindt bij een bedrijf waar deze activiteiten zijn toegestaan geldt het verbod niet, voor zover de activiteiten vallen binnen de werkingssfeer van de vergunning die is afgegeven krachtens de Wet algemene bepalingen omgevingsrecht / de activiteiten zijn toegelaten op basis van het Activiteitenbesluit Omgevingswet.’.</text:p>
            <text:p text:style-name="al"/>
            <text:p text:style-name="al">I</text:p>
            <text:p text:style-name="al">In de toelichting van artikel 3.12 wordt ‘de ordening’ vervangen door ‘het efficiënte gebruik van de haven’. </text:p>
            <text:p text:style-name="al"/>
            <text:p text:style-name="al">J</text:p>
            <text:p text:style-name="al">In de toelichting van artikel 4.3 wordt ‘de ordening’ vervangen door ‘het efficiënte gebruik van de haven’. </text:p>
            <text:p text:style-name="al"/>
            <text:p text:style-name="al">K</text:p>
            <text:p text:style-name="al">In de toelichting van artikel 4.5 wordt ‘Om (…) werkzaamheden’ vervangen door ‘Voorkomen moet worden dat een kleine scheepsreparatie plaatsvindt en uitgroeit tot een reparatie van grote omvang, met inherente veiligheidsrisico's en grote tijdsduur bij een bedrijf waar deze activiteiten niet zijn toegestaan. Daarom is in het eerste lid, onder b, opgenomen dat bij een bedrijf waar deze activiteiten niet zijn toegestaan de reparatieduur ten hoogste zeven dagen aaneengesloten (dus niet in parten van een of meer dagen) mag dure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petroleumhavengebied, dat elders is geregeld, onverkort van kracht bij het verrichten van werkzaamheden.’.</text:p>
            <text:p text:style-name="al"/>
            <text:p text:style-name="al">L</text:p>
            <text:p text:style-name="al">De toelichting van artikel 4.8 wordt als volgt gewijzigd:</text:p>
            <text:list text:style-name="id1-3-2-2-2-44">
              <text:list-item text:style-override="id1-3-2-2-2-44-1">
                <text:number>1.</text:number>
                <text:p text:style-name="al">In de tweede alinea wordt ‘omgevingsrecht’ vervangen door ‘omgevingsrecht / Omgevingswet’ en wordt na ‘gebaseerde vergunning’ ingevoegd ‘dan wel bedrijven waar die activiteiten zijn toegelaten’.</text:p>
              </text:list-item>
              <text:list-item text:style-override="id1-3-2-2-2-44-2">
                <text:number>2.</text:number>
                <text:p text:style-name="al">In de derde alinea wordt ‘omgevingsrecht’ vervangen door ‘omgevingsrecht/de algemene regels van het Activiteitenbesluit Omgevingswet’.</text:p>
              </text:list-item>
            </text:list>
            <text:p text:style-name="al">M</text:p>
            <text:p text:style-name="al">De toelichting van artikel 4.10 wordt als volgt gewijzigd:</text:p>
            <text:list text:style-name="id1-3-2-2-2-47">
              <text:list-item text:style-override="id1-3-2-2-2-47-1">
                <text:number>1.</text:number>
                <text:p text:style-name="al">In de eerste regel wordt ‘omgevingsvergunning’ vervangen door ‘omgevingsvergunning / de algemene regels van het Activiteitenbesluit Omgevingswet’ en wordt na ‘college’ toegevoegd ‘dan wel wanneer ze aan de regels van het Activiteitenbesluit voldoen’;</text:p>
              </text:list-item>
              <text:list-item text:style-override="id1-3-2-2-2-47-2">
                <text:number>2.</text:number>
                <text:p text:style-name="al">Aan de laatste regel wordt ‘/de algemene regels van het Activiteitenbesluit Omgevingswet’ toegevoegd.</text:p>
              </text:list-item>
            </text:list>
            <text:p text:style-name="al">N</text:p>
            <text:p text:style-name="al">In de toelichting van artikel 6.3 wordt in de vierde alinea ‘het vijfde lid’ vervangen door ‘het eerste lid’.</text:p>
            <text:p text:style-name="al"/>
            <text:p text:style-name="al">O </text:p>
            <text:p text:style-name="al">De toelichting van artikel 7.1 komt te luiden:</text:p>
            <text:p text:style-name="al"/>
            <text:p text:style-name="al">
            <text:span text:style-name="nadrukvet">Artikel 7.1 Verbod ligplaatsinname schip met gevaarlijke stoffen</text:span>
          </text:p>
            <text:p text:style-name="al">Geregeld is dat het verboden is met een schip dat geladen is met een in de bijlage 2 genoemde gevaarlijke stof ligplaats te nemen binnen een in de bijlage genoemde veilige afstand van een woonconcentratie. De afstand wordt bepaald vanaf de stuwpositie van de gevaarlijke stoffen aan boord van het schip. Doel van deze ligplaatszonering is dat mocht er onverhoopt een incident plaatsvinden met een schip met een gevaarlijke stof, dat er een voldoende veilige afstand is tussen het schip en tussen bewoning. </text:p>
            <text:p text:style-name="al"/>
            <text:p text:style-name="al">De ligplaatszonering is een veiligheidscontour die rondom woonconcentraties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Het eerste lid heeft betrekking op alle schepen, het tweede lid op alleen zeetankschepen.</text:p>
            <text:p text:style-name="al"/>
            <text:p text:style-name="al">In 2022 heeft een herijking plaatsgevonden op de veiligheidsafstanden die in bijlage 2 zijn genoemd. De afstanden zijn gebaseerd op de veiligheidsnormen die in het Besluit externe veiligheid inrichtingen (Bevi) worden voorgeschreven en waar gemeenten en provincies aan zijn gehouden bij het verlenen van (milieu)vergunningen aan bedrijven met gevaarlijke stoffen. </text:p>
            <text:p text:style-name="al"/>
            <text:p text:style-name="al">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Bevi zou worden toegepast. Deze strengere meetmethode draagt bij aan de veiligheid in en in de omgeving van de haven.</text:p>
            <text:p text:style-name="al"/>
            <text:p text:style-name="al">Voor het berekenen van de veiligheidsafstanden van de klasse 1 stoffen (explosieven) is het door het RIVM opgestelde Rekenvoorschrift Omgevingsveiligheid, Module VI voor opslag van ontplofbare stoffen uit 2020 gebruikt.</text:p>
            <text:p text:style-name="al"/>
            <text:p text:style-name="al">P</text:p>
            <text:p text:style-name="al">De toelichting van artikel 11.2.1 komt te luiden: </text:p>
            <text:p text:style-name="al">
            <text:span text:style-name="nadrukvet">Artikel 11.2.1</text:span>
            <text:span text:style-name="nadrukvet">Verbod vast- en losmaken zeeschepen</text:span>
          </text:p>
            <text:p text:style-name="al">Dit artikel bevat voorschriften over het vast- en losmaken van zeeschepen. Zeeschepen met een lengte van meer dan 75 meter moeten worden vast- en losgemaakt door een bootman. Schepen met een lengte van 75 meter of minder die gevaarlijke stoffen bevatten, moeten eveneens door een bootman worden vast- en losgemaakt. Deze grens van 75 meter hangt samen met voorschriften voor loodsplichtige schepen die zijn opgenomen in het Loodsplichtbesluit 2021. </text:p>
            <text:p text:style-name="al">Voor de plicht gebruik te maken van bootlieden wordt namelijk aangesloten bij de plicht gebruik te maken van een loods: op historische gronden valt de ‘vastmaakplicht’ samen met de loodsplicht. In de haven zijn schepen met een lengte van 75 meter of meer loodsplichtig, onafhankelijk van de plaats in de haven. </text:p>
            <text:p text:style-name="al"/>
            <text:p text:style-name="al">Het tweede lid bevat een aantal uitzonderingen op het verbod diensten van bootman te verrichten. De mogelijkheid om los te kunnen maken door bemanningsleden van het schip zelf is opgenomen voor gevallen waarbij geen hulp van derden is vereist, bijvoorbeeld indien vanwege de afmetingen van het schip het voorschrijven van professionele hulp niet redelijk zou zijn (bij aankomst geldt wel een plicht om gebruik te maken van bootlieden). Bij vertrek daarentegen geldt deze plicht niet: de situatie bij vertrek is duidelijker dan bij aankomst. Onder ander het te overbruggen hoogteverschil schip – kade is direct bekend; er mag vanuit worden gegaan dat de trossen goed zijn belegd op de walbolders, omdat dit bij aankomst door bootlieden is gedaan, waardoor bij losmaken de kans op onverwachte verrassingen minimaal zal zijn. ; er kan met een zogenaamde dubbele bocht worden gewerkt voor de laatste trossen, waardoor de bemanningsleden niet van boord hoeven. Wel wordt een lengtegrens van 160 meter ingesteld die aansluit bij de PEC-lengtegrens (PEC C) - verreweg de meeste containerfeeders vallen binnen deze lengtegrens. </text:p>
            <text:p text:style-name="al">Schepen waarvan de kapitein of eerste stuurman in het bezit is van een PEC kleine zeeschepen of een tijdelijke PEC kleine schepen als bedoeld in artikel 36, eerste lid, van de Loodsplichtregeling 2021 zijn vrijgesteld van de plicht gebruik te maken van bootlieden bij vast- en losmaken. Dit sluit aan bij de genoemde loodsplichtregeling: deze kapiteins of stuurlieden zijn ook vrijgesteld van loodsplicht.</text:p>
            <text:p text:style-name="al"/>
            <text:p text:style-name="al">In het derde lid is bepaald dat de uitzonderingen niet gelden indien het een zeeschip betreft met gevaarlijke lading als bedoeld in artikel 1 van het Loodsplichtbesluit 2021. Ook dit sluit aan bij het Loodsplichtbesluit 2021: deze schepen zijn ook niet vrijgesteld van loodsplicht.</text:p>
            <text:p text:style-name="al"/>
            <text:p text:style-name="al">In het vierde lid is bepaald dat het college een of meer afmeerlocaties kan aanwijzen waar nader door het college te bepalen categorieën van zeeschepen alleen mogen worden vast- of losgemaakt door een bootman als bedoeld in het tweede lid, onder a. Hierbij moet o.a. worden gedacht aan boei- en palenconfiguraties waar het niet mogelijk is voor de eigen bemanning om zelf veilig vast- en los te maken.</text:p>
            <text:p text:style-name="al"/>
            <text:p text:style-name="al">In het vijfde lid is een bevoegdheid voor het college opgenomen ontheffing te kunnen verlenen van het in het eerste lid, van artikel 11.2.1 opgenomen verbod tot het verrichten van de diensten bootman. De uitzondering die wordt gemaakt ziet op exploitanten van veerverbindingen die hoogfrequent de haven aandoen. Op deze veerverbindingen wordt gebruik gemaakt van roll-on-roll-offschepen. Deze schepen zijn goed manoeuvreerbaar en meren af op vaste en veilige afmeerplaatsen. Onder ‘hoogfrequent’ wordt verstaan een frequentie in de door </text:p>
            <text:p text:style-name="al">exploitant vastgestelde dienstregeling van minimaal eenmaal per 48 uur. De kapitein en de bemanning van deze roll-on-roll-offschepen hebben – als gevolg van de hoge aanloopfrequentie – voldoende routine ontwikkeld om deze schepen, onder verschillende omstandigheden, veilig te kunnen los- en vastmaken. Ook het met deze taak belaste personeel aan de wal beschikt - vanwege de hoge frequentie - over voldoende routine. Daarnaast is bepaald dat het moet gaan om roll-on-roll-offschepen die afmeren binnen een vaste afmeerconfiguratie. Vanwege de laad- en losklep is op de afmeerplaats van deze schepen een speciale voorziening (de ramp) aangebracht, als gevolg waarvan er altijd op exact dezelfde plek wordt gemeerd. Vanwege de ramp is er voor het roll-on-roll-offschip altijd voldoende ruimte om af te meren. De afmeerlijnen hebben een vaste volgorde en plaatsing. Als gevolg van deze afmeerconfiguratie is het afmeerproces sterk vereenvoudigd en bestaan </text:p>
            <text:p text:style-name="al">er minder veiligheidsrisico’s. In onderdeel c van het derde lid van artikel 11.2.1 is ten slotte bepaald dat exploitant van de veerverbinding over een ‘ferry-mooring safety procedure’ moet beschikken. Deze procedure wordt ter vaststelling voorgelegd aan het college alvorens een ontheffing wordt verleend.</text:p>
            <text:p text:style-name="al"/>
            <text:p text:style-name="al">Q</text:p>
            <text:p text:style-name="al">In de toelichting van artikel 11.2.2 wordt ‘Tevens moet hij zijn aangesloten bij een erkende bootliedenorganisatie.’ vervangen door ‘Tevens moet de bootman aangesloten of in dienst zijn bij een erkende bootliedenorganisatie.’.</text:p>
            <text:p text:style-name="al"/>
            <text:p text:style-name="al">R</text:p>
            <text:p text:style-name="al">In de toelichting van artikel 11.2.3 wordt na ‘kunnen worden vast of losgemaakt.’ ingevoegd ‘In onderdeel d is de verplichting opgenomen dat een bootliedenorganisatie aan alle zeeschepen hun diensten moet aanbieden. Vanuit veiligheidsoogpunt is dit van groot belang. Het is onwenselijk dat door een bootliedenorganisatie bijvoorbeeld bepaalde type zeeschepen of locaties zouden worden uitgezonderd van hun dienstverlening. Dat zou er toe kunnen leiden dat zeeschepen op bepaalde locaties (bijv. op de boeien in de Waalhaven) niet meer (veilig) zouden kunnen afmeren.’ </text:p>
            <text:p text:style-name="al"/>
            <text:p text:style-name="al">S</text:p>
            <text:p text:style-name="al">In de toelichting van artikel 11.2.4 wordt ‘Voor de (bestaande) tot en met standaard moet voldoen.’ vervangen door ‘Voor de (bestaande) vastmakersboten geldt dat op het moment dat het schip ingrijpend wordt verbouwd of omgebouwd, deze aan de nieuwe standaard moet voldoen.’.</text:p>
            <text:p text:style-name="al"/>
            <text:p text:style-name="al">T</text:p>
            <text:p text:style-name="al">In de toelichting van 11.4.2 wordt ‘, geboorteplaats en geboortedatum vermeld’ vervangen door ‘en voorletters vermeldt’.</text:p>
            <text:p text:style-name="al"/>
            <text:p text:style-name="al">V</text:p>
            <text:p text:style-name="al">De eerste alinea van de toelichting van artikel 11.4.2 komt te luiden:</text:p>
            <text:p text:style-name="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MBO2, of de opleiding Assistent logistiek MBO1 met goed gevolg heeft afgesloten. Voor beide opleidingen geldt dat de opleidingen een door de Minister van Onderwijs, Cultuur en Wetenschap vastgesteld CREBO-nummer hebben.</text:p>
          </text:section>
          <text:section text:name="artikel_id1-3-2-2-3" text:style-name="artikel">
            <text:p text:style-name="artikel_kop_titel"><text:span text:style-name="artikel_kop_label">Artikel</text:span> <text:span text:style-name="artikel_kop_nr">IV</text:span> </text:p>
            <text:p text:style-name="al">Dit besluit treedt in werking op 1 januari 2023.</text:p>
          </text:section>
        </text:section>
        <text:section text:name="regeling-sluiting_id1-3-2-3" text:style-name="regeling-sluiting">
          <text:section text:name="ondertekening_id1-3-2-3-1">
            <text:p><text:span text:style-name="functie">Aldus vastgesteld in de openbare vergadering van 1 dec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7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147 van de Gemeentewet]|[1.0:c:BWBR0005416&amp;artikel=147&amp;g=2020-01-01</meta:user-defined>
    <meta:user-defined meta:name="DC.source">artikel 156, derde lid, van de Gemeentewet]|[1.0:c:BWBR0005416&amp;artikel=156&amp;lid=3&amp;g=2020-01-01</meta:user-defined>
    <meta:user-defined meta:name="DC.source">artikel 149 van de Gemeentewet]|[1.0:c:BWBR0005416&amp;artikel=149&amp;g=2022-11-05</meta:user-defined>
    <meta:user-defined meta:name="OVERHEIDop.referentienummer">2022, nummer 227</meta:user-defined>
    <meta:user-defined meta:name="DCTERMS.alternative">Havenverordening Rotterdam 2020</meta:user-defined>
    <dc:language>nl</dc:language>
    <meta:user-defined meta:name="OVERHEIDop.locatietype/OVERHEIDop.gebiedsmarkering">Gemeente</meta:user-defined>
    <meta:user-defined meta:name="DC.title">Havenverordening Rotterdam 2020</meta:user-defined>
    <meta:user-defined meta:name="DCTERMS.W3CDTF/DCTERMS.available">2022-12-21</meta:user-defined>
    <meta:user-defined meta:name="DCTERMS.W3CDTF/OVERHEIDop.jaargang">2022</meta:user-defined>
    <meta:user-defined meta:name="OVERHEIDop.publicationIssue">563792</meta:user-defined>
    <meta:user-defined meta:name="OVERHEIDop.betreftRegeling">CVDR636205_3</meta:user-defined>
    <meta:user-defined meta:name="xs:date/OVERHEIDop.startdatum">2023-01-01</meta:user-defined>
    <meta:user-defined meta:name="OVERHEIDop.GmbID/DC.identifier">gmb-2022-563792</meta:user-defined>
    <meta:user-defined meta:name="OVERHEIDop.versieInformatie"/>
  </office:meta>
</office:document-meta>
</file>