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chtste wijziging van de Gemeenschappelijke Regeling Belastingsamenwerking West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het waterschap Brabantse Delta en de colleges van burgemeester en wethouders van de gemeenten Bergen op Zoom, Breda, Dongen, Etten-Leur, Halderberge, Moerdijk, Roosendaal, Oosterhout, Woensdrecht, Rucphen en Zundert;</text:p>
            <text:p text:style-name="al"/>
            <text:p text:style-name="al">
            <text:span text:style-name="nadrukvet">overwegende</text:span>
          </text:p>
            <text:p text:style-name="al"/>
            <text:list text:style-name="id1-3-2-1-1-5">
              <text:list-item text:style-override="id1-3-2-1-1-5-1">
                <text:number>•</text:number>
                <text:p text:style-name="al">dat het college van burgemeester en wethouder van de gemeente Loon op Zand met instemming van de gemeenteraad heeft verzocht om per 1 januari 2023 toe te treden tot de Gemeenschappelijke Regeling Belastingsamenwerking West-Brabant; </text:p>
              </text:list-item>
              <text:list-item text:style-override="id1-3-2-1-1-5-2">
                <text:number>•</text:number>
                <text:p text:style-name="al">dat vanwege de inwerkingtreding van de Wet elektronische publicaties de Gemeenschappelijke Regeling Belastingsamenwerking West-Brabant een wijziging behoeft; </text:p>
              </text:list-item>
            </text:list>
            <text:p text:style-name="al">
            <text:span text:style-name="nadrukvet">gelet op:</text:span>
          </text:p>
            <text:p text:style-name="al"/>
            <text:p text:style-name="al">Hoofdstuk V Wet gemeenschappelijke regelingen en artikel 38 van de Gemeenschappelijke Regeling Belastingsamenwerking West-Brabant; </text:p>
            <text:p text:style-name="al"/>
            <text:p text:style-name="al">
            <text:span text:style-name="nadrukvet">B E S L U I T E 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Per 1 januari 2023 treedt de gemeente Loon op Zand toe tot de Gemeenschappelijke Regeling Belastingsamenwerking West-Braban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rtikel 40a Bekendmaking verval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Het besluit tot de 8<text:span text:style-name="sup">e</text:span> wijziging van de Gemeenschappelijke Regeling Belastingsamenwerking West-Brabant treedt in werking met ingang van de eerste dag na die van de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: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Het dagelijks bestuur van het Waterschap Brabantse Delta op 13-10-2022</text:span></text:p>
            <text:p><text:span text:style-name="functie">w.g. K.J. de Vet</text:span></text:p>
          </text:section>
          <text:section text:name="ondertekening_id1-3-2-3-4">
            <text:p><text:span text:style-name="functie"/></text:p>
            <text:p><text:span text:style-name="functie">Het college van burgemeester en wethouders van de gemeente Bergen op Zoom 30-08-2022</text:span></text:p>
            <text:p><text:span text:style-name="functie">w.g. J.A.A. Pals</text:span></text:p>
          </text:section>
          <text:section text:name="ondertekening_id1-3-2-3-5">
            <text:p><text:span text:style-name="functie"/></text:p>
            <text:p><text:span text:style-name="functie">Het college van burgemeester en wethouders van de gemeente Dongen op 05-09-2022</text:span></text:p>
            <text:p><text:span text:style-name="functie">w.g. M.C. Starmans- Gelijns</text:span></text:p>
          </text:section>
          <text:section text:name="ondertekening_id1-3-2-3-6">
            <text:p><text:span text:style-name="functie"/></text:p>
            <text:p><text:span text:style-name="functie">Het college van burgemeester en wethouders van de gemeente Etten-Leur op 06-12-2022</text:span></text:p>
            <text:p><text:span text:style-name="functie">w.g. M.W.M. de Vries</text:span></text:p>
          </text:section>
          <text:section text:name="ondertekening_id1-3-2-3-7">
            <text:p><text:span text:style-name="functie"/></text:p>
            <text:p><text:span text:style-name="functie">Het college van burgemeester en wethouders van de gemeente Halderberge op 06-09-2022</text:span></text:p>
            <text:p><text:span text:style-name="functie">w.g. B.J.A. Roks</text:span></text:p>
          </text:section>
          <text:section text:name="ondertekening_id1-3-2-3-8">
            <text:p><text:span text:style-name="functie"/></text:p>
            <text:p><text:span text:style-name="functie">Het college van burgemeester en wethouders van de gemeente Moerdijk op 13-12-2022</text:span></text:p>
            <text:p><text:span text:style-name="functie">w.g. A.J. Moerkerke</text:span></text:p>
          </text:section>
          <text:section text:name="ondertekening_id1-3-2-3-9">
            <text:p><text:span text:style-name="functie"/></text:p>
            <text:p><text:span text:style-name="functie">Het college van burgemeester en wethouders van de gemeente Oosterhout op 18-10-2022</text:span></text:p>
            <text:p><text:span text:style-name="functie">w.g. M. Buijs</text:span></text:p>
          </text:section>
          <text:section text:name="ondertekening_id1-3-2-3-10">
            <text:p><text:span text:style-name="functie"/></text:p>
            <text:p><text:span text:style-name="functie">Het college van burgemeester en wethouders van de gemeente Roosendaal op 06-12-2022</text:span></text:p>
            <text:p><text:span text:style-name="functie">w.g. E.G.A van der Star</text:span></text:p>
          </text:section>
          <text:section text:name="ondertekening_id1-3-2-3-11">
            <text:p><text:span text:style-name="functie"/></text:p>
            <text:p><text:span text:style-name="functie">Het college van burgemeester en wethouders van de gemeente Rucphen op 23-08-2022</text:span></text:p>
            <text:p><text:span text:style-name="functie">w.g. M.J.A.J. Lazeroms</text:span></text:p>
          </text:section>
          <text:section text:name="ondertekening_id1-3-2-3-12">
            <text:p><text:span text:style-name="functie"/></text:p>
            <text:p><text:span text:style-name="functie">Het college van burgemeester en wethouders van de gemeente Woensdrecht op 30-08-2022</text:span></text:p>
            <text:p><text:span text:style-name="functie">w.g. drs. J.J.C. Adriaansen</text:span></text:p>
          </text:section>
          <text:section text:name="ondertekening_id1-3-2-3-13">
            <text:p><text:span text:style-name="functie"/></text:p>
            <text:p><text:span text:style-name="functie">Het college van burgemeester en wethouders van de gemeente Zundert op 29-11-2022</text:span></text:p>
            <text:p><text:span text:style-name="functie">w.g. J.G.P. Vermu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6378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78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78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InstellingGR-Web-CB/4.11/xml/MC-DRP-InstellingGR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gemeenschappelijke regeling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meta:user-defined meta:name="DC.source">Wet gemeenschappelijke regelingen]|[1.0:c:BWBR0003740&amp;g=2020-01-01</meta:user-defined>
    <meta:user-defined meta:name="DC.source">Gemeenschappelijke Regeling Belastingsamenwerking West-Brabant]|[https://lokaleregelgeving.overheid.nl/CVDR641487/2</meta:user-defined>
    <meta:user-defined meta:name="DCTERMS.alternative">Gemeenschappelijke Regeling Belastingsamenwerking West-Brabant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Waterschap</meta:user-defined>
    <meta:user-defined meta:name="DC.title">Instellingsbesluit van het dagelijks bestuur van het Waterschap Brabantse Delta en de colleges van burgemeester en wethouders van de gemeenten Bergen op Zoom, Breda, Dongen, Etten-Leur, Halderberge, Moerdijk, Oosterhout, Roosendaal, Woensdrecht, Zundert en Rucphen houdende regels omtrent belastingsamenwerking (Gemeenschappelijke Regeling Belastingsamenwerking West-Brabant)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3785</meta:user-defined>
    <meta:user-defined meta:name="OVERHEIDop.betreftRegeling">CVDR641487_3</meta:user-defined>
    <meta:user-defined meta:name="OVERHEIDop.GmbID/DC.identifier">gmb-2022-563785</meta:user-defined>
    <meta:user-defined meta:name="xs:date/OVERHEIDop.startdatum">2022-12-22</meta:user-defined>
    <meta:user-defined meta:name="OVERHEIDop.versieInformatie"/>
  </office:meta>
</office:document-meta>
</file>