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3">
      <text:list-level-style-bullet text:bullet-char="•" text:level="1">
        <style:list-level-properties text:min-label-width="10mm"/>
      </text:list-level-style-bullet>
    </text:list-style>
    <text:list-style style:name="id1-3-2-2-2-2-3-9-3-1">
      <text:list-level-style-bullet text:bullet-char="•" text:level="1">
        <style:list-level-properties text:min-label-width="10mm"/>
      </text:list-level-style-bullet>
    </text:list-style>
    <text:list-style style:name="id1-3-2-2-2-2-3-9-3-2">
      <text:list-level-style-bullet text:bullet-char="•" text:level="1">
        <style:list-level-properties text:min-label-width="10mm"/>
      </text:list-level-style-bullet>
    </text:list-style>
    <text:list-style style:name="id1-3-2-2-2-2-3-9-3-3">
      <text:list-level-style-bullet text:bullet-char="•" text:level="1">
        <style:list-level-properties text:min-label-width="10mm"/>
      </text:list-level-style-bullet>
    </text:list-style>
    <text:list-style style:name="id1-3-2-2-2-2-3-9-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3-3">
      <text:list-level-style-bullet text:bullet-char="•" text:level="1">
        <style:list-level-properties text:min-label-width="10mm"/>
      </text:list-level-style-bullet>
    </text:list-style>
    <text:list-style style:name="id1-3-2-2-2-11-3-3-3-1">
      <text:list-level-style-bullet text:bullet-char="•" text:level="1">
        <style:list-level-properties text:min-label-width="10mm"/>
      </text:list-level-style-bullet>
    </text:list-style>
    <text:list-style style:name="id1-3-2-2-2-11-3-3-3-2">
      <text:list-level-style-bullet text:bullet-char="•" text:level="1">
        <style:list-level-properties text:min-label-width="10mm"/>
      </text:list-level-style-bullet>
    </text:list-style>
    <text:list-style style:name="id1-3-2-2-2-11-3-3-3-3">
      <text:list-level-style-bullet text:bullet-char="•" text:level="1">
        <style:list-level-properties text:min-label-width="10mm"/>
      </text:list-level-style-bullet>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3-1">
      <text:list-level-style-bullet text:bullet-char="-" text:level="1">
        <style:list-level-properties text:min-label-width="10mm"/>
      </text:list-level-style-bullet>
    </text:list-style>
    <text:list-style style:name="id1-3-2-4-29-5-3-2">
      <text:list-level-style-bullet text:bullet-char="-" text:level="1">
        <style:list-level-properties text:min-label-width="10mm"/>
      </text:list-level-style-bullet>
    </text:list-style>
    <text:list-style style:name="id1-3-2-4-29-5-3-3">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6-3-1">
      <text:list-level-style-bullet text:bullet-char="-" text:level="1">
        <style:list-level-properties text:min-label-width="10mm"/>
      </text:list-level-style-bullet>
    </text:list-style>
    <text:list-style style:name="id1-3-2-4-29-6-3-2">
      <text:list-level-style-bullet text:bullet-char="-" text:level="1">
        <style:list-level-properties text:min-label-width="10mm"/>
      </text:list-level-style-bullet>
    </text:list-style>
    <text:list-style style:name="id1-3-2-4-29-6-3-3">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3-1">
      <text:list-level-style-bullet text:bullet-char="-" text:level="1">
        <style:list-level-properties text:min-label-width="10mm"/>
      </text:list-level-style-bullet>
    </text:list-style>
    <text:list-style style:name="id1-3-2-4-29-7-3-2">
      <text:list-level-style-bullet text:bullet-char="-" text:level="1">
        <style:list-level-properties text:min-label-width="10mm"/>
      </text:list-level-style-bullet>
    </text:list-style>
    <text:list-style style:name="id1-3-2-4-29-7-3-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text:list-style style:name="id1-3-2-4-78-1-3-8-1-2">
      <text:list-level-style-bullet text:bullet-char="-" text:level="1">
        <style:list-level-properties text:min-label-width="10mm"/>
      </text:list-level-style-bullet>
    </text:list-style>
    <text:list-style style:name="id1-3-2-4-78-1-3-8-1-2-1">
      <text:list-level-style-bullet text:bullet-char="-" text:level="1">
        <style:list-level-properties text:min-label-width="10mm"/>
      </text:list-level-style-bullet>
    </text:list-style>
    <text:list-style style:name="id1-3-2-4-78-1-3-8-1-2-2">
      <text:list-level-style-bullet text:bullet-char="-" text:level="1">
        <style:list-level-properties text:min-label-width="10mm"/>
      </text:list-level-style-bullet>
    </text:list-style>
    <text:list-style style:name="id1-3-2-4-78-1-3-8-1-2-3">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text:list-style style:name="id1-3-2-5-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5-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text:list-style style:name="id1-3-2-5-17-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text:list-style style:name="id1-3-2-5-19-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text:list-style style:name="id1-3-2-5-21-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text:list-style style:name="id1-3-2-5-23-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text:list-style style:name="id1-3-2-5-25-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text:list-style style:name="id1-3-2-6-6-1-6-2-1-1">
      <text:list-level-style-bullet text:bullet-char="•" text:level="1">
        <style:list-level-properties text:min-label-width="10mm"/>
      </text:list-level-style-bullet>
    </text:list-style>
    <text:list-style style:name="id1-3-2-6-6-1-6-2-1-1-1">
      <text:list-level-style-bullet text:bullet-char="•" text:level="1">
        <style:list-level-properties text:min-label-width="10mm"/>
      </text:list-level-style-bullet>
    </text:list-style>
    <text:list-style style:name="id1-3-2-6-6-1-6-3-1-1">
      <text:list-level-style-bullet text:bullet-char="•" text:level="1">
        <style:list-level-properties text:min-label-width="10mm"/>
      </text:list-level-style-bullet>
    </text:list-style>
    <text:list-style style:name="id1-3-2-6-6-1-6-3-1-1-1">
      <text:list-level-style-bullet text:bullet-char="•" text:level="1">
        <style:list-level-properties text:min-label-width="10mm"/>
      </text:list-level-style-bullet>
    </text:list-style>
    <text:list-style style:name="id1-3-2-6-6-1-6-4-1-1">
      <text:list-level-style-bullet text:bullet-char="•" text:level="1">
        <style:list-level-properties text:min-label-width="10mm"/>
      </text:list-level-style-bullet>
    </text:list-style>
    <text:list-style style:name="id1-3-2-6-6-1-6-4-1-1-1">
      <text:list-level-style-bullet text:bullet-char="•" text:level="1">
        <style:list-level-properties text:min-label-width="10mm"/>
      </text:list-level-style-bullet>
    </text:list-style>
    <text:list-style style:name="id1-3-2-6-6-1-6-5-1-1">
      <text:list-level-style-bullet text:bullet-char="•" text:level="1">
        <style:list-level-properties text:min-label-width="10mm"/>
      </text:list-level-style-bullet>
    </text:list-style>
    <text:list-style style:name="id1-3-2-6-6-1-6-5-1-1-1">
      <text:list-level-style-bullet text:bullet-char="•" text:level="1">
        <style:list-level-properties text:min-label-width="10mm"/>
      </text:list-level-style-bullet>
    </text:list-style>
    <text:list-style style:name="id1-3-2-6-6-1-6-6-1-1">
      <text:list-level-style-bullet text:bullet-char="•" text:level="1">
        <style:list-level-properties text:min-label-width="10mm"/>
      </text:list-level-style-bullet>
    </text:list-style>
    <text:list-style style:name="id1-3-2-6-6-1-6-6-1-1-1">
      <text:list-level-style-bullet text:bullet-char="•" text:level="1">
        <style:list-level-properties text:min-label-width="10mm"/>
      </text:list-level-style-bullet>
    </text:list-style>
    <text:list-style style:name="id1-3-2-6-6-1-6-7-1-1">
      <text:list-level-style-bullet text:bullet-char="•" text:level="1">
        <style:list-level-properties text:min-label-width="10mm"/>
      </text:list-level-style-bullet>
    </text:list-style>
    <text:list-style style:name="id1-3-2-6-6-1-6-7-1-1-1">
      <text:list-level-style-bullet text:bullet-char="•" text:level="1">
        <style:list-level-properties text:min-label-width="10mm"/>
      </text:list-level-style-bullet>
    </text:list-style>
    <text:list-style style:name="id1-3-2-6-6-1-6-8-1-1">
      <text:list-level-style-bullet text:bullet-char="•" text:level="1">
        <style:list-level-properties text:min-label-width="10mm"/>
      </text:list-level-style-bullet>
    </text:list-style>
    <text:list-style style:name="id1-3-2-6-6-1-6-8-1-1-1">
      <text:list-level-style-bullet text:bullet-char="•" text:level="1">
        <style:list-level-properties text:min-label-width="10mm"/>
      </text:list-level-style-bullet>
    </text:list-style>
    <text:list-style style:name="id1-3-2-6-6-1-6-9-1-1">
      <text:list-level-style-bullet text:bullet-char="•" text:level="1">
        <style:list-level-properties text:min-label-width="10mm"/>
      </text:list-level-style-bullet>
    </text:list-style>
    <text:list-style style:name="id1-3-2-6-6-1-6-9-1-1-1">
      <text:list-level-style-bullet text:bullet-char="•" text:level="1">
        <style:list-level-properties text:min-label-width="10mm"/>
      </text:list-level-style-bullet>
    </text:list-style>
    <text:list-style style:name="id1-3-2-6-6-1-6-10-1-1">
      <text:list-level-style-bullet text:bullet-char="•" text:level="1">
        <style:list-level-properties text:min-label-width="10mm"/>
      </text:list-level-style-bullet>
    </text:list-style>
    <text:list-style style:name="id1-3-2-6-6-1-6-10-1-1-1">
      <text:list-level-style-bullet text:bullet-char="•" text:level="1">
        <style:list-level-properties text:min-label-width="10mm"/>
      </text:list-level-style-bullet>
    </text:list-style>
    <text:list-style style:name="id1-3-2-6-6-1-6-12-1-1">
      <text:list-level-style-bullet text:bullet-char="•" text:level="1">
        <style:list-level-properties text:min-label-width="10mm"/>
      </text:list-level-style-bullet>
    </text:list-style>
    <text:list-style style:name="id1-3-2-6-6-1-6-12-1-1-1">
      <text:list-level-style-bullet text:bullet-char="•" text:level="1">
        <style:list-level-properties text:min-label-width="10mm"/>
      </text:list-level-style-bullet>
    </text:list-style>
    <text:list-style style:name="id1-3-2-6-6-1-6-13-1-1">
      <text:list-level-style-bullet text:bullet-char="•" text:level="1">
        <style:list-level-properties text:min-label-width="10mm"/>
      </text:list-level-style-bullet>
    </text:list-style>
    <text:list-style style:name="id1-3-2-6-6-1-6-13-1-1-1">
      <text:list-level-style-bullet text:bullet-char="•" text:level="1">
        <style:list-level-properties text:min-label-width="10mm"/>
      </text:list-level-style-bullet>
    </text:list-style>
    <text:list-style style:name="id1-3-2-6-6-1-6-14-1-1">
      <text:list-level-style-bullet text:bullet-char="•" text:level="1">
        <style:list-level-properties text:min-label-width="10mm"/>
      </text:list-level-style-bullet>
    </text:list-style>
    <text:list-style style:name="id1-3-2-6-6-1-6-14-1-1-1">
      <text:list-level-style-bullet text:bullet-char="•" text:level="1">
        <style:list-level-properties text:min-label-width="10mm"/>
      </text:list-level-style-bullet>
    </text:list-style>
    <text:list-style style:name="id1-3-2-6-6-1-6-15-1-1">
      <text:list-level-style-bullet text:bullet-char="•" text:level="1">
        <style:list-level-properties text:min-label-width="10mm"/>
      </text:list-level-style-bullet>
    </text:list-style>
    <text:list-style style:name="id1-3-2-6-6-1-6-15-1-1-1">
      <text:list-level-style-bullet text:bullet-char="•" text:level="1">
        <style:list-level-properties text:min-label-width="10mm"/>
      </text:list-level-style-bullet>
    </text:list-style>
    <text:list-style style:name="id1-3-2-6-6-1-6-17-1-1">
      <text:list-level-style-bullet text:bullet-char="•" text:level="1">
        <style:list-level-properties text:min-label-width="10mm"/>
      </text:list-level-style-bullet>
    </text:list-style>
    <text:list-style style:name="id1-3-2-6-6-1-6-17-1-1-1">
      <text:list-level-style-bullet text:bullet-char="•" text:level="1">
        <style:list-level-properties text:min-label-width="10mm"/>
      </text:list-level-style-bullet>
    </text:list-style>
    <text:list-style style:name="id1-3-2-6-6-1-6-18-1-1">
      <text:list-level-style-bullet text:bullet-char="•" text:level="1">
        <style:list-level-properties text:min-label-width="10mm"/>
      </text:list-level-style-bullet>
    </text:list-style>
    <text:list-style style:name="id1-3-2-6-6-1-6-18-1-1-1">
      <text:list-level-style-bullet text:bullet-char="•" text:level="1">
        <style:list-level-properties text:min-label-width="10mm"/>
      </text:list-level-style-bullet>
    </text:list-style>
    <text:list-style style:name="id1-3-2-6-6-1-6-19-1-1">
      <text:list-level-style-bullet text:bullet-char="•" text:level="1">
        <style:list-level-properties text:min-label-width="10mm"/>
      </text:list-level-style-bullet>
    </text:list-style>
    <text:list-style style:name="id1-3-2-6-6-1-6-19-1-1-1">
      <text:list-level-style-bullet text:bullet-char="•" text:level="1">
        <style:list-level-properties text:min-label-width="10mm"/>
      </text:list-level-style-bullet>
    </text:list-style>
    <text:list-style style:name="id1-3-2-6-6-1-6-20-1-1">
      <text:list-level-style-bullet text:bullet-char="•" text:level="1">
        <style:list-level-properties text:min-label-width="10mm"/>
      </text:list-level-style-bullet>
    </text:list-style>
    <text:list-style style:name="id1-3-2-6-6-1-6-20-1-1-1">
      <text:list-level-style-bullet text:bullet-char="•" text:level="1">
        <style:list-level-properties text:min-label-width="10mm"/>
      </text:list-level-style-bullet>
    </text:list-style>
    <text:list-style style:name="id1-3-2-6-6-1-6-21-1-1">
      <text:list-level-style-bullet text:bullet-char="•" text:level="1">
        <style:list-level-properties text:min-label-width="10mm"/>
      </text:list-level-style-bullet>
    </text:list-style>
    <text:list-style style:name="id1-3-2-6-6-1-6-21-1-1-1">
      <text:list-level-style-bullet text:bullet-char="•" text:level="1">
        <style:list-level-properties text:min-label-width="10mm"/>
      </text:list-level-style-bullet>
    </text:list-style>
    <text:list-style style:name="id1-3-2-6-6-1-6-22-1-1">
      <text:list-level-style-bullet text:bullet-char="•" text:level="1">
        <style:list-level-properties text:min-label-width="10mm"/>
      </text:list-level-style-bullet>
    </text:list-style>
    <text:list-style style:name="id1-3-2-6-6-1-6-22-1-1-1">
      <text:list-level-style-bullet text:bullet-char="•" text:level="1">
        <style:list-level-properties text:min-label-width="10mm"/>
      </text:list-level-style-bullet>
    </text:list-style>
  </office:automatic-styles>
  <office:body>
    <office:text>
      <text:p text:style-name="new_page_staatscourant"/>
      <text:p text:style-name="single-kop-titel">BIBOB beleid gemeente Medemblik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Medemblik, ieder voor zover het hun bevoegdheden betreft;</text:p>
            <text:p text:style-name="al"/>
            <text:p text:style-name="al">overwegende, dat de Wet bevordering integriteitsbeoordelingen door het openbaar bestuur hen beleidsruimte verschaft bij de besluitvorming omtrent het toepassen van hun uit deze wet voortvloeiende bevoegdheden;</text:p>
            <text:p text:style-name="al"/>
            <text:p text:style-name="al">gelet op:</text:p>
            <text:p text:style-name="al"/>
            <text:list text:style-name="id1-3-2-1-1-7">
              <text:list-item text:style-override="id1-3-2-1-1-7-1">
                <text:number>•</text:number>
                <text:p text:style-name="al">de Wet bevordering integriteitsbeoordelingen door het openbaar bestuur;</text:p>
              </text:list-item>
              <text:list-item text:style-override="id1-3-2-1-1-7-2">
                <text:number>•</text:number>
                <text:p text:style-name="al">het Besluit bevordering integriteitsbeoordelingen door het openbaar bestuur;</text:p>
              </text:list-item>
              <text:list-item text:style-override="id1-3-2-1-1-7-3">
                <text:number>•</text:number>
                <text:p text:style-name="al">artikel 4:81 van de Algemene wet bestuursrecht;</text:p>
              </text:list-item>
              <text:list-item text:style-override="id1-3-2-1-1-7-4">
                <text:number>•</text:number>
                <text:p text:style-name="al">de artikelen 3, 4, 27, 30a en 31 van de Alcoholwet;</text:p>
              </text:list-item>
              <text:list-item text:style-override="id1-3-2-1-1-7-5">
                <text:number>•</text:number>
                <text:p text:style-name="al">de artikelen 2:25, 2:28, 2:39 en 3:4 van de Algemene plaatselijke verordening Medemblik;</text:p>
              </text:list-item>
              <text:list-item text:style-override="id1-3-2-1-1-7-6">
                <text:number>•</text:number>
                <text:p text:style-name="al">de artikelen 30b, 30e, 30f, 30k en 301 van de Wet op de kansspelen;</text:p>
              </text:list-item>
              <text:list-item text:style-override="id1-3-2-1-1-7-7">
                <text:number>•</text:number>
                <text:p text:style-name="al">de artikelen 2.1, 2.17, 2.20 en 5.19 van de Wet algemene bepalingen omgevingsrecht;</text:p>
              </text:list-item>
              <text:list-item text:style-override="id1-3-2-1-1-7-8">
                <text:number>•</text:number>
                <text:p text:style-name="al">besluit omgevingsrecht</text:p>
              </text:list-item>
              <text:list-item text:style-override="id1-3-2-1-1-7-9">
                <text:number>•</text:number>
                <text:p text:style-name="al">artikel 5 van de Algemene Subsidieverordening gemeente Medemblik;</text:p>
              </text:list-item>
            </text:list>
            <text:p text:style-name="al">besluiten:</text:p>
            <text:p text:style-name="al"/>
            <text:list text:style-name="id1-3-2-1-1-10">
              <text:list-item text:style-override="id1-3-2-1-1-10-1">
                <text:number>•</text:number>
                <text:p text:style-name="al">de ‘beleidsregel voor de horeca, prostitutie- en speelautomatenhal branche in het kader van de Wet BIBOB’ in te trekken.</text:p>
              </text:list-item>
              <text:list-item text:style-override="id1-3-2-1-1-10-2">
                <text:number>•</text:number>
                <text:p text:style-name="al">het “Bibob beleid gemeente Medemblik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anvraag: de aanvraag om een beschikking;</text:p>
              </text:list-item>
              <text:list-item text:style-override="id1-3-2-2-1-3-2">
                <text:number>b.</text:number>
                <text:p text:style-name="al">advies: het advies, zoals bedoeld in artikel 9 van de wet;</text:p>
              </text:list-item>
              <text:list-item text:style-override="id1-3-2-2-1-3-3">
                <text:number>c.</text:number>
                <text:p text:style-name="al">beschikking: een beschikking zoals bedoeld in artikel 2 van de beleidsregel;</text:p>
              </text:list-item>
              <text:list-item text:style-override="id1-3-2-2-1-3-4">
                <text:number>d.</text:number>
                <text:p text:style-name="al">bestuursorgaan: de burgemeester respectievelijk het college van burgemeester en wethouders;</text:p>
              </text:list-item>
              <text:list-item text:style-override="id1-3-2-2-1-3-5">
                <text:number>e.</text:number>
                <text:p text:style-name="al">betrokkene: de aanvrager van een beschikking, de vergunninghouder, de wederpartij (bij overeenkomsten);</text:p>
              </text:list-item>
              <text:list-item text:style-override="id1-3-2-2-1-3-6">
                <text:number>f.</text:number>
                <text:p text:style-name="al">Bureau: het Bureau bevordering integriteitsbeoordelingen door het openbaar bestuur, zoals bedoeld in artikel 8 van de wet.</text:p>
              </text:list-item>
              <text:list-item text:style-override="id1-3-2-2-1-3-7">
                <text:number>g.</text:number>
                <text:p text:style-name="al">Wet: de Wet bevordering integriteitsbeoordelingen door het openbaar bestuur.</text:p>
              </text:list-item>
              <text:list-item text:style-override="id1-3-2-2-1-3-8">
                <text:number>h.</text:number>
                <text:p text:style-name="al">De definities in artikel 1.1 van de wet zijn van overeenkomstige toepassing op deze beleidsregel, tenzij hierover in artikel 1 anders is bepaald.</text:p>
              </text:list-item>
              <text:list-item text:style-override="id1-3-2-2-1-3-9">
                <text:number>i.</text:number>
                <text:p text:style-name="al">directie: de als zodanig door het college van B&amp;W benoemde persoon/personen.</text:p>
              </text:list-item>
              <text:list-item text:style-override="id1-3-2-2-1-3-10">
                <text:number>j.</text:number>
                <text:p text:style-name="al">strategisch manager; de als zodanig door de directie benoemde leidinggevend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bestuursorgaan past, met inachtneming van hetgeen in deze beleidsregels is bepaald, de wet toe met betrekking tot:</text:p>
                <text:list text:style-name="id1-3-2-2-2-2-3">
                  <text:list-item text:style-override="id1-3-2-2-2-2-3-1">
                    <text:number>a.</text:number>
                    <text:p text:style-name="al">beschikkingen zoals bedoeld in artikel 3 van de Alcoholwet, met uitzondering van:</text:p>
                    <text:list text:style-name="id1-3-2-2-2-2-3-1-3">
                      <text:list-item text:style-override="id1-3-2-2-2-2-3-1-3-1">
                        <text:number>•</text:number>
                        <text:p text:style-name="al">beschikkingen ter zake van een alcoholvergunning voor inrichtingen als bedoeld in artikel 4 van de Alcoholwet; </text:p>
                      </text:list-item>
                      <text:list-item text:style-override="id1-3-2-2-2-2-3-1-3-2">
                        <text:number>•</text:number>
                        <text:p text:style-name="al">beschikkingen ter zake van een alcoholvergunning waarbij de aanvraag uitsluitend dient voor het toevoegen of verwijderen van een leidinggevende;</text:p>
                      </text:list-item>
                    </text:list>
                  </text:list-item>
                  <text:list-item text:style-override="id1-3-2-2-2-2-3-2">
                    <text:number>b.</text:number>
                    <text:p text:style-name="al">beschikkingen zoals bedoeld in artikel 2:28 van de Algemene plaatselijke verordening(exploitatievergunning);</text:p>
                  </text:list-item>
                  <text:list-item text:style-override="id1-3-2-2-2-2-3-3">
                    <text:number>c.</text:number>
                    <text:p text:style-name="al">beschikkingen zoals bedoeld in artikel 3:4 van de Algemene plaatselijke verordening (seksbedrijf/escortbedrijf);</text:p>
                  </text:list-item>
                  <text:list-item text:style-override="id1-3-2-2-2-2-3-4">
                    <text:number>d.</text:number>
                    <text:p text:style-name="al">beschikkingen zoals bedoeld in artikel 2:25 van de Algemene Plaatselijke Verordening (evenementen) betreffende vechtsportevenementen.</text:p>
                  </text:list-item>
                  <text:list-item text:style-override="id1-3-2-2-2-2-3-5">
                    <text:number>e.</text:number>
                    <text:p text:style-name="al">de aanvraag als bedoeld in bedoeld in artikel 5 van de Algemene Subsidieverordening gemeente Medemblik’, voorzover het een incidentele aanvraag betreft vanaf € 15.000;</text:p>
                  </text:list-item>
                  <text:list-item text:style-override="id1-3-2-2-2-2-3-6">
                    <text:number>f.</text:number>
                    <text:p text:style-name="al">beschikkingen zoals bedoeld in artikel 2:1 lid 1 sub a van de Wet algemene bepalingen omgevingsrecht, indien het betreft: bouwactiviteiten waarvan de aanneemsom groter is dan € 500.000,- (excl. BTW);</text:p>
                  </text:list-item>
                  <text:list-item text:style-override="id1-3-2-2-2-2-3-7">
                    <text:number>g.</text:number>
                    <text:p text:style-name="al">de aanvraag als bedoeld in artikel 2.1, eerste lid, aanhef en onder e van de Wet algemene bepalingen omgevingsrecht, voor zover dat onderdeel betrekking heeft op een inrichting als bedoeld in artikel 1.1, eerste lid van die wet (omgevingsvergunning inrichtingen Wet milieubeheer) en in gevallen dat de inrichtingen vallen onder de risicocategorieën:</text:p>
                    <text:list text:style-name="id1-3-2-2-2-2-3-7-3">
                      <text:list-item text:style-override="id1-3-2-2-2-2-3-7-3-1">
                        <text:number>I.</text:number>
                        <text:p text:style-name="al">inrichtingen zoals genoemd in categorie 28 van bijlage 1 onderdeel C van het Besluit omgevingsrecht, voor zover het betreft afvalbewerking- en verwerkingsbedrijven en bedrijven die actief zijn in grondverzet;</text:p>
                      </text:list-item>
                      <text:list-item text:style-override="id1-3-2-2-2-2-3-7-3-2">
                        <text:number>II.</text:number>
                        <text:p text:style-name="al">inrichtingen zoals genoemd in categorie 28 van bijlage 1 onderdeel C van het Besluit omgevingsrecht, voor zover het betreft sloop- en autodemontagebedrijven;</text:p>
                      </text:list-item>
                      <text:list-item text:style-override="id1-3-2-2-2-2-3-7-3-3">
                        <text:number>III.</text:number>
                        <text:p text:style-name="al">inrichtingen zoals genoemd in categorie 3.1 van bijlage 1 onderdeel C van het Besluit omgevingsrecht, voor zover het betreft vuurwerkopslagplaatsen.</text:p>
                      </text:list-item>
                    </text:list>
                  </text:list-item>
                  <text:list-item text:style-override="id1-3-2-2-2-2-3-8">
                    <text:number>h.</text:number>
                    <text:p text:style-name="al">de aanvraag als bedoeld in artikel 2.1, eerste lid, aanhef en onder i van de Wet algemene bepalingen omgevingsrecht, voor zover dat onderdeel betrekking heeft op de gevallen als bedoeld in artikel 2.2a, eerste lid onder b en tweede lid onder c tot en met f van het Besluit omgevingsrecht (omgevingsvergunning beperkte milieutoets).</text:p>
                  </text:list-item>
                  <text:list-item text:style-override="id1-3-2-2-2-2-3-9">
                    <text:number>i.</text:number>
                    <text:p text:style-name="al">indien sprake is van ambtelijke informatie en/of informatie van een of meerdere partners van het samenwerkingsverband RIEC die een aanleiding vormen, onder andere door gebruik van de indicatorenlijst, om te vermoeden dat de beschikking zal worden misbruikt, dan zal het bestuursorgaan de wet toepassen bij: </text:p>
                    <text:list text:style-name="id1-3-2-2-2-2-3-9-3">
                      <text:list-item text:style-override="id1-3-2-2-2-2-3-9-3-1">
                        <text:number>•</text:number>
                        <text:p text:style-name="al">de aanvraag als bedoeld in artikel 30b van de Wet op de kansspelen (vergunning voor het aanwezig hebben van een kansspelautomaat); </text:p>
                      </text:list-item>
                      <text:list-item text:style-override="id1-3-2-2-2-2-3-9-3-2">
                        <text:number>•</text:number>
                        <text:p text:style-name="al">de aanvraag ontheffing als bedoeld in artikel 9 van de Winkeltijdenverordening Medemblik, (nachtwinkels) indien er sprake is van nieuwe ontheffing voor een nachtwinkel, overname van een bestaande nachtwinkel of wijziging van rechtsvorm van de onderneming;</text:p>
                      </text:list-item>
                      <text:list-item text:style-override="id1-3-2-2-2-2-3-9-3-3">
                        <text:number>•</text:number>
                        <text:p text:style-name="al">de aanvraag als bedoeld in artikel 2:25 van de Algemene Plaatselijke Verordening gemeente Medemblik (evenementenvergunning overige evenementen);</text:p>
                      </text:list-item>
                      <text:list-item text:style-override="id1-3-2-2-2-2-3-9-3-4">
                        <text:number>•</text:number>
                        <text:p text:style-name="al">de aanvraag als bedoeld in artikel 2:72 van de Algemene Plaatselijke Verordening gemeente Medemblik (verkoop van vuurwerk);</text:p>
                      </text:list-item>
                    </text:list>
                  </text:list-item>
                </text:list>
              </text:list-item>
              <text:list-item text:style-override="id1-3-2-2-2-3">
                <text:number>2.</text:number>
                <text:p text:style-name="al">Het bestuursorgaan kan ter zake van de in lid 1 sub a genoemde uitzonderingsgevallen van een betrokkene verlangen het Bibob-vragenformulier in te vullen indien de omstandigheden van het concrete geval daartoe aanleiding geven.</text:p>
              </text:list-item>
              <text:list-item text:style-override="id1-3-2-2-2-4">
                <text:number>3.</text:number>
                <text:p text:style-name="al">Het bestuursorgaan kan ter zake van andere dan de in lid 1 sub d genoemde evenementen van betrokkene verlangen het Bibob-vragenformulier in te vullen indien de omstandigheden van het concrete geval daartoe aanleiding geven.</text:p>
              </text:list-item>
              <text:list-item text:style-override="id1-3-2-2-2-5">
                <text:number>4.</text:number>
                <text:p text:style-name="al">Het bestuursorgaan kan ter zake van bouwactiviteiten die niet onder het toepassingsbereik van lid 1 sub f vallen, van een betrokkene verlangen het Bibob-vragenformulier in te vullen indien de omstandigheden van het concrete geval daartoe aanleiding geven.</text:p>
              </text:list-item>
              <text:list-item text:style-override="id1-3-2-2-2-6">
                <text:number>5.</text:number>
                <text:p text:style-name="al">Het bestuursorgaan kan ter zake strijdig gebruik, als bedoeld in artikel 2.1, eerste lid, aanhef en onder c van de Wet algemene bepalingen omgevingsrecht, van een betrokkene te verlangen het Bibob-vragenformulier in te vullen indien de omstandigheden van het concrete geval daartoe aanleiding geven.</text:p>
              </text:list-item>
              <text:list-item text:style-override="id1-3-2-2-2-7">
                <text:number>6.</text:number>
                <text:p text:style-name="al">Het bestuursorgaan kan ter zake de gunning van overheidsopdrachten, van een betrokkene verlangen het Bibob-vragenformulier in te vullen indien de omstandigheden van het concrete geval daartoe aanleiding geven.</text:p>
              </text:list-item>
              <text:list-item text:style-override="id1-3-2-2-2-8">
                <text:number>7.</text:number>
                <text:p text:style-name="al">Het bestuursorgaan kan ter zake een beschikking zoals bedoeld in artikel 5 van de Algemene Subsidieverordening gemeente Medemblik’ en die niet valt onder lid 1 sub e van dit artikel, van een betrokkene verlangen het Bibob-vragenformulier in te vullen indien de omstandigheden van het concrete geval daartoe aanleiding geven.</text:p>
              </text:list-item>
              <text:list-item text:style-override="id1-3-2-2-2-9">
                <text:number>8.</text:number>
                <text:p text:style-name="al">De gemeente kan de wet toepassen met betrekking tot vastgoedtransacties als bedoeld in artikel 1 van de Wet Bibob waarbij de gemeente als partij betrokken is. Dit geldt voor alle huurtransacties vanaf € 25.000, uitgaande van een jaarhuur, en overige vastgoedtransacties vanaf € 50.000. Voorafgaand aan de onderhandelingen daartoe, zal de gemeente de wederpartij door middel van een integriteitsverklaring in kennis stellen dat een Bibob-toets deel kan uitmaken van de procedure. Vanaf gemelde drempelbedragen dient altijd een Bibob-vragenformulier te worden ingevuld, als bedoeld in artikel 6.</text:p>
              </text:list-item>
              <text:list-item text:style-override="id1-3-2-2-2-10">
                <text:number>9.</text:number>
                <text:p text:style-name="al">Een integriteitsverklaring maakt een onlosmakelijk deel uit van iedere vastgoedtransactie. Bij alle vastgoedtransacties, ook beneden de in lid 1 genoemde drempelbedragen vindt een screening plaats, mede aan de hand van een indicatorenlijst. Vervolgens kan worden besloten om een Bibob-toets op te starten. Afhankelijk van de uitkomst van de screening en/of de Bibob-toets, worden de onderhandelingen wel of niet opgestart.</text:p>
              </text:list-item>
              <text:list-item text:style-override="id1-3-2-2-2-11">
                <text:number>10.</text:number>
                <text:p text:style-name="al">Het bestuursorgaan zal de wet toepassen bij vastgoed – en grondtransacties en bij de gunning van overheidsopdrachten, indien: </text:p>
                <text:list text:style-name="id1-3-2-2-2-11-3">
                  <text:list-item text:style-override="id1-3-2-2-2-11-3-1">
                    <text:number>o</text:number>
                    <text:p text:style-name="al">vanuit ambtshalve bekende informatie of eigen bevindingen en/of;</text:p>
                  </text:list-item>
                  <text:list-item text:style-override="id1-3-2-2-2-11-3-2">
                    <text:number>o</text:number>
                    <text:p text:style-name="al">vanuit één of meerdere partners binnen het samenwerkingsverband RIEC en/of;</text:p>
                  </text:list-item>
                  <text:list-item text:style-override="id1-3-2-2-2-11-3-3">
                    <text:number>o</text:number>
                    <text:p text:style-name="al">vanuit: </text:p>
                    <text:list text:style-name="id1-3-2-2-2-11-3-3-3">
                      <text:list-item text:style-override="id1-3-2-2-2-11-3-3-3-1">
                        <text:number>•</text:number>
                        <text:p text:style-name="al">het OM als tip ex artikel 26 Wet Bibob;</text:p>
                      </text:list-item>
                      <text:list-item text:style-override="id1-3-2-2-2-11-3-3-3-2">
                        <text:number>•</text:number>
                        <text:p text:style-name="al">het bureau als tip ex artikel 11 en 11a Wet Bibob (wanneer op basis van artikel 11 a van de wet het bureau betrekking hebbend op informatie dat de aanvrager van een beschikking, in de afgelopen twee jaar advies is uitgebracht of een adviesaanvraag in behandeling is genomen bij het bureau); </text:p>
                      </text:list-item>
                      <text:list-item text:style-override="id1-3-2-2-2-11-3-3-3-3">
                        <text:number>•</text:number>
                        <text:p text:style-name="al">een ander bestuursorgaan (wanneer de Wet Bibob daartoe is uitgebreid);</text:p>
                      </text:list-item>
                    </text:list>
                  </text:list-item>
                </text:list>
                <text:p text:style-name="al">informatie wordt ontvangen, waarbij sprake is van mindere mate danwel ernstige mate van gevaar als bedoeld in artikel 3 van de Wet Bibob;</text:p>
              </text:list-item>
              <text:list-item text:style-override="id1-3-2-2-2-12">
                <text:number>11.</text:number>
                <text:p text:style-name="al">In afwijking van het bepaalde in het eerste lid, kan de betreffende strategisch manager gemotiveerd besluiten dat er geen BIBOB toets wordt gedaan. De directie wordt van zijn besluit altijd in kennis gesteld.</text:p>
              </text:list-item>
            </text:list>
          </text:section>
          <text:section text:name="artikel_id1-3-2-2-3" text:style-name="artikel">
            <text:p text:style-name="artikel_kop_titel"><text:span text:style-name="artikel_kop_label">Artikel</text:span> <text:span text:style-name="artikel_kop_nr">3</text:span> Overige situaties waarin de wet wordt toegepast</text:p>
            <text:list text:style-name="id1-3-2-2-3-2">
              <text:list-item text:style-override="id1-3-2-2-3-2">
                <text:number>1.</text:number>
                <text:p text:style-name="al">Het bestuursorgaan zal naast hetgeen in de voorgaande artikelen met betrekking tot de aangevraagde beschikkingen is bepaald, bij iedere aangevraagde beschikking, reeds verleende beschikking of in het geval van een aanvraag om een beschikking anders dan op grond dan genoemd in artikel 2 van deze beleidsregel, en Bibob-toets uitvoeren, indien er op grond van: </text:p>
                <text:list text:style-name="id1-3-2-2-3-2-3">
                  <text:list-item text:style-override="id1-3-2-2-3-2-3-1">
                    <text:number>•</text:number>
                    <text:p text:style-name="al">ambtelijke informatie, en/of</text:p>
                  </text:list-item>
                  <text:list-item text:style-override="id1-3-2-2-3-2-3-2">
                    <text:number>•</text:number>
                    <text:p text:style-name="al">informatie verkregen van het Landelijk Bureau Bibob, en/of </text:p>
                  </text:list-item>
                  <text:list-item text:style-override="id1-3-2-2-3-2-3-3">
                    <text:number>•</text:number>
                    <text:p text:style-name="al">informatie afkomstig van een van de partners uit het samenwerkingsverband RIEC, en/of</text:p>
                  </text:list-item>
                  <text:list-item text:style-override="id1-3-2-2-3-2-3-4">
                    <text:number>•</text:number>
                    <text:p text:style-name="al">vanuit het OM verkregen informatie als bedoeld in artikel 26 van de wet (OM-tip), aanwijzingen zijn die het vermoeden rechtvaardigen dat sprake is van een ernstige mate van gevaar als bedoeld in artikel 3 van de wet. </text:p>
                  </text:list-item>
                </text:list>
              </text:list-item>
              <text:list-item text:style-override="id1-3-2-2-3-3">
                <text:number>2.</text:number>
                <text:p text:style-name="al">Het bestuursorgaan zal tevens een Bibob-toets uitvoeren indien blijkt, dat tegen betrokkene van een beschikking elders in het land in de achterliggende periode van 2 jaar bij een aanvraag, een ernstige mate van gevaar is vastgesteld.</text:p>
              </text:list-item>
            </text:list>
          </text:section>
          <text:section text:name="artikel_id1-3-2-2-4" text:style-name="artikel">
            <text:p text:style-name="artikel_kop_titel"><text:span text:style-name="artikel_kop_label">Artikel</text:span> <text:span text:style-name="artikel_kop_nr">4</text:span> Beoordeling en eigen onderzoek</text:p>
            <text:list text:style-name="id1-3-2-2-4-2">
              <text:list-item text:style-override="id1-3-2-2-4-2">
                <text:number>1.</text:number>
                <text:p text:style-name="al">Nieuw ingediende aanvragen om beschikking worden zoveel als mogelijk eerst beoordeeld conform de bepalingen van de Algemene wet bestuursrecht en de reguliere weigeringsgronden vanuit de onderliggende regelgeving van betreffende beschikking (subsidiariteitsbeginsel). </text:p>
              </text:list-item>
              <text:list-item text:style-override="id1-3-2-2-4-3">
                <text:number>2.</text:number>
                <text:p text:style-name="al">Indien aan het reguliere eisen wordt voldaan en indien op grond van deze beleidsregel het Bibob vragenformulier is uitgereikt, voert het bestuursorgaan een Bibob-toets uit. Indien deze toets hiertoe aanleiding geeft, dan zal de informatiepositie van het bestuursorgaan worden versterkt door een verzoek om informatie bij de politie en/of de Justitiële Informatiedienst en/of het RIEC en/of een verzoek om advies bij het bureau.</text:p>
              </text:list-item>
              <text:list-item text:style-override="id1-3-2-2-4-4">
                <text:number>3.</text:number>
                <text:p text:style-name="al">Het bestuursorgaan zal in geval van artikel 2.1 onder c bij een reeds verleende beschikking periodiek een Bibob-toets uitvoeren deze start in 2025 en wordt een keer in de 4 jaar uitgevoerd.</text:p>
              </text:list-item>
              <text:list-item text:style-override="id1-3-2-2-4-5">
                <text:number>4.</text:number>
                <text:p text:style-name="al">De Bibob-toets zal niet worden uitgevoerd in ieder geval de aanvraag afkomstig is van:</text:p>
                <text:list text:style-name="id1-3-2-2-4-5-3">
                  <text:list-item text:style-override="id1-3-2-2-4-5-3-1">
                    <text:number>•</text:number>
                    <text:p text:style-name="al">overheidsinstanties </text:p>
                  </text:list-item>
                  <text:list-item text:style-override="id1-3-2-2-4-5-3-2">
                    <text:number>•</text:number>
                    <text:p text:style-name="al">semi overheidsinstanties </text:p>
                  </text:list-item>
                  <text:list-item text:style-override="id1-3-2-2-4-5-3-3">
                    <text:number>•</text:number>
                    <text:p text:style-name="al">toegelaten woning(bouw)corporaties</text:p>
                  </text:list-item>
                </text:list>
              </text:list-item>
              <text:list-item text:style-override="id1-3-2-2-4-6">
                <text:number>5.</text:number>
                <text:p text:style-name="al">De Bibob-toets start met een eigen onderzoek door het bestuursorgaan.</text:p>
              </text:list-item>
              <text:list-item text:style-override="id1-3-2-2-4-7">
                <text:number>6.</text:number>
                <text:p text:style-name="al">Het onderzoek naar het zich voordoen van de mate van gevaar als bedoeld in artikel 3 van de wet bestaat uit:</text:p>
                <text:list text:style-name="id1-3-2-2-4-7-3">
                  <text:list-item text:style-override="id1-3-2-2-4-7-3-1">
                    <text:number>a.</text:number>
                    <text:p text:style-name="al">het beoordelen van de aanvraag tot het verlenen van een beschikking dan wel het beoordelen van de reeds verleende beschikking of het aangaan van een transactie en de daarbij overgelegde gegevens, mede aan de hand van de bij het bestuursorgaan bekende feiten en omstandigheden en;</text:p>
                  </text:list-item>
                  <text:list-item text:style-override="id1-3-2-2-4-7-3-2">
                    <text:number>b.</text:number>
                    <text:p text:style-name="al">het verzamelen bewerken en analyseren van informatie die, al dan niet door middel van de gegevens zoals vermeld in het Bibob vragenformulier en bijbehorende bijlagen is verstrekt door de betrokkene alsmede van gegevens die zijn gekregen uit informatiebronnen van de partners van het RIEC samenwerkingsverband en andere bronnen die het bestuursorgaan volgens de wet kan raadplegen.</text:p>
                  </text:list-item>
                </text:list>
              </text:list-item>
              <text:list-item text:style-override="id1-3-2-2-4-8">
                <text:number>7.</text:number>
                <text:p text:style-name="al">Indien het eigen onderzoek onvoldoende uitsluitsel geeft over de mate van gevaar zoals vermeld in de titel 3 van de wet, dan wordt het advies als bedoeld in artikel 9 van de wet ingewonnen bij het bureau. </text:p>
              </text:list-item>
            </text:list>
          </text:section>
          <text:section text:name="artikel_id1-3-2-2-5" text:style-name="artikel">
            <text:p text:style-name="artikel_kop_titel"><text:span text:style-name="artikel_kop_label">Artikel</text:span> <text:span text:style-name="artikel_kop_nr">5</text:span> Advies bureau BIBOB</text:p>
            <text:p text:style-name="al">Er zijn drie aanleidingen die in een concreet geval leiden tot een verzoek om advies aan het Bureau:</text:p>
            <text:list text:style-name="id1-3-2-2-5-3">
              <text:list-item text:style-override="id1-3-2-2-5-3-1">
                <text:number>1.</text:number>
                <text:p text:style-name="al">Een officier van Justitie geeft een tip om in het kader van een aanvraag van een vergunning, dan wel een bestaande vergunning, een advies aan het bureau te vragen.</text:p>
              </text:list-item>
              <text:list-item text:style-override="id1-3-2-2-5-3-2">
                <text:number>2.</text:number>
                <text:p text:style-name="al">Ten aanzien van een bestaande vergunning doen zich nieuwe feiten of omstandigheden voor die reden geven tot een Bibob-onderzoek.</text:p>
              </text:list-item>
              <text:list-item text:style-override="id1-3-2-2-5-3-3">
                <text:number>3.</text:number>
                <text:p text:style-name="al">Na het eigen onderzoek van de gemeente blijven vragen bestaan over;</text:p>
                <text:list text:style-name="id1-3-2-2-5-3-3-3">
                  <text:list-item text:style-override="id1-3-2-2-5-3-3-3-1">
                    <text:number>•</text:number>
                    <text:p text:style-name="al">de bedrijfsstructuur, of de activiteiten in en/of in de directe omgeving van de onderneming;</text:p>
                  </text:list-item>
                  <text:list-item text:style-override="id1-3-2-2-5-3-3-3-2">
                    <text:number>•</text:number>
                    <text:p text:style-name="al">de financiering van het bedrijf;</text:p>
                  </text:list-item>
                  <text:list-item text:style-override="id1-3-2-2-5-3-3-3-3">
                    <text:number>•</text:number>
                    <text:p text:style-name="al">de omstandigheden in de persoon van de aanvrager, de financier van de onderneming of de eigenaar van het pand waarin de onderneming is gevestigd en/of de inventaris van de inrichting;</text:p>
                  </text:list-item>
                  <text:list-item text:style-override="id1-3-2-2-5-3-3-3-4">
                    <text:number>•</text:number>
                    <text:p text:style-name="al">(andere) omstandigheden die de gemeente doen vermoeden dat er sprake is van een ernstig gevaar dat de vergunning zal worden gebruikt voor het plegen van strafbare feiten,of het gebruiken van voordelen uit strafbare feiten;</text:p>
                  </text:list-item>
                  <text:list-item text:style-override="id1-3-2-2-5-3-3-3-5">
                    <text:number>•</text:number>
                    <text:p text:style-name="al">(andere) omstandigheden die de gemeente doen vermoeden dat ter verkrijging van de aangevraagde dan wel gegeven vergunning een strafbaar feit is gepleegd.</text:p>
                  </text:list-item>
                </text:list>
              </text:list-item>
            </text:list>
          </text:section>
          <text:section text:name="artikel_id1-3-2-2-6" text:style-name="artikel">
            <text:p text:style-name="artikel_kop_titel"><text:span text:style-name="artikel_kop_label">Artikel</text:span> <text:span text:style-name="artikel_kop_nr">6</text:span> Vragenformulier</text:p>
            <text:list text:style-name="id1-3-2-2-6-2">
              <text:list-item text:style-override="id1-3-2-2-6-2">
                <text:number>1.</text:number>
                <text:p text:style-name="al">Ingeval van een aanvraag om een beschikking of vastgoedtransactie, zoals omschreven in artikel 2 van deze beleidsregel, vult betrokkene het Bibob-vragenformulier in.</text:p>
              </text:list-item>
              <text:list-item text:style-override="id1-3-2-2-6-3">
                <text:number>2.</text:number>
                <text:p text:style-name="al">Betrokkene vult tevens het Bibob-vragenformulier in indien er feiten/omstandigheden zijn die aanleiding kunnen zijn de vergunning in te trekken.</text:p>
              </text:list-item>
              <text:list-item text:style-override="id1-3-2-2-6-4">
                <text:number>3.</text:number>
                <text:p text:style-name="al">Weigering van betrokkene om in geval van een aanvraag het Bibob-vragenformulier in te vullen, leidt tot niet-ontvankelijk verklaring van de aanvraag.</text:p>
              </text:list-item>
              <text:list-item text:style-override="id1-3-2-2-6-5">
                <text:number>4.</text:number>
                <text:p text:style-name="al">Weigering van betrokkene om bij een reeds verleende beschikking het Bibob-vragenformulier in te vullen,kan aangemerkt worden als ernstig gevaar (art. 4 lid 1 wet).</text:p>
              </text:list-item>
            </text:list>
          </text:section>
          <text:section text:name="artikel_id1-3-2-2-7" text:style-name="artikel">
            <text:p text:style-name="artikel_kop_titel"><text:span text:style-name="artikel_kop_label">Artikel</text:span> <text:span text:style-name="artikel_kop_nr">7</text:span> Motivering</text:p>
            <text:p text:style-name="al">De adviesaanvraag aan het Bureau wordt vergezeld van een motivering van de adviesaanvraag.</text:p>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Het bestuursorgaan informeert betrokkene schriftelijk over een adviesaanvraag aan het Landelijk Bureau. Betrokkene wordt daarbij ook gewezen op de opschorting van de beslistermijn waarbinnen de beschikking moet worden gegeven als bedoeld in artikel 31 van de wet. </text:p>
              </text:list-item>
              <text:list-item text:style-override="id1-3-2-2-8-3">
                <text:number>2.</text:number>
                <text:p text:style-name="al">In het geval het bestuursorgaan overgaat tot het aanvragen van een advies aan het Bureau, voegt het een afschrift van het schrijven als bedoeld in het eerste lid van dit artikel toe aan de adviesaanvraag.</text:p>
              </text:list-item>
            </text:list>
          </text:section>
          <text:section text:name="artikel_id1-3-2-2-9" text:style-name="artikel">
            <text:p text:style-name="artikel_kop_titel"><text:span text:style-name="artikel_kop_label">Artikel</text:span> <text:span text:style-name="artikel_kop_nr">9</text:span> </text:p>
            <text:p text:style-name="al">Indien advies gevraagd is aan het Bureau over een aanvraag, kan betrokkene geen beroep doen op de rechten uit de eventueel te verlenen beschikking totdat het bestuursorgaan beslist heeft op de beschikkingsaanvraag.</text:p>
          </text:section>
          <text:section text:name="artikel_id1-3-2-2-10" text:style-name="artikel">
            <text:p text:style-name="artikel_kop_titel"><text:span text:style-name="artikel_kop_label">Artikel</text:span> <text:span text:style-name="artikel_kop_nr">10</text:span> Meldingsplicht aan het bureau</text:p>
            <text:p text:style-name="al">Indien de gemeente na het eigen onderzoek, zonder advies van het Bureau, concludeert tot een ernstig gevaar of mindere mate van gevaar, meldt men dit onverwijld aan het Bureau, ook wanneer de gemeente redelijkerwijs vermoedt dat een betrokkene zich vanwege het toepassen van deze Wet Bibob terugtrekt uit de procedure nadat een eigen onderzoek is gestart. De meldplicht start vanaf het moment dat een eigen onderzoek is gestart (art. 7a, lid 8, Wet Bibob).</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Bij reeds lopende aanvragen wordt niet om het invullen van Bibob-vragenformulieren gevraagd én de aanvragen worden niet als incompleet gezien als de Bibob-vragenformulieren ontbreken.</text:p>
              </text:list-item>
              <text:list-item text:style-override="id1-3-2-2-11-3">
                <text:number>2.</text:number>
                <text:p text:style-name="al">De onderhavige beleidsregel wordt wel toegepast bij lopende aanvragen in de situatie dat verkregen informatie van het LBB en/of informatie verkregen van een of meerdere partners van het samenwerkingsverband RIEC en/of de door het Openbaar Ministerie gedane verwijzing naar de mogelijkheid tot het vragen van een advies bij het Landelijk Bureau ingevolge artikel 26 van de wet (OM-tip), aanleiding geeft alsnog een Bibob-toets uit te voeren. </text:p>
              </text:list-item>
              <text:list-item text:style-override="id1-3-2-2-11-4">
                <text:number>3.</text:number>
                <text:p text:style-name="al">Voor de eerste zin van artikel 2 lid 1 van deze beleidsregel geldt voor de periode van inwerkingtreding tot 1 januari 2025 de volgende tekst: “het bestuursorgaan kan, met inachtneming van hetgeen in deze beleidsregel is bepaald de wet toepassen met betrekking tot:” </text:p>
              </text:list-item>
              <text:list-item text:style-override="id1-3-2-2-11-5">
                <text:number>4.</text:number>
                <text:p text:style-name="al">Het college c.q. de burgemeester kan besluiten dat de afwijking genoemd in het vorige lid eerder eindigt dan 1 januari 2025.</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ibob beleid gemeente Medemblik 2022”.</text:p>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13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Griekspoor</text:span></text:p>
          </text:section>
          <text:section text:name="ondertekening_id1-3-2-3-4">
            <text:p><text:span text:style-name="functie"/></text:p>
            <text:p><text:span text:style-name="functie">De burgemeester,</text:span></text:p>
            <text:p><text:span text:style-name="functie">D. Straat</text:span></text:p>
          </text:section>
          <text:section text:name="ondertekening_id1-3-2-3-5">
            <text:p><text:span text:style-name="functie"/></text:p>
          </text:section>
          <text:section text:name="ondertekening_id1-3-2-3-6">
            <text:p><text:span text:style-name="functie"/></text:p>
            <text:p><text:span text:style-name="functie">Aldus vastgesteld door de burgemeester van de gemeente Medemblik op 13 december 2022</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D. Straat</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BIBOB beleid gemeente Medemblik 2022</text:p>
          <text:p text:style-name="al">
          <text:span text:style-name="nadrukvet">
            <text:span text:style-name="nadrukondlijn">1. Inleiding</text:span>
          </text:span>
        </text:p>
          <text:p text:style-name="al">Op 1 oktober 2022 is de tweede tranche van de Wet bevordering integriteitsbeoordelingen door het openbaar bestuur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Bibob is bedoeld als een aanvulling op de bestaande mogelijkheden om een vergunning te weigeren of in te trekken. De wet Bibob maakt het mogelijk de integriteit van de aanvrager en de bij de aanvraag betrokken (rechts)personen te beoordelen.</text:p>
          <text:p text:style-name="al"/>
          <text:p text:style-name="al">Waarom een beleidsregel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zowel het college als de burgemeester als bestuursorgaan duidelijk aangeeft op welke wijze de wet Bibob door hen toegepast zal worden. Dit schept duidelijkheid naar de burgers en ondernemingen die mogelijkerwijs aan een Bibob-onderzoek kunnen worden onderworpen. Met name de afweging om tot een Bibob-onderzoek over te gaan, dient (juist met het oog op het ingrijpende karakter van het instrument) weloverwogen en met inachtneming van de algemene beginselen van behoorlijk bestuur te worden genomen. Daarbij spelen proportionaliteit, subsidiariteit, rechtszekerheid en rechtsgelijkheid een belangrijke rol.</text:p>
          <text:p text:style-name="al"/>
          <text:p text:style-name="al">Uitgangspunten wet Bibob algemeen </text:p>
          <text:p text:style-name="al">De beginselen van subsidiariteit en proportionaliteit zijn belangrijke uitgangspunten van de wet. Het Bibob-instrumentarium moet worden gezien als een ultimum remedium. De toepassing van de wet Bibob is een aanvullend middel op bestaande mogelijkheden om bijvoorbeeld een vergunning te weigeren of een subsidie in te trekken. De gemeente dient nadrukkelijk eerst andere mogelijkheden te benutten die de reguliere wetgeving biedt. </text:p>
          <text:p text:style-name="al">De reikwijdte van de wet Bibob strekt zich uit tot de sectoren waarvan de dreiging van criminele activiteiten en inmenging het grootst is. Meer specifiek worden deze benoemd in de wet Bibob zelf en de sectoren die bij Algemene Maatregel van Bestuur (AMvB) zijn aangewezen (Besluit Bibob). </text:p>
          <text:p text:style-name="al"/>
          <text:p text:style-name="al">Doel </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text:p>
          <text:p text:style-name="al"/>
          <text:p text:style-name="al">
          <text:span text:style-name="nadrukvet"/>
          <text:span text:style-name="nadrukvet">
            <text:span text:style-name="nadrukondlijn">2. De wet Bibob in het kort</text:span>
          </text:span>
        </text:p>
          <text:p text:style-name="al">De wet Bibob stelt bestuursorganen in staat om beschikkingen te weigeren of in te trekken wanneer:</text:p>
          <text:list text:style-name="id1-3-2-4-17">
            <text:list-item text:style-override="id1-3-2-4-17-1">
              <text:number>1.</text:number>
              <text:p text:style-name="al">Er ernstig gevaar bestaat dat de beschikking mede gebruikt zal worden om:</text:p>
              <text:list text:style-name="id1-3-2-4-17-1-3">
                <text:list-item text:style-override="id1-3-2-4-17-1-3-1">
                  <text:number>a.</text:number>
                  <text:p text:style-name="al">uit gepleegde strafbare feiten verkregen of te verkrijgen, op geld waardeerbare voordelen te benutten, of;</text:p>
                </text:list-item>
                <text:list-item text:style-override="id1-3-2-4-17-1-3-2">
                  <text:number>b.</text:number>
                  <text:p text:style-name="al">het plegen van strafbare feiten (artikel 3 lid 1).</text:p>
                </text:list-item>
              </text:list>
            </text:list-item>
            <text:list-item text:style-override="id1-3-2-4-17-2">
              <text:number>2.</text:number>
              <text:p text:style-name="al">Indien feiten en omstandigheden erop wijzen of redelijkerwijs doen vermoeden dat ter verkrijging van de aangevraagde dan wel gegeven beschikking een strafbaar feit is gepleegd (artikel 3 lid 6). Daarnaast stelt de wet Bibob bestuursorganen in staat om bij mindere mate van gevaar aan de beschikkingvoorschriften verbinden. Deze voorschriften zijn gericht op het wegnemen of beperken van dergelijk gevaar.</text:p>
            </text:list-item>
          </text:list>
          <text:p text:style-name="al">
          <text:span text:style-name="nadrukvet">
            <text:span text:style-name="nadrukondlijn">3. Procedure</text:span>
          </text:span>
        </text:p>
          <text:p text:style-name="al">
          <text:span text:style-name="nadrukcur">Hoe verloopt een </text:span>
          <text:span text:style-name="nadrukcur">Bibob</text:span>
          <text:span text:style-name="nadrukcur">-procedure?</text:span>
        </text:p>
          <text:p text:style-name="al">Een Bibob-procedure begint meestal met de aanvraag van een vergunning of andere beslissing. Soms vormt een tussentijds signaal zoals een tip van het OM of het LBB aanleiding om een onderzoek te beginnen.</text:p>
          <text:p text:style-name="al"/>
          <text:p text:style-name="al">
          <text:span text:style-name="nadrukcur">3.1 Eigen onderzoek</text:span>
        </text:p>
          <text:p text:style-name="al">Bestuursorganen verrichten vervolgens eigen onderzoek om een eerste inschatting van de risico’s te maken. Hiervoor maken zij onder meer gebruik van open bronnen en Bibob-vragenlijsten die aan de betrokkene uitgereikt worden. Ook hebben bestuursorganen de bevoegdheid om bepaalde informatie bij de politie, het OM en de Justitiële informatiedienst op te vragen. Regionale Informatie- en Expertisecentra (RIEC’s) kunnen bestuursorganen bij het eigen onderzoek ondersteuning bieden. Bij het overgrote deel van dit eigen onderzoek komen geen risico’s aan het licht. Bestuursorganen gaan dan verder met de reguliere besluitvorming.</text:p>
          <text:p text:style-name="al"/>
          <text:p text:style-name="al">Als een bestuursorgaan zelf voldoende informatie heeft weten te verzamelen waaruit blijkt dat er sprake is van een situatie als omschreven in artikel 3 van de wet kan het bestuursorgaan rechtstreeks overgaan tot weigering of intrekking van de beschikking. Indien de betrokkene in geval van het indienen van een aanvraag om een vergunning weigert mee te werken aan het (volledig) invullen van voornoemd Bibob-vragenformulier dan leidt dit tot niet-ontvankelijkheid van de aanvraag. Er is dan immers niet voldaan aan de voor een aanvraag geldende indieningsvereisten.</text:p>
          <text:p text:style-name="al"/>
          <text:p text:style-name="al">
          <text:span text:style-name="nadrukcur">3.2 Onderzoek Landelijk Bureau </text:span>
          <text:span text:style-name="nadrukcur">Bibob</text:span>
        </text:p>
          <text:p text:style-name="al">Als er wel aanwijzingen voor crimineel misbruik zijn, kunnen bestuursorganen het LBB om advies vragen. In dat geval zal het LBB een diepgravend en uitgebreid onderzoek uitvoeren. Daarbij kunnen onder andere de volgende partijen geraadpleegd worden:</text:p>
          <text:list text:style-name="id1-3-2-4-29">
            <text:list-item text:style-override="id1-3-2-4-29-1">
              <text:number>•</text:number>
              <text:p text:style-name="al">Het Openbaar Ministerie</text:p>
            </text:list-item>
            <text:list-item text:style-override="id1-3-2-4-29-2">
              <text:number>•</text:number>
              <text:p text:style-name="al">De Nationale Politie</text:p>
            </text:list-item>
            <text:list-item text:style-override="id1-3-2-4-29-3">
              <text:number>•</text:number>
              <text:p text:style-name="al">De andere (bijzondere) opsporingsdiensten</text:p>
            </text:list-item>
            <text:list-item text:style-override="id1-3-2-4-29-4">
              <text:number>•</text:number>
              <text:p text:style-name="al">Het CJIB en JustID (strafbladen)</text:p>
            </text:list-item>
            <text:list-item text:style-override="id1-3-2-4-29-5">
              <text:number>•</text:number>
              <text:p text:style-name="al">De Belastingdienst, inclusief:</text:p>
              <text:list text:style-name="id1-3-2-4-29-5-3">
                <text:list-item text:style-override="id1-3-2-4-29-5-3-1">
                  <text:number>-</text:number>
                  <text:p text:style-name="al">de FIOD</text:p>
                </text:list-item>
                <text:list-item text:style-override="id1-3-2-4-29-5-3-2">
                  <text:number>-</text:number>
                  <text:p text:style-name="al">de Douane</text:p>
                </text:list-item>
                <text:list-item text:style-override="id1-3-2-4-29-5-3-3">
                  <text:number>-</text:number>
                  <text:p text:style-name="al">de Dienst Toeslagen</text:p>
                </text:list-item>
              </text:list>
            </text:list-item>
            <text:list-item text:style-override="id1-3-2-4-29-6">
              <text:number>•</text:number>
              <text:p text:style-name="al">Uitkeringsinstanties, zoals:</text:p>
              <text:list text:style-name="id1-3-2-4-29-6-3">
                <text:list-item text:style-override="id1-3-2-4-29-6-3-1">
                  <text:number>-</text:number>
                  <text:p text:style-name="al">het UWV</text:p>
                </text:list-item>
                <text:list-item text:style-override="id1-3-2-4-29-6-3-2">
                  <text:number>-</text:number>
                  <text:p text:style-name="al">de SVB</text:p>
                </text:list-item>
                <text:list-item text:style-override="id1-3-2-4-29-6-3-3">
                  <text:number>-</text:number>
                  <text:p text:style-name="al">gemeentelijke sociale diensten</text:p>
                </text:list-item>
              </text:list>
            </text:list-item>
            <text:list-item text:style-override="id1-3-2-4-29-7">
              <text:number>•</text:number>
              <text:p text:style-name="al">Inspecties, zoals:</text:p>
              <text:list text:style-name="id1-3-2-4-29-7-3">
                <text:list-item text:style-override="id1-3-2-4-29-7-3-1">
                  <text:number>-</text:number>
                  <text:p text:style-name="al">de NVWA</text:p>
                </text:list-item>
                <text:list-item text:style-override="id1-3-2-4-29-7-3-2">
                  <text:number>-</text:number>
                  <text:p text:style-name="al">de Inspectie SZW</text:p>
                </text:list-item>
                <text:list-item text:style-override="id1-3-2-4-29-7-3-3">
                  <text:number>-</text:number>
                  <text:p text:style-name="al">de Inspectie Leefomgeving en Transport</text:p>
                </text:list-item>
              </text:list>
            </text:list-item>
          </text:list>
          <text:p text:style-name="al">Uiteindelijk brengt het LBB een gemotiveerd advies uit aan het bestuursorgaan. De landelijke Bibob-Officier van Justitie toetst conceptadviezen nog wel om strafvorderlijke belangen te waarborgen.</text:p>
          <text:p text:style-name="al"/>
          <text:p text:style-name="al">Het advies van het Bureau kan drie uitkomsten hebben met betrekking tot de mate van gevaar in de zin van artikel 3 van de wet:</text:p>
          <text:list text:style-name="id1-3-2-4-33">
            <text:list-item text:style-override="id1-3-2-4-33-1">
              <text:number>•</text:number>
              <text:p text:style-name="al">er is geen sprake van ernstige mate van gevaar;</text:p>
            </text:list-item>
            <text:list-item text:style-override="id1-3-2-4-33-2">
              <text:number>•</text:number>
              <text:p text:style-name="al">er is sprake van een mindere mate van gevaar, of;</text:p>
            </text:list-item>
            <text:list-item text:style-override="id1-3-2-4-33-3">
              <text:number>•</text:number>
              <text:p text:style-name="al">er is sprake van een ernstige mate van gevaar.</text:p>
            </text:list-item>
          </text:list>
          <text:p text:style-name="al">Het bestuursorgaan kan het advies al dan niet gebruiken ter motivering van een besluit. Het ligt voor de hand dat de vergunning in het eerste geval zal worden verleend, dan wel niet zal worden ingetrokken. In het tweede geval kan worden overwogen om extra voorschriften te verbinden aan de vergunning gericht op het wegnemen of beperken van het gevaar dat de vergunning voor criminele doeleinden wordt misbruikt (artikel 3 lid 7 wet). In het geval van een ernstige mate van gevaar kan het bestuursorgaan overwegen om een aangevraagde vergunning te weigeren of een verleende vergunning in te trekken.</text:p>
          <text:p text:style-name="al">Voor iedereen die krachtens de wet Bibob de beschikking krijgt over gegevens met betrekking tot een derde,geldt op grond van artikel 28 van de wet Bibob een geheimhoudingsplicht.</text:p>
          <text:p text:style-name="al">Dit betekent dat een bestuursorgaan een Bibob-advies niet aan anderen mag doorgeven (behoudens een aantal in artikel 28 van de wet Bibob genoemde uitzonderingen). Een bestuursorgaan zal, indien het voornemen bestaat een negatieve beslissing te nemen op grond van een Bibob-advies, de aanvrager/vergunninghouder in de gelegen moeten stellen zijn zienswijze over het voornemen naar voren te brengen (artikel 33 wet). Eventuele derden die in dit advies worden genoemd zijn belanghebbenden in de zin van artikel 4:8 Awb en moeten, indien te verwachten is dat zij tegen het voornemen tot weigeren of intrekken van de vergunning bedenkingen hebben, ook in de gelegenheid worden gesteld hun zienswijze kenbaar te maken. Derden hebben overigens niet het recht om het advies in zijn geheel in te zien, maar alleen dat deel dat betrekking op hen heeft.</text:p>
          <text:p text:style-name="al"/>
          <text:p text:style-name="al">
          <text:span text:style-name="nadrukvet"/>
          <text:span text:style-name="nadrukvet">
            <text:span text:style-name="nadrukondlijn">4. Noodzaak vaststellen Bibob -beleidsregel</text:span>
          </text:span>
        </text:p>
          <text:p text:style-name="al">Bij bestuursorganen ligt de beslissing al dan niet een Bibob-advies aan te vragen. Vanwege deze keuze- of beleidsvrijheid verdient het de voorkeur dat dit gebeurt op basis van een beleid waarin in algemene termen wordt aangegeven in welke gevallen een advies wordt aangevraagd bij het Bureau. Dit schept duidelijkheid naar de burgers en ondernemingen die aan een Bibob-onderzoek zouden kunnen worden onderworpen. Bovendien schept het een helder kader voor de toetsing van de door het bestuur in een concreet geval genomen beslissing. Met name de afweging om al dan niet tot een Bibob-onderzoek over te gaan, dient - juist met het oog op het ingrijpende karakter van dit instrument- weloverwogen en met inachtneming van beginselen van behoorlijk bestuur te gebeuren.</text:p>
          <text:p text:style-name="al">Daarbij spelen proportionaliteit, subsidiariteit, rechtszekerheid en rechtsgelijkheid een belangrijke rol.</text:p>
          <text:p text:style-name="al"/>
          <text:p text:style-name="al">
          <text:span text:style-name="nadrukvet">
            <text:span text:style-name="nadrukondlijn">5. Beleidsregel Medemblik</text:span>
          </text:span>
        </text:p>
          <text:p text:style-name="al">5.1 Het Bibob-instrumentarium zal in de gemeente Medemblik worden toegepast met betrekking tot:</text:p>
          <text:p text:style-name="al"/>
          <text:p text:style-name="al">1. Alcoholvergunning</text:p>
          <text:p text:style-name="al">Uit onderzoek naar de dreiging van de georganiseerde misdaad in bepaalde economische</text:p>
          <text:p text:style-name="al">sectoren is gebleken dat bepaalde sectoren, zoals de horecasector, gevoelig zijn voor georganiseerde criminaliteit. Verenigingen, clubs, stichtingen en buurthuizen die op grond van artikel 4 Alcoholwet met een “beperkte” drank- en horecavergunning, de niet-commerciële of paracommerciële inrichtingen, opereren zonder winstoogmerk. De exploitatie van deze inrichtingen is voor de georganiseerde criminaliteit dan ook normaliter niet interessant. Derhalve is deze categorie horeca-inrichtingen uitgesloten van de werkingssfeer van het Medemblikse Bibob-beleidsregel.</text:p>
          <text:p text:style-name="al"/>
          <text:p text:style-name="al">2. Exploitatievergunning</text:p>
          <text:p text:style-name="al">Door de exploitatievergunning ex. artikel 2:28 van de Algemene Plaatselijke Verordening Medemblik onder de werkingssfeer van deze beleidsregel te brengen, worden (na 1-1-2025) alle aanvragen voor een exploitatievergunning aan een Bibob-toets onderworpen.</text:p>
          <text:p text:style-name="al">Voor horecaondernemers wordt de wet Bibob reeds toegepast bij Alcohol Vergunningen (voorheen Drank- en horecavergunningen). Deze vergunningen hebben een looptijd voor onbepaalde tijd. Dit houdt in dat alleen op het moment van de aanvraag een Bibob-toets kan plaatsvinden. Nadat een vergunning is verleend, kan er nog wel een Bibob-onderzoek ingesteld worden als er feiten/ omstandigheden bekend worden die dit rechtvaardigen. </text:p>
          <text:p text:style-name="al">Voor een horecabedrijf als bedoeld in artikel 1 van de Alcoholwet geldt dat er een vrijstelling is voor de verplichting om een exploitatievergunning te hebben. De APV voorziet in een mogelijkheid om de vrijstelling in bepaalde situaties in te trekken. Dat heeft dan als gevolg dat de onderneming in strijd gaat handelen met artikel 2:28 APV (Het is verboden een openbare inrichting te exploiteren zonder vergunning van de burgemeester.)</text:p>
          <text:p text:style-name="al"/>
          <text:p text:style-name="al">3. Coffeeshops</text:p>
          <text:p text:style-name="al">In de gemeente Medemblik geldt een nulbeleid ten aanzien van coffeeshops. Daarom wordt er in deze beleidsregel geen aandacht besteed aan coffeeshops. </text:p>
          <text:p text:style-name="al"/>
          <text:p text:style-name="al">4. Seksinrichtingen/escortbedrijven; speelautomatenhallen</text:p>
          <text:p text:style-name="al">Seksinrichtingen/escortbedrijven en speelautomatenhallen zijn branches die, evenals de horecabranche,kwetsbaar zijn voor ernstige of georganiseerde vormen van criminaliteit.</text:p>
          <text:p text:style-name="al"/>
          <text:p text:style-name="al">5. Kansspeelautomatenhal</text:p>
          <text:p text:style-name="al">De gemeenten Medemblik hanteert een nulbeleid ten aanzien van speelautomatenhallen. Nulbeleid houdt in dat er geen enkele speelautomatenhal binnen de gemeente is en wordt toegelaten.</text:p>
          <text:p text:style-name="al"/>
          <text:p text:style-name="al">6a. Bouw</text:p>
          <text:p text:style-name="al">Net als de hiervoor genoemde branches is de bouwbranche kwetsbaar voor ernstige of</text:p>
          <text:p text:style-name="al">georganiseerde vormen van criminaliteit. Het is echter niet wenselijk alle aanvragen voor een omgevingsvergunning voor de activiteit bouw aan een toetsing op basis van de wet Bibob te onderwerpen. Een selectieve aanpak is op basis van het proportionaliteitsbeginsel wenselijk. Toepassing van het Bibob-instrumentarium is immers een zwaar middel dat ingrijpt in de privacy van de aanvragers van een vergunning en overige betrokkenen. Daarnaast dienen de lasten voor de burgers en de gemeente beperkt te blijven.</text:p>
          <text:p text:style-name="al"/>
          <text:p text:style-name="al">6b. Milieu inrichtingen</text:p>
          <text:p text:style-name="al">Ook de milieubranche is kwetsbaar voor ernstige vormen georganiseerde criminaliteit. Daarom is in de beleidsregel ook opgenomen dat er een Bibob-toets plaatsvindt bij afvalbewerkings- en verwerkingsbedrijven, bedrijven actief in het grondverzet, sloop- en autodemontagebedrijven en vuurwerkopslagplaatsen.</text:p>
          <text:p text:style-name="al"/>
          <text:p text:style-name="al">7. Evenementenvergunning</text:p>
          <text:p text:style-name="al">Het is niet de bedoeling dat een Bibob-toets op alle evenementenvergunning wordt toegepast. De gemeente zal moeten kunnen aantonen dat de specifieke tak van evenementen vatbaar is voor criminele beïnvloeding. Voor vechtsportevenementen geldt dat aangetoond is dat deze vatbaar zijn voor criminele beïnvloeding. Uit een analyse van de politie, alsmede het RIEC, is naar voren gekomen dat er een ongewenste vervlechting is tussen de boven- en onderwereld bij vechtsportevenementen. Hierbij valt vooral de rol van organisatie en sponsoren op.</text:p>
          <text:p text:style-name="al"/>
          <text:p text:style-name="al">8. Vastgoedtransacties / gunningsbeslissing</text:p>
          <text:p text:style-name="al">Op grond van artikel 5 en 5a van de wet Bibob kan een rechtspersoon met een overheidstaak het Landelijk Landelijk Bureau Bibob om advies vragen over een partij met wie een vastgoedtransactie is of wordt aangegaan danwel over een gegadigde voor een overheidsopdracht:</text:p>
          <text:list text:style-name="id1-3-2-4-75">
            <text:list-item text:style-override="id1-3-2-4-75-1">
              <text:number>1.</text:number>
              <text:p text:style-name="al">voordat een beslissing wordt genomen over het aangaan van een vastgoedtransactie / gunning van een opdracht;</text:p>
            </text:list-item>
            <text:list-item text:style-override="id1-3-2-4-75-2">
              <text:number>2.</text:number>
              <text:p text:style-name="al">in het geval dat bij een vastgoedtransactie of gunning is bedongen dat de overeenkomst kan worden opgeschort of ontbonden dan wel de rechtshandeling kan worden beëindigd indien zich één van de onderstaande situaties zoals omschreven in artikel 9, lid 3 wet. </text:p>
            </text:list-item>
          </text:list>
          <text:p text:style-name="al">Schematisch ziet de beleidsregel er als volgt uit:</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Bibob-toets ‘standaard’</text:span>
                  </text:p>
                </table:table-cell>
                <table:table-cell table:style-name="cell_frame_all" table:number-rows-spanned="1" table:number-columns-spanned="1">
                  <text:p text:style-name="table_al">
                    <text:span text:style-name="nadrukvet">Bibob-toets ‘kan-bepaling’</text:span>
                  </text:p>
                </table:table-cell>
              </table:table-row>
              <table:table-row table:style-name="row">
                <table:table-cell table:style-name="cell_frame_all" table:number-rows-spanned="1" table:number-columns-spanned="2">
                  <text:p text:style-name="table_al">
                    <text:span text:style-name="nadrukvet">Tot 1 januari 2025 geldt er in het kader van overgangsrecht ook voor de standaard Bibob-toets de ‘kan-bepaling’</text:span>
                  </text:p>
                </table:table-cell>
              </table:table-row>
              <table:table-row table:style-name="row">
                <table:table-cell table:style-name="cell_frame_all" table:number-rows-spanned="1" table:number-columns-spanned="1">
                  <text:p text:style-name="table_al">Alcoholvergunning: commerciële (natte) horeca en slijterijen</text:p>
                </table:table-cell>
                <table:table-cell table:style-name="cell_frame_all" table:number-rows-spanned="1" table:number-columns-spanned="1">
                  <text:p text:style-name="table_al">Alcoholvergunning voor paracommerciële inrichtingen</text:p>
                  <text:p text:style-name="table_al">Aanvragen voor wijziging toevoegen / verwijderen van leidinggevende.</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vergunning: vechtsportevenementen.</text:p>
                </table:table-cell>
                <table:table-cell table:style-name="cell_frame_all" table:number-rows-spanned="1" table:number-columns-spanned="1">
                  <text:p text:style-name="table_al">Evenementenvergunning: andere evenementen.</text:p>
                </table:table-cell>
              </table:table-row>
              <table:table-row table:style-name="row">
                <table:table-cell table:style-name="cell_frame_all" table:number-rows-spanned="1" table:number-columns-spanned="1">
                  <text:p text:style-name="table_al">Vergunning seks- of escort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bo-vergunning voor bouwactiviteiten met aanneemsom &gt; € 500.000</text:p>
                </table:table-cell>
                <table:table-cell table:style-name="cell_frame_all" table:number-rows-spanned="1" table:number-columns-spanned="1">
                  <text:p text:style-name="table_al">Wabo-vergunning voor bouwactiviteiten met aanneemsom ≦ € 500.000</text:p>
                </table:table-cell>
              </table:table-row>
              <table:table-row table:style-name="row">
                <table:table-cell table:style-name="cell_frame_all" table:number-rows-spanned="1" table:number-columns-spanned="1">
                  <text:p text:style-name="table_al">Wabo-vergunning milieu </text:p>
                  <text:list text:style-name="id1-3-2-4-78-1-3-8-1-2">
                    <text:list-item text:style-override="id1-3-2-4-78-1-3-8-1-2-1">
                      <text:number>-</text:number>
                      <text:p text:style-name="table_al">afvalbewerking- en verwerkingsbedrijven en bedrijven actief in grondverzet;</text:p>
                    </text:list-item>
                    <text:list-item text:style-override="id1-3-2-4-78-1-3-8-1-2-2">
                      <text:number>-</text:number>
                      <text:p text:style-name="table_al">sloop- en auto-demontagebedrijven</text:p>
                    </text:list-item>
                    <text:list-item text:style-override="id1-3-2-4-78-1-3-8-1-2-3">
                      <text:number>-</text:number>
                      <text:p text:style-name="table_al">vuurwerkopslagplaatsen.</text:p>
                    </text:list-item>
                  </text:list>
                </table:table-cell>
                <table:table-cell table:style-name="cell_frame_all" table:number-rows-spanned="1" table:number-columns-spanned="1">
                  <text:p text:style-name="table_al">Wabo-vergunning strijdig gebruik.</text:p>
                </table:table-cell>
              </table:table-row>
              <table:table-row table:style-name="row">
                <table:table-cell table:style-name="cell_frame_all" table:number-rows-spanned="1" table:number-columns-spanned="1">
                  <text:p text:style-name="table_al">Subsidieverstrekking &gt; € 15.000</text:p>
                </table:table-cell>
                <table:table-cell table:style-name="cell_frame_all" table:number-rows-spanned="1" table:number-columns-spanned="1">
                  <text:p text:style-name="table_al">Subsidieverstrekking ≦ €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unning van overheidsopdrach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goedtransacties </text:p>
                  <text:p text:style-name="table_al">huur &gt; € 25.000 op jaarbasis</text:p>
                  <text:p text:style-name="table_al">overige vastgoedtransacties &gt; € 50.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Integriteitsverklaring</text:p>
          <text:p text:style-name="al">
          <text:span text:style-name="nadrukvet">Integriteitsverklaring bij grondtransacties per contractpartij</text:span>
        </text:p>
          <text:p text:style-name="al"/>
          <text:p text:style-name="al">De gemeente Medemblik vindt het belangrijk om eerlijk en integer zaken te doen. Dit betekent ook dat de gemeente contractpartners vraagt om integer en eerlijk te zijn. Deze integriteitstoets richt zich op hoe u de financiering heeft geregeld en waar dit geld vandaan komt. Ook wil de gemeente graag weten hoe u uw bedrijf of concern georganiseerd heeft. Door ondertekening van dit formulier verklaart u dat bepaalde integriteitsrisico’s niet op uw bedrijf of concern van toepassing zijn. Als uw antwoorden daartoe aanleiding geven, dan zal de gemeente met u een gesprek aangaan zodat u een reactie kunt geven op de bevindingen van de gemeente.</text:p>
          <text:p text:style-name="al"/>
          <text:p text:style-name="al">Het niet (volledig) beantwoorden van vragen en/ of niet (volledig) overleggen van de gevraagde bijlagen kan ertoe leiden dat de gesprekken om te komen tot een koopovereenkomst worden afgebroken of een reeds gesloten koopovereenkomst wordt opgeschort of beëindigd.</text:p>
          <text:p text:style-name="al"/>
          <text:p text:style-name="al">Wordt de grondtransactie gesloten als een <text:span text:style-name="nadrukondlijn">natuurlijk persoon</text:span> -&gt; vul de gegevens in bij 1 en ga daarna verder met vraag 3, etc. </text:p>
          <text:p text:style-name="al">Wordt de grondtransactie gesloten als een <text:span text:style-name="nadrukondlijn">rechtspersoon</text:span> -&gt; vul de gegevens in bij 2 en ga daarna verder met vraag 3, etc.</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list text:style-name="id1-3-2-5-11-1-3-1-1-1">
                    <text:list-item text:style-override="id1-3-2-5-11-1-3-1-1-1-1">
                      <text:number>1.</text:number>
                      <text:p text:style-name="table_al">
                        <text:span text:style-name="nadrukvet">Gegevens contractpartij (natuurlijke persoon)</text:span>
                      </text:p>
                    </text:list-item>
                  </text:list>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list text:style-name="id1-3-2-5-13-1-3-1-1-1">
                    <text:list-item text:style-override="id1-3-2-5-13-1-3-1-1-1-1">
                      <text:number>2.</text:number>
                      <text:p text:style-name="table_al">
                        <text:span text:style-name="nadrukvet">Gegevens contractpartij (rechtspersoon)</text:span>
                      </text:p>
                    </text:list-item>
                  </text:list>
                </table:table-cell>
              </table:table-row>
              <table:table-row table:style-name="row">
                <table:table-cell table:style-name="cell_frame_all" table:number-rows-spanned="1" table:number-columns-spanned="1">
                  <text:p text:style-name="table_al">Ondernemingsvorm</text:p>
                  <text:p text:style-name="table_al">(stichting, BV, NV,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utaire 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utaire vestigings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s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utair bestuurder</text:p>
                  <text:p text:style-name="table_al">naam</text:p>
                  <text:p text:style-name="table_al">geboortedatum</text:p>
                  <text:p text:style-name="table_al">adres</text:p>
                  <text:p text:style-name="table_al">postcode</text:p>
                  <text:p text:style-name="table_al">woonplaats</text:p>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ext:span> Voeg een organogram toe</text:p>
                </table:table-cell>
              </table:table-row>
              <table:table-row table:style-name="row">
                <table:table-cell table:style-name="cell_frame_all" table:number-rows-spanned="1" table:number-columns-spanned="2">
                  <text:p text:style-name="table_al">
                    <text:span text:style-name="nadrukvet">!</text:span> Voeg de balans en de winst- en verliesrekening bij van het laatste boekjaar</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list text:style-name="id1-3-2-5-15-1-3-1-1-1">
                    <text:list-item text:style-override="id1-3-2-5-15-1-3-1-1-1-1">
                      <text:number>3.</text:number>
                      <text:p text:style-name="table_al">
                        <text:span text:style-name="nadrukvet">Betrokken bij andere ondernemingen</text:span>
                      </text:p>
                    </text:list-item>
                  </text:list>
                  <text:p text:style-name="table_al">Is de contractspartij (bestuurder / vennoten) in de afgelopen 5 jaar betrokken geweest bij andere Nederlandse en / of buitenlandse ondernemingen?</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Onderneming:</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list text:style-name="id1-3-2-5-17-1-3-1-1-1">
                    <text:list-item text:style-override="id1-3-2-5-17-1-3-1-1-1-1">
                      <text:number>4.</text:number>
                      <text:p text:style-name="table_al">
                        <text:span text:style-name="nadrukvet">Financiering vastgoedtransactie</text:span>
                      </text:p>
                    </text:list-item>
                  </text:list>
                </table:table-cell>
              </table:table-row>
              <table:table-row table:style-name="row">
                <table:table-cell table:style-name="cell_frame_all" table:number-rows-spanned="1" table:number-columns-spanned="1">
                  <text:p text:style-name="table_al">Grondbo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 financieren uit eigen vermo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 financieren uit vreemd vermogen</text:p>
                </table:table-cell>
                <table:table-cell table:style-name="cell_frame_all" table:number-rows-spanned="1" table:number-columns-spanned="1">
                  <text:p text:style-name="table_al">Naam financier:</text:p>
                  <text:p text:style-name="table_al">€ </text:p>
                </table:table-cell>
              </table:table-row>
              <table:table-row table:style-name="row">
                <table:table-cell table:style-name="cell_frame_all" table:number-rows-spanned="1" table:number-columns-spanned="1">
                  <text:p text:style-name="table_al">Te financieren uit vreemd vermogen</text:p>
                </table:table-cell>
                <table:table-cell table:style-name="cell_frame_all" table:number-rows-spanned="1" table:number-columns-spanned="1">
                  <text:p text:style-name="table_al">Naam financier:</text:p>
                  <text:p text:style-name="table_al">€ </text:p>
                </table:table-cell>
              </table:table-row>
              <table:table-row table:style-name="row">
                <table:table-cell table:style-name="cell_frame_all" table:number-rows-spanned="1" table:number-columns-spanned="1">
                  <text:p text:style-name="table_al">Te financieren uit vreemd vermogen</text:p>
                </table:table-cell>
                <table:table-cell table:style-name="cell_frame_all" table:number-rows-spanned="1" table:number-columns-spanned="1">
                  <text:p text:style-name="table_al">Naam financier:</text:p>
                  <text:p text:style-name="table_al">€</text:p>
                </table:table-cell>
              </table:table-row>
              <table:table-row table:style-name="row">
                <table:table-cell table:style-name="cell_frame_all" table:number-rows-spanned="1" table:number-columns-spanned="2">
                  <text:p text:style-name="table_al">
                    <text:span text:style-name="nadrukvet">!</text:span> Voeg bewijsstuk toe van het aandeel eigen vermogen</text:p>
                </table:table-cell>
              </table:table-row>
              <table:table-row table:style-name="row">
                <table:table-cell table:style-name="cell_frame_all" table:number-rows-spanned="1" table:number-columns-spanned="2">
                  <text:p text:style-name="table_al">
                    <text:span text:style-name="nadrukvet">!</text:span> Voeg een kopie toe van de financieringsovereenkomst</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list text:style-name="id1-3-2-5-19-1-3-1-1-1">
                    <text:list-item text:style-override="id1-3-2-5-19-1-3-1-1-1-1">
                      <text:number>5.</text:number>
                      <text:p text:style-name="table_al">
                        <text:span text:style-name="nadrukvet">Gebruik van het vastgoed</text:span>
                      </text:p>
                    </text:list-item>
                  </text:list>
                </table:table-cell>
              </table:table-row>
              <table:table-row table:style-name="row">
                <table:table-cell table:style-name="cell_frame_all" table:number-rows-spanned="1" table:number-columns-spanned="1">
                  <text:p text:style-name="table_al">Wordt het vastgoedobject gekocht door een belegger of een eindgebruiker? </text:p>
                </table:table-cell>
                <table:table-cell table:style-name="cell_frame_all" table:number-rows-spanned="1" table:number-columns-spanned="1">
                  <text:p text:style-name="table_al">Belegger / eindgebruiker* </text:p>
                  <text:p text:style-name="table_al">Naam:</text:p>
                  <text:p text:style-name="table_al">*<text:span text:style-name="nadrukcur">doorhalen wat niet van toepassing is.</text:span></text:p>
                </table:table-cell>
              </table:table-row>
              <table:table-row table:style-name="row">
                <table:table-cell table:style-name="cell_frame_all" table:number-rows-spanned="1" table:number-columns-spanned="1">
                  <text:p text:style-name="table_al">Wat is de hoogte van de belegging?</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list text:style-name="id1-3-2-5-21-1-3-1-1-1">
                    <text:list-item text:style-override="id1-3-2-5-21-1-3-1-1-1-1">
                      <text:number>6.</text:number>
                      <text:p text:style-name="table_al">
                        <text:span text:style-name="nadrukvet">Afdragen van sociale zekerheidsbijdragen en belastingen</text:span>
                      </text:p>
                    </text:list-item>
                  </text:list>
                </table:table-cell>
              </table:table-row>
              <table:table-row table:style-name="row">
                <table:table-cell table:style-name="cell_frame_all" table:number-rows-spanned="1" table:number-columns-spanned="1">
                  <text:p text:style-name="table_al">Voldoet u aan uw verplichtingen ten aanzien van de betaling van sociale zekerheidsbijdragen en/of belastingen, overeenkomstig de wettelijke bepalingen van het land waar u gevestigd ben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list text:style-name="id1-3-2-5-23-1-3-1-1-1">
                    <text:list-item text:style-override="id1-3-2-5-23-1-3-1-1-1-1">
                      <text:number>7.</text:number>
                      <text:p text:style-name="table_al">
                        <text:span text:style-name="nadrukvet">In negatieve zin in aanraking geweest met politie, justitie, bestuur of belastingdienst</text:span>
                      </text:p>
                    </text:list-item>
                  </text:list>
                </table:table-cell>
              </table:table-row>
              <table:table-row table:style-name="row">
                <table:table-cell table:style-name="cell_frame_all" table:number-rows-spanned="1" table:number-columns-spanned="1">
                  <text:p text:style-name="table_al">Bent u de afgelopen vijf jaar in negatieve zin in aanraking geweest met politie, justitie, bestuur of belastingdienst?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list text:style-name="id1-3-2-5-25-1-3-1-1-1">
                    <text:list-item text:style-override="id1-3-2-5-25-1-3-1-1-1-1">
                      <text:number>8.</text:number>
                      <text:p text:style-name="table_al">
                        <text:span text:style-name="nadrukvet">Ondertekening contractspartij</text:span>
                      </text:p>
                    </text:list-item>
                  </text:list>
                  <text:p text:style-name="table_al">Met de ondertekening verklaar ik dat ik de <text:span text:style-name="nadrukondlijn">verplichte bijlagen</text:span> heb bijgevoegd en dat ik dit formulier naar <text:span text:style-name="nadrukondlijn">waarheid</text:span> heb ingevuld.</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Indicatorenlijst</text:p>
          <text:p text:style-name="al">Deze indicatorenlijst behoort bij het Bibob beleid gemeente Medemblik 2022, vastgesteld door het college van burgemeester en wethouders van Medemblik en door de burgemeester van Medemblik.</text:p>
          <text:p text:style-name="al"/>
          <text:p text:style-name="al">Indicatoren die aanleiding kunnen vormen tot het instellen van een onderzoek als bedoeld in artikel 4 van de beleidsregel c.q. tot het inwinnen van een advies als bedoeld in artikel 9 van de Wet bevordering integriteitsbeoordelingen door het openbaar bestuur, zijn vermeld in de onderstaande lijst. Deze lijst is niet limitatief, ook andere gronden kunnen aanleiding vormen tot het instellen van een onderzoek.</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header-rows>
                <table:table-row table:style-name="row">
                  <table:table-cell table:style-name="cell_frame_all" table:number-rows-spanned="1" table:number-columns-spanned="1"/>
                  <table:table-cell table:style-name="cell_frame_all" table:number-rows-spanned="1" table:number-columns-spanned="3">
                    <text:p text:style-name="table_al">Komt de indicator 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header-rows>
              <table:table-row table:style-name="row">
                <table:table-cell table:style-name="cell_frame_all" table:number-rows-spanned="1" table:number-columns-spanned="1">
                  <text:p text:style-name="table_al">
                    <text:span text:style-name="nadrukvet">
                      <text:span text:style-name="nadrukcur">De bedrijfsstructuur</text:span>
                    </text:span>  </text:p>
                  <text:p text:style-name="table_al">
                    <text:span text:style-name="nadrukcur">Inrichting/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2-1-1">
                    <text:list-item text:style-override="id1-3-2-6-6-1-6-2-1-1-1">
                      <text:number>•</text:number>
                      <text:p text:style-name="table_al">onduidelijke, ondoorzichtige, a-typische en/of gecompliceerde organisatiestructuur in relatie tot de aard en omvang van de onderneming.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3-1-1">
                    <text:list-item text:style-override="id1-3-2-6-6-1-6-3-1-1-1">
                      <text:number>•</text:number>
                      <text:p text:style-name="table_al">niet duidelijk wie uiteindelijk verantwoordelijk i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4-1-1">
                    <text:list-item text:style-override="id1-3-2-6-6-1-6-4-1-1-1">
                      <text:number>•</text:number>
                      <text:p text:style-name="table_al">onderneming biedt infrastructuren aan het illegale circuit, als een dekmantel voor allerlei activiteiten zoals illegaal gokken, illegale prostitutie, mensenhandel/smokkel, drugshandel, heling, verduistering, wapenhand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5-1-1">
                    <text:list-item text:style-override="id1-3-2-6-6-1-6-5-1-1-1">
                      <text:number>•</text:number>
                      <text:p text:style-name="table_al">melding van schietpartijen, vechtpartijen, harddrugs, illegale prostitutie, illegale vrouwen, drugsdealers, hennepteel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6-1-1">
                    <text:list-item text:style-override="id1-3-2-6-6-1-6-6-1-1-1">
                      <text:number>•</text:number>
                      <text:p text:style-name="table_al">a-typische (oneigenlijke) activiteiten vinden plaats in en rond de inricht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7-1-1">
                    <text:list-item text:style-override="id1-3-2-6-6-1-6-7-1-1-1">
                      <text:number>•</text:number>
                      <text:p text:style-name="table_al">heropening van het pand na langere periode van sluiting, eventueel als gevolg van een bestuursrechtelijke herstelsancti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8-1-1">
                    <text:list-item text:style-override="id1-3-2-6-6-1-6-8-1-1-1">
                      <text:number>•</text:number>
                      <text:p text:style-name="table_al">functiewijziging van pand of inricht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9-1-1">
                    <text:list-item text:style-override="id1-3-2-6-6-1-6-9-1-1-1">
                      <text:number>•</text:number>
                      <text:p text:style-name="table_al">ongebruikelijke plaats om exploitatie van het in de aanvraag vermelde bedrijfstype te star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10-1-1">
                    <text:list-item text:style-override="id1-3-2-6-6-1-6-10-1-1-1">
                      <text:number>•</text:number>
                      <text:p text:style-name="table_al">onduidelijk of geen ondernemingsplan/bedrijfspla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De bedrijfsstructuur</text:span>
                    </text:span>  </text:p>
                  <text:p text:style-name="table_al">
                    <text:span text:style-name="nadrukcur">Persoon aanvrager / exploitan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12-1-1">
                    <text:list-item text:style-override="id1-3-2-6-6-1-6-12-1-1-1">
                      <text:number>•</text:number>
                      <text:p text:style-name="table_al">leidinggevende / beheerder is mogelijk niet de of niet alleen de in de aanvraag vermelde leidinggevende (katvanger of stroma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13-1-1">
                    <text:list-item text:style-override="id1-3-2-6-6-1-6-13-1-1-1">
                      <text:number>•</text:number>
                      <text:p text:style-name="table_al">aanvrager is geen officiële leidinggevende / beheerde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14-1-1">
                    <text:list-item text:style-override="id1-3-2-6-6-1-6-14-1-1-1">
                      <text:number>•</text:number>
                      <text:p text:style-name="table_al">wijziging in exploitant kort na eerdere vergunningverlen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15-1-1">
                    <text:list-item text:style-override="id1-3-2-6-6-1-6-15-1-1-1">
                      <text:number>•</text:number>
                      <text:p text:style-name="table_al">In een vergunning vermelde exploitant is zelf vaak niet aanwezi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De financiering</text:span>
                    </text:span>
                  </text:p>
                  <text:p text:style-name="table_al">
                    <text:span text:style-name="nadrukcur">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17-1-1">
                    <text:list-item text:style-override="id1-3-2-6-6-1-6-17-1-1-1">
                      <text:number>•</text:number>
                      <text:p text:style-name="table_al">onduidelijke financiering (nieuwe) inrichting pan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18-1-1">
                    <text:list-item text:style-override="id1-3-2-6-6-1-6-18-1-1-1">
                      <text:number>•</text:number>
                      <text:p text:style-name="table_al">huurder huurt of koper koopt van een persoon waarvan de integriteit twijfelachtig i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19-1-1">
                    <text:list-item text:style-override="id1-3-2-6-6-1-6-19-1-1-1">
                      <text:number>•</text:number>
                      <text:p text:style-name="table_al">zeer hoge waarborgsom vereist of geen waarborgsom terwijl dit in de markt gelet op kredietrisico of de hoogte van de verplichtingen gebruikelijk i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20-1-1">
                    <text:list-item text:style-override="id1-3-2-6-6-1-6-20-1-1-1">
                      <text:number>•</text:number>
                      <text:p text:style-name="table_al">extreem hoge/lage huur voor de betreffende branche, ongebruikelijke betalingswijze huurpenningen (bijvoorbeeld contant of in natura), ongebruikelijke betaalperiod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21-1-1">
                    <text:list-item text:style-override="id1-3-2-6-6-1-6-21-1-1-1">
                      <text:number>•</text:number>
                      <text:p text:style-name="table_al">aanvrager heeft veel panden in bezit, veel panden in korte tijd in bezit verworv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6-1-6-22-1-1">
                    <text:list-item text:style-override="id1-3-2-6-6-1-6-22-1-1-1">
                      <text:number>•</text:number>
                      <text:p text:style-name="table_al">onduidelijke of ongebruikelijke financiering van de pan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inanciering</text:span>
                    </text:span>
                  </text:p>
                  <text:p text:style-name="table_al">
                    <text:span text:style-name="nadrukcur">Persoon aanvrager/exploita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kering Sociale Dien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chte financiering (vermoedens dat de gelden afkomstig zijn uit het criminele circ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bruikelijke financieringsstructuur, afwijkend van de gangbare wijze van financ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bruikelijke financ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iesgevende exploitatie vorige of andere onderne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mstandigheden in de persoon van de aanvrager</text:span>
                    </text:span>
                  </text:p>
                  <text:p text:style-name="table_al">
                    <text:span text:style-name="nadrukcur">Persoon aanvrager/exploita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 de gemeente gebruikt de aanvrager het “lobbycirc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blemen met identificatie, alleen origineel is rechtsgel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nt / beheerder zelden aanwezig in de inr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voor de hand liggende personen vragen vergunning 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voor de hand liggende aanvraag voor deze aanvr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heeft tot recent in het buitenland verbl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heeft geen vakkenn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tecedenten in relatie tot openbare orde (heling, drugs, wapens, 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wordt vergezeld door een lijfwacht, privé-chauffeur of gecontroleerd door een branchevreemde adviseur / juri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bekend uit criminele circuit, eventueel politie-inform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aanvrager is al vaker een vergunning geweigerd of anderszins reeds eerder negatief met de gemeente in contact gekomen (bijvoorbeeld via handhavingsa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onvolledig ingevu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cht’ of tot recent onbekend woonadres, alleen postbus als correspondentieadres, veel mensen op één 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s een buitenlandse rechtsperso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 dan niet anonieme tip over de betreffende aanvrager, de betrokkene, leidinggevende(n) of financi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end ambtenaar wordt of voelt zich bedreigd/onder druk gez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lsheid in geschifte bij aanvraag (bijvoorbeeld valse diploma’s, huurcontracten, ID-papieren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lgemeen geldende - en beleidsindicatoren</text:span>
                    </text:span>
                  </text:p>
                  <text:p text:style-name="table_al">
                    <text:span text:style-name="nadrukcur">Inrichting ligt 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wetsbare wijk, opeenstapeling van ‘probleem-inrich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in een vastgesteld aandachtsgebied, geografisch 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ag in een vastgesteld aandachtsgebied, bepaalde branch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7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Wet bevordering integriteitsbeoordelingen door het openbaar bestuur]|[1.0:c:BWBR0013798&amp;g=2022-10-01</meta:user-defined>
    <meta:user-defined meta:name="DC.source">Besluit Bibob]|[1.0:c:BWBR0014964&amp;g=2020-08-01</meta:user-defined>
    <meta:user-defined meta:name="DC.source">artikel 4:81 van de Algemene wet bestuursrecht]|[1.0:c:BWBR0005537&amp;artikel=4%3A81&amp;g=2022-11-05</meta:user-defined>
    <meta:user-defined meta:name="DC.source">artikel 3 van de Drank- en Horecawet]|[1.0:c:BWBR0002458&amp;artikel=3&amp;g=2022-08-15</meta:user-defined>
    <meta:user-defined meta:name="DC.source">artikel 4 van de Drank- en Horecawet]|[1.0:c:BWBR0002458&amp;artikel=4&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lgemene plaatselijke verordening Medemblik]|[https://lokaleregelgeving.overheid.nl/CVDR657326/1</meta:user-defined>
    <meta:user-defined meta:name="DC.source">artikel 30b van de Wet op de kansspelen]|[1.0:c:BWBR0002469&amp;artikel=30b&amp;g=2022-10-01</meta:user-defined>
    <meta:user-defined meta:name="DC.source">artikel 30e van de Wet op de kansspelen]|[1.0:c:BWBR0002469&amp;artikel=30e&amp;g=2022-10-01</meta:user-defined>
    <meta:user-defined meta:name="DC.source">artikel 30f van de Wet op de kansspelen]|[1.0:c:BWBR0002469&amp;artikel=30f&amp;g=2022-10-01</meta:user-defined>
    <meta:user-defined meta:name="DC.source">artikel 30k van de Wet op de kansspelen]|[1.0:c:BWBR0002469&amp;artikel=30k&amp;g=2022-10-01</meta:user-defined>
    <meta:user-defined meta:name="DC.source">artikel 2.1 van de Wet algemene bepalingen omgevingsrecht]|[1.0:c:BWBR0024779&amp;artikel=2.1&amp;g=2022-10-01</meta:user-defined>
    <meta:user-defined meta:name="DC.source">artikel 2.17 van de Wet algemene bepalingen omgevingsrecht]|[1.0:c:BWBR0024779&amp;artikel=2.17&amp;g=2022-10-01</meta:user-defined>
    <meta:user-defined meta:name="DC.source">artikel 2.20 van de Wet algemene bepalingen omgevingsrecht]|[1.0:c:BWBR0024779&amp;artikel=2.20&amp;g=2022-10-01</meta:user-defined>
    <meta:user-defined meta:name="DC.source">artikel 5.19 van de Wet algemene bepalingen omgevingsrecht]|[1.0:c:BWBR0024779&amp;artikel=5.19&amp;g=2022-10-01</meta:user-defined>
    <meta:user-defined meta:name="DC.source">Besluit omgevingsrecht]|[1.0:c:BWBR0027464&amp;g=2022-03-02</meta:user-defined>
    <meta:user-defined meta:name="DC.source">Algemene Subsidieverordening gemeente Medemblik]|[https://lokaleregelgeving.overheid.nl/CVDR642347/1</meta:user-defined>
    <meta:user-defined meta:name="OVERHEIDop.referentienummer">Z-22-434678</meta:user-defined>
    <meta:user-defined meta:name="DCTERMS.alternative">Bibob beleid gemeente Medemblik 2022</meta:user-defined>
    <dc:language>nl</dc:language>
    <meta:user-defined meta:name="OVERHEIDop.locatietype/OVERHEIDop.gebiedsmarkering">Gemeente</meta:user-defined>
    <meta:user-defined meta:name="DC.title">BIBOB beleid gemeente Medemblik 2022</meta:user-defined>
    <meta:user-defined meta:name="DCTERMS.W3CDTF/DCTERMS.available">2022-12-22</meta:user-defined>
    <meta:user-defined meta:name="DCTERMS.W3CDTF/OVERHEIDop.jaargang">2022</meta:user-defined>
    <meta:user-defined meta:name="OVERHEIDop.publicationIssue">563775</meta:user-defined>
    <meta:user-defined meta:name="OVERHEIDop.betreftRegeling">CVDR687033_1</meta:user-defined>
    <meta:user-defined meta:name="xs:date/OVERHEIDop.startdatum">2022-12-23</meta:user-defined>
    <meta:user-defined meta:name="OVERHEIDop.GmbID/DC.identifier">gmb-2022-563775</meta:user-defined>
    <meta:user-defined meta:name="OVERHEIDop.versieInformatie"/>
  </office:meta>
</office:document-meta>
</file>