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het dak van een bestaande woning waarbij tevens een dakkapel wordt geplaatst aan Groot Berghem 41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noveren en isoleren van het dak van een bestaande woning waarbij tevens een dakkapel wordt geplaatst, Groot Berghem 41, 6235 BK Ulestraten. Gemeente Meerssen heeft dit besluit verzonden op 14 dec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37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isoleren van het dak van een bestaande woning waarbij tevens een dakkapel wordt geplaatst aan Groot Berghem 41 te Ulestraten</meta:user-defined>
    <meta:user-defined meta:name="DCTERMS.W3CDTF/DCTERMS.available">2022-12-21</meta:user-defined>
    <meta:user-defined meta:name="DCTERMS.W3CDTF/OVERHEIDop.jaargang">2022</meta:user-defined>
    <meta:user-defined meta:name="OVERHEIDop.publicationIssue">563761</meta:user-defined>
    <meta:user-defined meta:name="OVERHEIDop.GmbID/DC.identifier">gmb-2022-563761</meta:user-defined>
    <meta:user-defined meta:name="OVERHEIDop.versieInformatie"/>
  </office:meta>
</office:document-meta>
</file>