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6-3-6-3">
      <text:list-level-style-bullet text:bullet-char="-" text:level="1">
        <style:list-level-properties text:min-label-width="10mm"/>
      </text:list-level-style-bullet>
    </text:list-style>
    <text:list-style style:name="id1-3-2-2-3-8-2-6-3-6-3-1">
      <text:list-level-style-bullet text:bullet-char="-" text:level="1">
        <style:list-level-properties text:min-label-width="10mm"/>
      </text:list-level-style-bullet>
    </text:list-style>
    <text:list-style style:name="id1-3-2-2-3-8-2-6-3-6-3-2">
      <text:list-level-style-bullet text:bullet-char="-" text:level="1">
        <style:list-level-properties text:min-label-width="10mm"/>
      </text:list-level-style-bullet>
    </text:list-style>
    <text:list-style style:name="id1-3-2-2-3-8-2-6-3-6-3-3">
      <text:list-level-style-bullet text:bullet-char="-" text:level="1">
        <style:list-level-properties text:min-label-width="10mm"/>
      </text:list-level-style-bullet>
    </text:list-style>
    <text:list-style style:name="id1-3-2-2-3-8-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3">
      <text:list-level-style-bullet text:bullet-char="-" text:level="1">
        <style:list-level-properties text:min-label-width="10mm"/>
      </text:list-level-style-bullet>
    </text:list-style>
    <text:list-style style:name="id1-3-2-2-6-19-2-3-1">
      <text:list-level-style-bullet text:bullet-char="-" text:level="1">
        <style:list-level-properties text:min-label-width="10mm"/>
      </text:list-level-style-bullet>
    </text:list-style>
    <text:list-style style:name="id1-3-2-2-6-19-2-3-2">
      <text:list-level-style-bullet text:bullet-char="-" text:level="1">
        <style:list-level-properties text:min-label-width="10mm"/>
      </text:list-level-style-bullet>
    </text:list-style>
    <text:list-style style:name="id1-3-2-2-6-19-2-3-3">
      <text:list-level-style-bullet text:bullet-char="-" text:level="1">
        <style:list-level-properties text:min-label-width="10mm"/>
      </text:list-level-style-bullet>
    </text:list-style>
    <text:list-style style:name="id1-3-2-2-6-19-2-3-4">
      <text:list-level-style-bullet text:bullet-char="-" text:level="1">
        <style:list-level-properties text:min-label-width="10mm"/>
      </text:list-level-style-bullet>
    </text:list-style>
    <text:list-style style:name="id1-3-2-2-6-19-2-3-5">
      <text:list-level-style-bullet text:bullet-char="-" text:level="1">
        <style:list-level-properties text:min-label-width="10mm"/>
      </text:list-level-style-bullet>
    </text:list-style>
    <text:list-style style:name="id1-3-2-2-6-19-2-3-6">
      <text:list-level-style-bullet text:bullet-char="-" text:level="1">
        <style:list-level-properties text:min-label-width="10mm"/>
      </text:list-level-style-bullet>
    </text:list-style>
    <text:list-style style:name="id1-3-2-2-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3-3">
      <text:list-level-style-bullet text:bullet-char="-" text:level="1">
        <style:list-level-properties text:min-label-width="10mm"/>
      </text:list-level-style-bullet>
    </text:list-style>
    <text:list-style style:name="id1-3-2-2-6-19-3-3-1">
      <text:list-level-style-bullet text:bullet-char="-" text:level="1">
        <style:list-level-properties text:min-label-width="10mm"/>
      </text:list-level-style-bullet>
    </text:list-style>
    <text:list-style style:name="id1-3-2-2-6-19-3-3-2">
      <text:list-level-style-bullet text:bullet-char="-" text:level="1">
        <style:list-level-properties text:min-label-width="10mm"/>
      </text:list-level-style-bullet>
    </text:list-style>
    <text:list-style style:name="id1-3-2-2-6-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3-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5-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5-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5-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5-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5-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5-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5-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5-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5-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5-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5-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5-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5-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5-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5-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5-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5-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5-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5-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5-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5-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5-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5-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5-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5-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5-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5-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5-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5-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5-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5-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5-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5-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5-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5-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5-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5-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5-6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5-70">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5-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5-7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5-7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office:automatic-styles>
  <office:body>
    <office:text>
      <text:p text:style-name="new_page_staatscourant"/>
      <text:p text:style-name="single-kop-titel">Verordening voor de Fysieke Leefomgeving Waterland 2021</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burgemeester en wethouders van 12 oktober 2021;</text:p>
            <text:p text:style-name="al"/>
            <text:p text:style-name="al">overwegende dat, op 1 oktober 2022 of 1 januari 2023 de Omgevingswet in werking treedt en dat het gewenst is om vooruitlopend hierop de regels over de fysieke leefomgeving samen te voegen in één verordening;</text:p>
            <text:p text:style-name="al"/>
            <text:p text:style-name="al">gelet op, op artikel(en) 149 en 160 van de Gemeentewet, 96 van de Wet bodembescherming, 8 van de Woningwet en 3.16 en 9.1 van de Erfgoedwet, gelezen in samenhang met de artikelen 2.1 en 2.2. van de Wet algemene bepalingen omgevingsrecht;</text:p>
            <text:p text:style-name="al"/>
            <text:p text:style-name="al">
            <text:span text:style-name="nadrukvet">B E S L U I T :</text:span>
          </text:p>
            <text:p text:style-name="al">Vast te stellen de navolgende Verordening voor de Fysieke Leefomgeving Waterland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Bijlage 1 bij deze verordening bevat begripsbepalingen voor de toepassing van deze verordening.</text:p>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Deze verordening gaat over:</text:p>
                  <text:list text:style-name="id1-3-2-2-1-3-2-3">
                    <text:list-item text:style-override="id1-3-2-2-1-3-2-3-1">
                      <text:number>a.</text:number>
                      <text:p text:style-name="al">de fysieke leefomgeving en;</text:p>
                    </text:list-item>
                    <text:list-item text:style-override="id1-3-2-2-1-3-2-3-2">
                      <text:number>b.</text:number>
                      <text:p text:style-name="al">activiteiten die gevolgen hebben of kunnen hebben voor de fysieke leefomgeving.</text:p>
                    </text:list-item>
                  </text:list>
                </text:list-item>
                <text:list-item text:style-override="id1-3-2-2-1-3-3">
                  <text:number>2.</text:number>
                  <text:p text:style-name="al">De fysieke leefomgeving omvat in ieder geval:</text:p>
                  <text:list text:style-name="id1-3-2-2-1-3-3-3">
                    <text:list-item text:style-override="id1-3-2-2-1-3-3-3-1">
                      <text:number>a.</text:number>
                      <text:p text:style-name="al">bouwwerken;</text:p>
                    </text:list-item>
                    <text:list-item text:style-override="id1-3-2-2-1-3-3-3-2">
                      <text:number>b.</text:number>
                      <text:p text:style-name="al">infrastructuur;</text:p>
                    </text:list-item>
                    <text:list-item text:style-override="id1-3-2-2-1-3-3-3-3">
                      <text:number>c.</text:number>
                      <text:p text:style-name="al">watersystemen;</text:p>
                    </text:list-item>
                    <text:list-item text:style-override="id1-3-2-2-1-3-3-3-4">
                      <text:number>d.</text:number>
                      <text:p text:style-name="al">water;</text:p>
                    </text:list-item>
                    <text:list-item text:style-override="id1-3-2-2-1-3-3-3-5">
                      <text:number>e.</text:number>
                      <text:p text:style-name="al">bodem;</text:p>
                    </text:list-item>
                    <text:list-item text:style-override="id1-3-2-2-1-3-3-3-6">
                      <text:number>f.</text:number>
                      <text:p text:style-name="al">lucht;</text:p>
                    </text:list-item>
                    <text:list-item text:style-override="id1-3-2-2-1-3-3-3-7">
                      <text:number>g.</text:number>
                      <text:p text:style-name="al">landschappen;</text:p>
                    </text:list-item>
                    <text:list-item text:style-override="id1-3-2-2-1-3-3-3-8">
                      <text:number>h.</text:number>
                      <text:p text:style-name="al">natuur;</text:p>
                    </text:list-item>
                    <text:list-item text:style-override="id1-3-2-2-1-3-3-3-9">
                      <text:number>i.</text:number>
                      <text:p text:style-name="al">cultureel erfgoed;</text:p>
                    </text:list-item>
                    <text:list-item text:style-override="id1-3-2-2-1-3-3-3-10">
                      <text:number>j.</text:number>
                      <text:p text:style-name="al">werelderfgoed.</text:p>
                    </text:list-item>
                  </text:list>
                </text:list-item>
                <text:list-item text:style-override="id1-3-2-2-1-3-4">
                  <text:number>3.</text:number>
                  <text:p text:style-name="al">Als gevolgen voor de fysieke leefomgeving worden in ieder geval aangemerkt gevolgen die kunnen voortvloeien uit:</text:p>
                  <text:list text:style-name="id1-3-2-2-1-3-4-3">
                    <text:list-item text:style-override="id1-3-2-2-1-3-4-3-1">
                      <text:number>a.</text:number>
                      <text:p text:style-name="al">het wijzigen van onderdelen van de fysieke leefomgeving of het gebruik daarvan;</text:p>
                    </text:list-item>
                    <text:list-item text:style-override="id1-3-2-2-1-3-4-3-2">
                      <text:number>b.</text:number>
                      <text:p text:style-name="al">het gebruik van natuurlijke hulpbronnen;</text:p>
                    </text:list-item>
                    <text:list-item text:style-override="id1-3-2-2-1-3-4-3-3">
                      <text:number>c.</text:number>
                      <text:p text:style-name="al">activiteiten waardoor emissies, hinder of risico’s worden veroorzaakt;</text:p>
                    </text:list-item>
                    <text:list-item text:style-override="id1-3-2-2-1-3-4-3-4">
                      <text:number>d.</text:number>
                      <text:p text:style-name="al">het nalaten van activiteiten.</text:p>
                    </text:list-item>
                  </text:list>
                </text:list-item>
                <text:list-item text:style-override="id1-3-2-2-1-3-5">
                  <text:number>4.</text:number>
                  <text:p text:style-name="al">Als gevolgen voor de fysieke leefomgeving worden ook aangemerkt gevolgen voor de mens, voor zover deze wordt, of kan worden beïnvloed door of via onderdelen van de fysieke leefomgeving.</text:p>
                </text:list-item>
              </text:list>
            </text:section>
            <text:section text:name="artikel_id1-3-2-2-1-4" text:style-name="artikel">
              <text:p text:style-name="artikel_kop_titel"><text:span text:style-name="artikel_kop_label">Artikel</text:span> <text:span text:style-name="artikel_kop_nr">1.3</text:span> Doel van deze verordening</text:p>
              <text:p text:style-name="al">Deze verordening is, met het oog op duurzame ontwikkeling, de bewoonbaarheid van de gemeente en de bescherming en verbetering van het leefmilieu gericht op het in onderlinge samenhang:</text:p>
              <text:list text:style-name="id1-3-2-2-1-4-3">
                <text:list-item text:style-override="id1-3-2-2-1-4-3-1">
                  <text:number>a.</text:number>
                  <text:p text:style-name="al">bereiken en in stand houden van een veilige en gezonde fysieke leefomgeving en een goede omgevingskwaliteit, ook vanwege de intrinsieke waarde van de natuur, en</text:p>
                </text:list-item>
                <text:list-item text:style-override="id1-3-2-2-1-4-3-2">
                  <text:number>b.</text:number>
                  <text:p text:style-name="al">doelmatig beheren, gebruiken en ontwikkelen van de fysieke leefomgeving ter vervulling van maatschappelijke behoeften.</text:p>
                </text:list-item>
              </text:list>
            </text:section>
            <text:section text:name="artikel_id1-3-2-2-1-5" text:style-name="artikel">
              <text:p text:style-name="artikel_kop_titel"><text:span text:style-name="artikel_kop_label">Artikel</text:span> <text:span text:style-name="artikel_kop_nr">1.4</text:span> Algemene zorgplicht voor de fysieke leefomgeving</text:p>
              <text:p text:style-name="al"/>
            </text:section>
            <text:section text:name="artikel_id1-3-2-2-1-6" text:style-name="artikel">
              <text:p text:style-name="artikel_kop_titel"><text:span text:style-name="artikel_kop_label">Artikel</text:span> <text:span text:style-name="artikel_kop_nr">1.5</text:span> Zorgplicht bij activiteit met nadelige gevolgen</text:p>
              <text:p text:style-name="al"/>
            </text:section>
            <text:section text:name="artikel_id1-3-2-2-1-7" text:style-name="artikel">
              <text:p text:style-name="artikel_kop_titel"><text:span text:style-name="artikel_kop_label">Artikel</text:span> <text:span text:style-name="artikel_kop_nr">1.6</text:span> Maatwerkvoorschriften- en regels</text:p>
              <text:p text:style-name="al"/>
            </text:section>
            <text:section text:name="artikel_id1-3-2-2-1-8" text:style-name="artikel">
              <text:p text:style-name="artikel_kop_titel"><text:span text:style-name="artikel_kop_label">Artikel</text:span> <text:span text:style-name="artikel_kop_nr">1.7</text:span> Meest recente versie</text:p>
              <text:p text:style-name="al">Bij het toepassen van artikelen uit deze verordening die verwijzen naar documenten buiten deze verordening, wordt steeds uitgegaan van de meest recente versie van die documenten, tenzij anders is aangegeven.</text:p>
            </text:section>
            <text:p text:style-name="hoofdstuk_bottom"/>
          </text:section>
          <text:section text:name="hoofdstuk_id1-3-2-2-2" text:style-name="hoofdstuk">
            <text:p text:style-name="hoofdstuk_kop"><text:span text:style-name="label">Hoofdstuk</text:span> <text:span text:style-name="nr">2</text:span> Aanwijzingen in de fysieke leefomgeving</text:p>
            <text:section text:name="paragraaf_id1-3-2-2-2-2" text:style-name="paragraaf">
              <text:p text:style-name="paragraaf_kop"><text:span text:style-name="label"/> <text:span text:style-name="nr"/> Afdeling 2.1 Bebouwde kom</text:p>
              <text:section text:name="artikel_id1-3-2-2-2-2-2" text:style-name="artikel">
                <text:p text:style-name="artikel_kop_titel"><text:span text:style-name="artikel_kop_label">Artikel</text:span> <text:span text:style-name="artikel_kop_nr">2.1</text:span> Indeling van het gebied van de gemeente </text:p>
                <text:p text:style-name="al">Voor de toepassing van deze verordening geldt als indeling van de gemeente:</text:p>
                <text:list text:style-name="id1-3-2-2-2-2-2-3">
                  <text:list-item text:style-override="id1-3-2-2-2-2-2-3-1">
                    <text:number>a.</text:number>
                    <text:p text:style-name="al">het gebied binnen de bebouwde kom;</text:p>
                  </text:list-item>
                  <text:list-item text:style-override="id1-3-2-2-2-2-2-3-2">
                    <text:number>b.</text:number>
                    <text:p text:style-name="al">het gebied buiten de bebouwde kom.</text:p>
                  </text:list-item>
                </text:list>
                <text:p text:style-name="al"/>
              </text:section>
            </text:section>
            <text:section text:name="paragraaf_id1-3-2-2-2-3" text:style-name="paragraaf">
              <text:p text:style-name="paragraaf_kop"><text:span text:style-name="label"/> <text:span text:style-name="nr"/> Afdeling 2.2 Cultureel erfgoed</text:p>
            </text:section>
            <text:section text:name="paragraaf_id1-3-2-2-2-4" text:style-name="paragraaf">
              <text:p text:style-name="paragraaf_kop"><text:span text:style-name="label">Paragraaf</text:span> <text:span text:style-name="nr">2.2.1</text:span> Gemeentelijk erfgoedregister</text:p>
              <text:section text:name="artikel_id1-3-2-2-2-4-2" text:style-name="artikel">
                <text:p text:style-name="artikel_kop_titel"><text:span text:style-name="artikel_kop_label">Artikel</text:span> <text:span text:style-name="artikel_kop_nr">2.2</text:span> Gemeentelijk erfgoedregister</text:p>
                <text:list text:style-name="id1-3-2-2-2-4-2-2">
                  <text:list-item text:style-override="id1-3-2-2-2-4-2-2">
                    <text:number>1.</text:number>
                    <text:p text:style-name="al">Het college houdt een gemeentelijk erfgoedregister bij waarin, onder andere, het op grond van deze verordening aangewezen cultureel erfgoed is opgenomen. Dit register kan door iedereen worden ingezien. </text:p>
                  </text:list-item>
                  <text:list-item text:style-override="id1-3-2-2-2-4-2-3">
                    <text:number>2.</text:number>
                    <text:p text:style-name="al">In het gemeentelijk erfgoedregister staan:</text:p>
                    <text:list text:style-name="id1-3-2-2-2-4-2-3-3">
                      <text:list-item text:style-override="id1-3-2-2-2-4-2-3-3-1">
                        <text:number>a.</text:number>
                        <text:p text:style-name="al">gegevens over de inschrijving van het aangewezen gemeentelijk cultureel erfgoed, waaronder de beschermde gemeentelijke monumenten en een gemeentelijk beschermd stads- of dorpsgezicht en beeldbepalende panden.</text:p>
                      </text:list-item>
                      <text:list-item text:style-override="id1-3-2-2-2-4-2-3-3-2">
                        <text:number>b.</text:number>
                        <text:p text:style-name="al">gegevens over de afschriften die het college heeft ontvangen van de inschrijving van een provinciaal monument in het provinciaal erfgoedregister zoals bedoeld in artikel 3.17 van de Erfgoedwet</text:p>
                      </text:list-item>
                      <text:list-item text:style-override="id1-3-2-2-2-4-2-3-3-3">
                        <text:number>c.</text:number>
                        <text:p text:style-name="al">gegevens over de afschriften die het college heeft ontvangen van de inschrijving van een rijksmonument in het rijksmonumentenregister zoals bedoeld in artikel 3.3, vijfde lid, van de Erfgoedwet.</text:p>
                      </text:list-item>
                    </text:list>
                  </text:list-item>
                </text:list>
                <text:p text:style-name="al"/>
              </text:section>
            </text:section>
            <text:section text:name="paragraaf_id1-3-2-2-2-5" text:style-name="paragraaf">
              <text:p text:style-name="paragraaf_kop"><text:span text:style-name="label">Paragraaf</text:span> <text:span text:style-name="nr">2.2.2</text:span> Aanwijzing tot gemeentelijk monument of beeldbepalend pand</text:p>
              <text:section text:name="artikel_id1-3-2-2-2-5-2" text:style-name="artikel">
                <text:p text:style-name="artikel_kop_titel"><text:span text:style-name="artikel_kop_label">Artikel</text:span> <text:span text:style-name="artikel_kop_nr">2.3</text:span> Aanwijzing als gemeentelijk monument of beeldbepalend pand</text:p>
                <text:list text:style-name="id1-3-2-2-2-5-2-2">
                  <text:list-item text:style-override="id1-3-2-2-2-5-2-2">
                    <text:number>1.</text:number>
                    <text:p text:style-name="al">De raad kan besluiten een (archeologische) zaak, object of terrein, of een deel daarvan, dat van bijzonder belang is voor de gemeente vanwege zijn schoonheid, betekenis voor de wetenschap of cultuurhistorische waarde aan wijzen als gemeentelijk monument of beeldbepalend pand. </text:p>
                  </text:list-item>
                  <text:list-item text:style-override="id1-3-2-2-2-5-2-3">
                    <text:number>2.</text:number>
                    <text:p text:style-name="al">Dit artikel is niet van toepassing op: </text:p>
                    <text:list text:style-name="id1-3-2-2-2-5-2-3-3">
                      <text:list-item text:style-override="id1-3-2-2-2-5-2-3-3-1">
                        <text:number>a.</text:number>
                        <text:p text:style-name="al">rijksmonumenten en rijks archeologische monumenten, die zijn aangewezen op grond van artikel 3.1 van de Erfgoedwet; en</text:p>
                      </text:list-item>
                      <text:list-item text:style-override="id1-3-2-2-2-5-2-3-3-2">
                        <text:number>b.</text:number>
                        <text:p text:style-name="al">monumenten en archeologische monumenten die zijn aangewezen op grond van een provinciale erfgoedverordening als bedoeld in 3.17 van de Erfgoedwet.</text:p>
                      </text:list-item>
                    </text:list>
                  </text:list-item>
                </text:list>
              </text:section>
              <text:section text:name="artikel_id1-3-2-2-2-5-3" text:style-name="artikel">
                <text:p text:style-name="artikel_kop_titel"><text:span text:style-name="artikel_kop_label">Artikel</text:span> <text:span text:style-name="artikel_kop_nr">2.4</text:span> Voornemen tot aanwijzing</text:p>
                <text:list text:style-name="id1-3-2-2-2-5-3-2">
                  <text:list-item text:style-override="id1-3-2-2-2-5-3-2">
                    <text:number>1.</text:number>
                    <text:p text:style-name="al">Het college maakt het voornemen tot aanwijzing schriftelijk bekend aan alle zakelijk gerechtigden die op die onroerende zaak genoemd staan in de openbare registers als bedoeld in artikel 8, eerste lid, van de Kadasterwet</text:p>
                  </text:list-item>
                  <text:list-item text:style-override="id1-3-2-2-2-5-3-3">
                    <text:number>2.</text:number>
                    <text:p text:style-name="al">Voordat een kerkelijk monument wordt aangewezen, voert het college overleg over het voornemen met de eigenaar. </text:p>
                  </text:list-item>
                  <text:list-item text:style-override="id1-3-2-2-2-5-3-4">
                    <text:number>3.</text:number>
                    <text:p text:style-name="al">Het college vraagt over het voornemen tot aanwijzing advies aan de Monumenten- en Welstandscommissie Waterland.</text:p>
                  </text:list-item>
                </text:list>
              </text:section>
              <text:section text:name="artikel_id1-3-2-2-2-5-4" text:style-name="artikel">
                <text:p text:style-name="artikel_kop_titel"><text:span text:style-name="artikel_kop_label">Artikel</text:span> <text:span text:style-name="artikel_kop_nr">2.5</text:span> Voorbescherming</text:p>
                <text:list text:style-name="id1-3-2-2-2-5-4-2">
                  <text:list-item text:style-override="id1-3-2-2-2-5-4-2">
                    <text:number>1.</text:number>
                    <text:p text:style-name="al">De bescherming van afdeling 3.5 is van overeenkomstige toepassing op het gemeentelijk monument of beeldbepalend pand ten aanzien waarvan een voornemen als bedoeld in artikel 2.4 is bekendgemaakt. </text:p>
                  </text:list-item>
                  <text:list-item text:style-override="id1-3-2-2-2-5-4-3">
                    <text:number>2.</text:number>
                    <text:p text:style-name="al">De voorbescherming, als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2-5-5" text:style-name="artikel">
                <text:p text:style-name="artikel_kop_titel"><text:span text:style-name="artikel_kop_label">Artikel</text:span> <text:span text:style-name="artikel_kop_nr">2.6</text:span> Beslistermijn en inhoud aanwijzingsbesluit</text:p>
                <text:list text:style-name="id1-3-2-2-2-5-5-2">
                  <text:list-item text:style-override="id1-3-2-2-2-5-5-2">
                    <text:number>1.</text:number>
                    <text:p text:style-name="al">Op een aanvraag om aanwijzing wordt besloten binnen 26 weken na ontvangst van de aanvraag.</text:p>
                  </text:list-item>
                  <text:list-item text:style-override="id1-3-2-2-2-5-5-3">
                    <text:number>2.</text:number>
                    <text:p text:style-name="al">De aanwijzing bevat in ieder geval de locatie en kadastrale gegevens van het beschermd gemeentelijk monument of beeldbepalend pand, de datum van de aanwijzing en een beschrijving van het gemeentelijk monument.</text:p>
                  </text:list-item>
                </text:list>
              </text:section>
              <text:section text:name="artikel_id1-3-2-2-2-5-6" text:style-name="artikel">
                <text:p text:style-name="artikel_kop_titel"><text:span text:style-name="artikel_kop_label">Artikel</text:span> <text:span text:style-name="artikel_kop_nr">2.7</text:span> Bekendmaking aanwijzingsbesluit en inschrijving erfgoedregister</text:p>
                <text:list text:style-name="id1-3-2-2-2-5-6-2">
                  <text:list-item text:style-override="id1-3-2-2-2-5-6-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2-5-6-3">
                    <text:number>2.</text:number>
                    <text:p text:style-name="al">Zodra een aanwijzing onherroepelijk is geworden wordt deze onmiddellijk opgenomen in het gemeentelijk erfgoedregister.</text:p>
                  </text:list-item>
                  <text:list-item text:style-override="id1-3-2-2-2-5-6-4">
                    <text:number>3.</text:number>
                    <text:p text:style-name="al">In het erfgoedregister staan in ieder geval de locatie en kadastrale gegevens van het beschermd gemeentelijk monument of beeldbepalend pand, de datum van de aanwijzing en een beschrijving van het gemeentelijk monument of beeldbepalend pand.</text:p>
                  </text:list-item>
                </text:list>
              </text:section>
              <text:section text:name="artikel_id1-3-2-2-2-5-7" text:style-name="artikel">
                <text:p text:style-name="artikel_kop_titel"><text:span text:style-name="artikel_kop_label">Artikel</text:span> <text:span text:style-name="artikel_kop_nr">2.8</text:span> Voorlopige aanwijzing als gemeentelijk monument of beeldbepalend pand</text:p>
                <text:list text:style-name="id1-3-2-2-2-5-7-2">
                  <text:list-item text:style-override="id1-3-2-2-2-5-7-2">
                    <text:number>1.</text:number>
                    <text:p text:style-name="al">In een spoedeisend geval kan het college een (archeologische) zaak, object of terrein, of een deel daarvan, voorlopig aanwijzen als gemeentelijk monument of beeldbepalend pand. In afwijking van artikel 2.4 lid 3 wordt in dat geval aan de Monumenten- en Welstandscommissie Waterland advies gevraagd over de vastgestelde voorlopige aanwijzing als gemeentelijk monument of beeldbepalend pand.</text:p>
                  </text:list-item>
                  <text:list-item text:style-override="id1-3-2-2-2-5-7-3">
                    <text:number>2.</text:number>
                    <text:p text:style-name="al">De voorlopige aanwijzing als gemeentelijk monument of beeldbepalend pand vervalt na 26 weken of zoveel eerder als het college een besluit heeft genomen over de definitieve aanwijzing.</text:p>
                  </text:list-item>
                  <text:list-item text:style-override="id1-3-2-2-2-5-7-4">
                    <text:number>3.</text:number>
                    <text:p text:style-name="al">De artikelen 2.5 tot en met 2.7 zijn van overeenkomstige toepassing op deze aanwijzing.</text:p>
                  </text:list-item>
                  <text:list-item text:style-override="id1-3-2-2-2-5-7-5">
                    <text:number>4.</text:number>
                    <text:p text:style-name="al">Zodra een belanghebbende schriftelijk in kennis is gesteld van het besluit van het college tot voorlopige aanwijzing, zijn artikelen 3.48, 3.49 en 6.3 van deze verordening van toepassing</text:p>
                  </text:list-item>
                </text:list>
              </text:section>
              <text:section text:name="artikel_id1-3-2-2-2-5-8" text:style-name="artikel">
                <text:p text:style-name="artikel_kop_titel"><text:span text:style-name="artikel_kop_label">Artikel</text:span> <text:span text:style-name="artikel_kop_nr">2.9</text:span> Wijziging gemeentelijk erfgoedregister, vervallen aanwijzing monument of beeldbepalend pand</text:p>
                <text:list text:style-name="id1-3-2-2-2-5-8-2">
                  <text:list-item text:style-override="id1-3-2-2-2-5-8-2">
                    <text:number>1.</text:number>
                    <text:p text:style-name="al">De Raad kan de aanwijzing als bedoeld in de artikelen 2.3 tot en met 2.8 wijzigen.</text:p>
                  </text:list-item>
                  <text:list-item text:style-override="id1-3-2-2-2-5-8-3">
                    <text:number>2.</text:number>
                    <text:p text:style-name="al">De Raad kan de aanwijzing intrekken indien het monument of beeldbepalen pand waarop de aanwijzing betrekking heeft, teniet is gegaan. </text:p>
                  </text:list-item>
                  <text:list-item text:style-override="id1-3-2-2-2-5-8-4">
                    <text:number>3.</text:number>
                    <text:p text:style-name="al">De artikelen 2.3, 2.4, 2.6 en 6.4 zijn overeenkomstig van toepassing op het wijzigingsbesluit, tenzij de wijziging naar het oordeel van het college van ondergeschikte betekenis is.</text:p>
                  </text:list-item>
                  <text:list-item text:style-override="id1-3-2-2-2-5-8-5">
                    <text:number>4.</text:number>
                    <text:p text:style-name="al">Een aanwijzing vervalt met ingang van de dag waarop het (archeologische) monument waarop de aanwijzing betrekking heeft, wordt aangewezen als rijks (archeologisch) monument of provinciaal (archeologisch) monument. Het vervallen wordt verwerkt in het gemeentelijk erfgoedregister zodra de gemeente hiervan de afschriften heeft ontvangen.</text:p>
                  </text:list-item>
                  <text:list-item text:style-override="id1-3-2-2-2-5-8-6">
                    <text:number>5.</text:number>
                    <text:p text:style-name="al">Het wijzigen en intrekken van de aanwijzing wordt verwerkt in het gemeentelijk erfgoedregister.</text:p>
                  </text:list-item>
                </text:list>
                <text:p text:style-name="al"/>
              </text:section>
            </text:section>
            <text:section text:name="paragraaf_id1-3-2-2-2-6" text:style-name="paragraaf">
              <text:p text:style-name="paragraaf_kop"><text:span text:style-name="label">Paragraaf</text:span> <text:span text:style-name="nr">2.2.3</text:span> De aanwijzing tot gemeentelijk beschermd stads- of dorpsgezicht </text:p>
              <text:section text:name="artikel_id1-3-2-2-2-6-2" text:style-name="artikel">
                <text:p text:style-name="artikel_kop_titel"><text:span text:style-name="artikel_kop_label">Artikel</text:span> <text:span text:style-name="artikel_kop_nr">2.10</text:span> Aanwijzing tot beschermd gemeentelijk stads- of dorpsgezicht</text:p>
                <text:list text:style-name="id1-3-2-2-2-6-2-2">
                  <text:list-item text:style-override="id1-3-2-2-2-6-2-2">
                    <text:number>1.</text:number>
                    <text:p text:style-name="al">De raad kan, op voorstel van het college, een stads- of dorpsgezicht aanwijzen als beschermd gemeentelijk stads- of dorpsgezicht, wanneer een groep van onroerende zaken van algemeen belang zijn vanwege hun schoonheid, onderlinge ruimtelijke of structurele samenhang, hun wetenschappelijke of cultuurhistorische waarde en zich in deze groep één of meerder monumenten bevinden. </text:p>
                  </text:list-item>
                  <text:list-item text:style-override="id1-3-2-2-2-6-2-3">
                    <text:number>2.</text:number>
                    <text:p text:style-name="al">Het college stuurt het voorstel voor advies aan de Monumenten- en Welstandscommissie Waterland. </text:p>
                  </text:list-item>
                  <text:list-item text:style-override="id1-3-2-2-2-6-2-4">
                    <text:number>3.</text:number>
                    <text:p text:style-name="al">De raad stelt ter bescherming van een aangewezen beschermd stads- of dorpsgezicht een bestemmingsplan vast als bedoeld in de Wet ruimtelijke ordening. Bij de aanwijzing van het beschermd stads- of dorpsgezicht kan daarvoor een termijn worden gesteld. </text:p>
                  </text:list-item>
                  <text:list-item text:style-override="id1-3-2-2-2-6-2-5">
                    <text:number>4.</text:number>
                    <text:p text:style-name="al">Bij de aanwijzing van een beschermd stads- of dorpsgezicht wordt bepaald of een geldend bestemmingsplan als beschermend plan in de zin van het vorige lid kunnen worden aangemerkt of dat een beheersverordening als bedoeld in de Wet ruimtelijke ordening moet worden vastgesteld. </text:p>
                  </text:list-item>
                  <text:list-item text:style-override="id1-3-2-2-2-6-2-6">
                    <text:number>5.</text:number>
                    <text:p text:style-name="al">Als een bestemmingsplan opnieuw moet worden vastgesteld als gevolg van artikel 3.1, tweede lid, van de Wet ruimtelijke ordening, kan de raad in afwijking van artikel 3.1, eerste lid, van die wet, voor het desbetreffende gebied een beheersverordening als bedoeld in die wet vaststellen.</text:p>
                  </text:list-item>
                  <text:list-item text:style-override="id1-3-2-2-2-6-2-7">
                    <text:number>6.</text:number>
                    <text:p text:style-name="al">Dit artikel is niet van toepassing op: </text:p>
                    <text:list text:style-name="id1-3-2-2-2-6-2-7-3">
                      <text:list-item text:style-override="id1-3-2-2-2-6-2-7-3-1">
                        <text:number>a.</text:number>
                        <text:p text:style-name="al">beschermde stads- en dorpsgezichten die zijn aangewezen op grond van artikel 35, eerste lid, van de Monumentenwet 1988; of</text:p>
                      </text:list-item>
                      <text:list-item text:style-override="id1-3-2-2-2-6-2-7-3-2">
                        <text:number>b.</text:number>
                        <text:p text:style-name="al">een provinciale verordening als bedoeld in artikel 2.2, eerste lid, aanhef en onder c, van de Wet algemene bepalingen omgevingsrecht. </text:p>
                      </text:list-item>
                    </text:list>
                  </text:list-item>
                </text:list>
              </text:section>
              <text:section text:name="artikel_id1-3-2-2-2-6-3" text:style-name="artikel">
                <text:p text:style-name="artikel_kop_titel"><text:span text:style-name="artikel_kop_label">Artikel</text:span> <text:span text:style-name="artikel_kop_nr">2.11</text:span> Beslistermijn en inschrijving erfgoedregister</text:p>
                <text:list text:style-name="id1-3-2-2-2-6-3-2">
                  <text:list-item text:style-override="id1-3-2-2-2-6-3-2">
                    <text:number>1.</text:number>
                    <text:p text:style-name="al">Op een aanvraag om aanwijzing wordt beslist binnen 26 weken na verzending van het voorstel, bedoeld in het tweede lid.</text:p>
                  </text:list-item>
                  <text:list-item text:style-override="id1-3-2-2-2-6-3-3">
                    <text:number>2.</text:number>
                    <text:p text:style-name="al">Zodra de aanwijzing onherroepelijk is geworden wordt deze opgenomen in het gemeentelijk erfgoedregister.</text:p>
                  </text:list-item>
                </text:list>
              </text:section>
              <text:section text:name="artikel_id1-3-2-2-2-6-4" text:style-name="artikel">
                <text:p text:style-name="artikel_kop_titel"><text:span text:style-name="artikel_kop_label">Artikel</text:span> <text:span text:style-name="artikel_kop_nr">2.12</text:span> Wijziging, intrekking en vervallen van de aanwijzing als beschermd gemeentelijk stads- en dorpsgezicht</text:p>
                <text:list text:style-name="id1-3-2-2-2-6-4-2">
                  <text:list-item text:style-override="id1-3-2-2-2-6-4-2">
                    <text:number>1.</text:number>
                    <text:p text:style-name="al">De raad kan, op voorstel van het college, de aanwijzing als bedoeld in artikel 2.10 wijzigen of intrekken. Artikel 2.10 tweede en derde lid, is hierop van overeenkomstige toepassing, tenzij het een aanpassing van ondergeschikte betekenis betreft of het stads- en dorpsgezicht waarop aanwijzing betrekking heeft teniet is gegaan.</text:p>
                  </text:list-item>
                  <text:list-item text:style-override="id1-3-2-2-2-6-4-3">
                    <text:number>2.</text:number>
                    <text:p text:style-name="al">Een aanwijzing vervalt met ingang van de dag waarop het stads- en dorpsgezicht waarop de aanwijzing betrekking heeft wordt aangewezen als:</text:p>
                    <text:list text:style-name="id1-3-2-2-2-6-4-3-3">
                      <text:list-item text:style-override="id1-3-2-2-2-6-4-3-3-1">
                        <text:number>a.</text:number>
                        <text:p text:style-name="al">beschermd rijks stads- en dorpsgezicht; of</text:p>
                      </text:list-item>
                      <text:list-item text:style-override="id1-3-2-2-2-6-4-3-3-2">
                        <text:number>b.</text:number>
                        <text:p text:style-name="al">beschermd provinciaal stads- en dorpsgezicht.</text:p>
                      </text:list-item>
                    </text:list>
                  </text:list-item>
                  <text:list-item text:style-override="id1-3-2-2-2-6-4-4">
                    <text:number>3.</text:number>
                    <text:p text:style-name="al">Het wijzigen en intrekken van de aanwijzing wordt verwerkt in het gemeentelijk erfgoedregister. </text:p>
                  </text:list-item>
                </text:list>
              </text:section>
            </text:section>
            <text:p text:style-name="hoofdstuk_bottom"/>
          </text:section>
          <text:section text:name="hoofdstuk_id1-3-2-2-3" text:style-name="hoofdstuk">
            <text:p text:style-name="hoofdstuk_kop"><text:span text:style-name="label">Hoofdstuk</text:span> <text:span text:style-name="nr">3</text:span> Activiteiten in de fysieke leefomgeving</text:p>
            <text:section text:name="paragraaf_id1-3-2-2-3-2" text:style-name="paragraaf">
              <text:p text:style-name="paragraaf_kop"><text:span text:style-name="label"/> <text:span text:style-name="nr"/> Afdeling 3.1 Inleidende bepalingen</text:p>
              <text:section text:name="artikel_id1-3-2-2-3-2-2" text:style-name="artikel">
                <text:p text:style-name="artikel_kop_titel"><text:span text:style-name="artikel_kop_label">Artikel</text:span> <text:span text:style-name="artikel_kop_nr">3.1</text:span> Toepassingsbereik</text:p>
                <text:p text:style-name="al">Dit hoofdstuk gaat over activiteiten met gevolgen voor de fysieke leefomgeving.</text:p>
              </text:section>
              <text:section text:name="artikel_id1-3-2-2-3-2-3" text:style-name="artikel">
                <text:p text:style-name="artikel_kop_titel"><text:span text:style-name="artikel_kop_label">Artikel</text:span> <text:span text:style-name="artikel_kop_nr">3.2</text:span> Normadressaat </text:p>
                <text:p text:style-name="al">Aan dit hoofdstuk wordt voldaan door degene die de activiteit verricht, tenzij anders bepaald. Diegene draagt zorg voor de naleving van de regels over de activiteit.</text:p>
              </text:section>
              <text:section text:name="artikel_id1-3-2-2-3-2-4" text:style-name="artikel">
                <text:p text:style-name="artikel_kop_titel"><text:span text:style-name="artikel_kop_label">Artikel</text:span> <text:span text:style-name="artikel_kop_nr">3.3</text:span> Wijze van meten </text:p>
                <text:p text:style-name="al">[Gereserveerd]</text:p>
              </text:section>
              <text:section text:name="artikel_id1-3-2-2-3-2-5" text:style-name="artikel">
                <text:p text:style-name="artikel_kop_titel"><text:span text:style-name="artikel_kop_label">Artikel</text:span> <text:span text:style-name="artikel_kop_nr">3.4</text:span> Beslistermijn </text:p>
                <text:list text:style-name="id1-3-2-2-3-2-5-2">
                  <text:list-item text:style-override="id1-3-2-2-3-2-5-2">
                    <text:number>1.</text:number>
                    <text:p text:style-name="al">Het college beslist binnen acht weken na ontvangst op een aanvraag voor een vergunning of ontheffing, tenzij in deze verordening anders is bepaald.</text:p>
                  </text:list-item>
                  <text:list-item text:style-override="id1-3-2-2-3-2-5-3">
                    <text:number>2.</text:number>
                    <text:p text:style-name="al">Het college kan de termijn met maximaal zes weken verlengen.</text:p>
                  </text:list-item>
                </text:list>
              </text:section>
              <text:section text:name="artikel_id1-3-2-2-3-2-6" text:style-name="artikel">
                <text:p text:style-name="artikel_kop_titel"><text:span text:style-name="artikel_kop_label">Artikel</text:span> <text:span text:style-name="artikel_kop_nr">3.5</text:span> Voorschriften en beperkingen </text:p>
                <text:list text:style-name="id1-3-2-2-3-2-6-2">
                  <text:list-item text:style-override="id1-3-2-2-3-2-6-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3-2-6-3">
                    <text:number>2.</text:number>
                    <text:p text:style-name="al">Degene aan wie een vergunning of ontheffing is verleend, is verplicht de daaraan verbonden voorschriften en beperkingen na te komen.</text:p>
                  </text:list-item>
                </text:list>
              </text:section>
              <text:section text:name="artikel_id1-3-2-2-3-2-7" text:style-name="artikel">
                <text:p text:style-name="artikel_kop_titel"><text:span text:style-name="artikel_kop_label">Artikel</text:span> <text:span text:style-name="artikel_kop_nr">3.6</text:span> Persoonlijk karakter van vergunning of ontheffing </text:p>
                <text:p text:style-name="al">De vergunning of ontheffing is persoonlijk, tenzij bij deze verordening anders is bepaald.</text:p>
              </text:section>
              <text:section text:name="artikel_id1-3-2-2-3-2-8" text:style-name="artikel">
                <text:p text:style-name="artikel_kop_titel"><text:span text:style-name="artikel_kop_label">Artikel</text:span> <text:span text:style-name="artikel_kop_nr">3.7</text:span> Intrekking of wijziging van vergunning of ontheffing </text:p>
                <text:list text:style-name="id1-3-2-2-3-2-8-2">
                  <text:list-item text:style-override="id1-3-2-2-3-2-8-2">
                    <text:number>1.</text:number>
                    <text:p text:style-name="al">De vergunning of ontheffing kan worden ingetrokken of gewijzigd als:</text:p>
                    <text:list text:style-name="id1-3-2-2-3-2-8-2-3">
                      <text:list-item text:style-override="id1-3-2-2-3-2-8-2-3-1">
                        <text:number>a.</text:number>
                        <text:p text:style-name="al">voor het verkrijgen daarvan onjuiste of onvolledige gegevens zijn verstrekt;</text:p>
                      </text:list-item>
                      <text:list-item text:style-override="id1-3-2-2-3-2-8-2-3-2">
                        <text:number>b.</text:number>
                        <text:p text:style-name="al">na het verlenen van de vergunning of ontheffing de omstandigheden of inzichten zijn veranderd waardoor het noodzakelijk is deze te wijzigen of in te trekken vanwege het belang of de belangen ter bescherming waarvan de vergunning of ontheffing is verleend;</text:p>
                      </text:list-item>
                      <text:list-item text:style-override="id1-3-2-2-3-2-8-2-3-3">
                        <text:number>c.</text:number>
                        <text:p text:style-name="al">de voorschriften en beperkingen die aan de vergunning of ontheffing zijn verbonden niet worden nageleefd;</text:p>
                      </text:list-item>
                      <text:list-item text:style-override="id1-3-2-2-3-2-8-2-3-4">
                        <text:number>d.</text:number>
                        <text:p text:style-name="al">van de vergunning of ontheffing geen gebruik wordt gemaakt binnen of gedurende een daarin gestelde termijn, of, bij het ontbreken daarvan, binnen een redelijke termijn;</text:p>
                      </text:list-item>
                      <text:list-item text:style-override="id1-3-2-2-3-2-8-2-3-5">
                        <text:number>e.</text:number>
                        <text:p text:style-name="al">de houder dit verzoekt. </text:p>
                      </text:list-item>
                    </text:list>
                  </text:list-item>
                  <text:list-item text:style-override="id1-3-2-2-3-2-8-3">
                    <text:number>2.</text:number>
                    <text:p text:style-name="al">Naast deze intrekkings- en wijzigingsgronden kunnen voor specifieke vergunningen of ontheffingen nog aanvullende gronden gelden.</text:p>
                  </text:list-item>
                </text:list>
              </text:section>
              <text:section text:name="artikel_id1-3-2-2-3-2-9" text:style-name="artikel">
                <text:p text:style-name="artikel_kop_titel"><text:span text:style-name="artikel_kop_label">Artikel</text:span> <text:span text:style-name="artikel_kop_nr">3.8</text:span> Termijnen </text:p>
                <text:p text:style-name="al">De vergunning of ontheffing geldt voor onbepaalde tijd, tenzij bij de vergunning of ontheffing anders is bepaald, of de aard van de vergunning of ontheffing zich daartegen verzet.</text:p>
              </text:section>
              <text:section text:name="artikel_id1-3-2-2-3-2-10" text:style-name="artikel">
                <text:p text:style-name="artikel_kop_titel"><text:span text:style-name="artikel_kop_label">Artikel</text:span> <text:span text:style-name="artikel_kop_nr">3.9</text:span> Weigeringsgronden </text:p>
                <text:list text:style-name="id1-3-2-2-3-2-10-2">
                  <text:list-item text:style-override="id1-3-2-2-3-2-10-2">
                    <text:number>1.</text:number>
                    <text:p text:style-name="al">Een vergunning of ontheffing kan in ieder geval worden geweigerd in het belang van:</text:p>
                    <text:list text:style-name="id1-3-2-2-3-2-10-2-3">
                      <text:list-item text:style-override="id1-3-2-2-3-2-10-2-3-1">
                        <text:number>a.</text:number>
                        <text:p text:style-name="al">de openbare orde;</text:p>
                      </text:list-item>
                      <text:list-item text:style-override="id1-3-2-2-3-2-10-2-3-2">
                        <text:number>b.</text:number>
                        <text:p text:style-name="al">de openbare veiligheid;</text:p>
                      </text:list-item>
                      <text:list-item text:style-override="id1-3-2-2-3-2-10-2-3-3">
                        <text:number>c.</text:number>
                        <text:p text:style-name="al">de volksgezondheid;</text:p>
                      </text:list-item>
                      <text:list-item text:style-override="id1-3-2-2-3-2-10-2-3-4">
                        <text:number>d.</text:number>
                        <text:p text:style-name="al">de bescherming van het milieu.</text:p>
                      </text:list-item>
                    </text:list>
                  </text:list-item>
                  <text:list-item text:style-override="id1-3-2-2-3-2-10-3">
                    <text:number>2.</text:number>
                    <text:p text:style-name="al">Als de aanvraag voor een vergunning of ontheffing minder dan zes weken voor de beoogde datum van de beoogde activiteit is ingediend, kan deze ook worden geweigerd als daardoor een behoorlijke behandeling van de aanvraag niet mogelijk is.</text:p>
                  </text:list-item>
                </text:list>
                <text:p text:style-name="al"/>
              </text:section>
            </text:section>
            <text:section text:name="paragraaf_id1-3-2-2-3-3" text:style-name="paragraaf">
              <text:p text:style-name="paragraaf_kop"><text:span text:style-name="label"/> <text:span text:style-name="nr"/> Afdeling 3.2 Bouwactiviteiten, aanlegactiviteiten, sloopactiviteiten</text:p>
              <text:section text:name="artikel_id1-3-2-2-3-3-2" text:style-name="artikel">
                <text:p text:style-name="artikel_kop_titel"><text:span text:style-name="artikel_kop_label">Artikel</text:span> <text:span text:style-name="artikel_kop_nr">3.10</text:span> Voorwaarden omgevingsvergunning voor het bouwen</text:p>
                <text:list text:style-name="id1-3-2-2-3-3-2-2">
                  <text:list-item text:style-override="id1-3-2-2-3-3-2-2">
                    <text:number>1.</text:number>
                    <text:p text:style-name="al">Het college kan voorwaarden aan de omgevingsvergunning voor het bouwen verbinden, als het van oordeel is dat de bodem niet geschikt is voor het beoogde doel, maar door het stellen van voorwaarden alsnog geschikt kan worden gemaakt. </text:p>
                  </text:list-item>
                  <text:list-item text:style-override="id1-3-2-2-3-3-2-3">
                    <text:number>2.</text:number>
                    <text:p text:style-name="al">Voor het vormen van dit oordeel maakt het college van een onderzoeksrapport en/of andere bij het college bekende onderzoeksresultaten zoals bedoeld in artikel 2.4 Regeling omgevingsrecht, dan wel een saneringsplan op grond van artikel 39, eerste en tweede lid, van de Wet bodembescherming. </text:p>
                  </text:list-item>
                  <text:list-item text:style-override="id1-3-2-2-3-3-2-4">
                    <text:number>3.</text:number>
                    <text:p text:style-name="al">Deze voorwaarden kunnen worden gesteld in afwijking van het bepaalde in artikel 3.11 en onverminderd het bepaalde in artikel 2.4 van de Regeling omgevingsrecht.</text:p>
                  </text:list-item>
                </text:list>
              </text:section>
              <text:section text:name="artikel_id1-3-2-2-3-3-3" text:style-name="artikel">
                <text:p text:style-name="artikel_kop_titel"><text:span text:style-name="artikel_kop_label">Artikel</text:span> <text:span text:style-name="artikel_kop_nr">3.11</text:span> Verbod tot bouwen op verontreinigde bodem</text:p>
                <text:p text:style-name="al">Er mag niet worden gebouwd op een bodem die zodanig verontreinigd is dat schade of gevaar voor de gezondheid van de gebruikers is te verwachten, voor zover dat bouwen betrekking heeft op:</text:p>
                <text:list text:style-name="id1-3-2-2-3-3-3-3">
                  <text:list-item text:style-override="id1-3-2-2-3-3-3-3-1">
                    <text:number>a.</text:number>
                    <text:p text:style-name="al">een bouwwerk waarin voortdurend of nagenoeg voortdurend mensen zullen verblijven;</text:p>
                  </text:list-item>
                  <text:list-item text:style-override="id1-3-2-2-3-3-3-3-2">
                    <text:number>b.</text:number>
                    <text:p text:style-name="al">een bouwwerk waarvoor een omgevingsvergunning voor het bouwen is vereist en dat de grond raakt, of waarvan het ter plaatse toegestane gebruik wordt gewijzigd.</text:p>
                  </text:list-item>
                </text:list>
              </text:section>
              <text:section text:name="artikel_id1-3-2-2-3-3-4" text:style-name="artikel">
                <text:p text:style-name="artikel_kop_titel"><text:span text:style-name="artikel_kop_label">Artikel</text:span> <text:span text:style-name="artikel_kop_nr">3.12</text:span> Het onderzoek naar bodemverontreiniging </text:p>
                <text:list text:style-name="id1-3-2-2-3-3-4-2">
                  <text:list-item text:style-override="id1-3-2-2-3-3-4-2">
                    <text:number>1.</text:number>
                    <text:p text:style-name="al">Het onderzoek met betrekking tot de bodemgesteldheid als bedoeld in artikel 8, vierde lid, van de Woningwet bestaat uit de resultaten van een recent milieuhygiënisch bodemonderzoek dat is verricht volgens NEN 5740.</text:p>
                  </text:list-item>
                  <text:list-item text:style-override="id1-3-2-2-3-3-4-3">
                    <text:number>2.</text:number>
                    <text:p text:style-name="al">Als op basis van het vooronderzoek de aanleiding bestaat te veronderstellen dat er asbest, daaronder mede begrepen asbestvezels, -deeltjes of -stof, in de bodem aanwezig is, wordt het onderzoek ook uitgevoerd volgens NEN 5707.</text:p>
                  </text:list-item>
                  <text:list-item text:style-override="id1-3-2-2-3-3-4-4">
                    <text:number>3.</text:number>
                    <text:p text:style-name="al">De verplichting om een onderzoeksrapport als bedoeld in artikel 2.4 van de Regeling omgevingsrecht in te dienen, geldt niet als het bouwen betrekking heeft op een bouwwerk dat naar aard en omvang gelijk is aan een bouwwerk als genoemd in artikelen 2 en 3 van bijlage II van het Besluit omgevingsrecht, met uitzondering van de in deze artikelen genoemde hoogtebepalingen.</text:p>
                  </text:list-item>
                  <text:list-item text:style-override="id1-3-2-2-3-3-4-5">
                    <text:number>4.</text:number>
                    <text:p text:style-name="al">Als voor toepassing van artikel 3.11 bij het college al bruikbare recente onderzoeksresultaten beschikbaar zijn, staat het college het toe geheel of gedeeltelijk af te wijken van de verplichting om een onderzoeksrapport als bedoeld in artikel 2.4 van de Regeling omgevingsrecht in te dienen.</text:p>
                  </text:list-item>
                  <text:list-item text:style-override="id1-3-2-2-3-3-4-6">
                    <text:number>5.</text:number>
                    <text:p text:style-name="al">Als voor een bouwwerk met een beperkte instandhoudingstermijn, als bedoeld in artikel 2.23 Wet algemene bepalingen omgevingsrecht en artikel 5.16 van het Besluit omgevingsrecht, uit het in NEN 5725 bedoelde vooronderzoek naar het historisch gebruik en de bodemgesteldheid blijkt dat de locatie onverdacht is, dan wel dat de gerezen verdenkingen een volledig onderzoek volgens NEN 5740 niet rechtvaardigen, kan het college toestaan dat gedeeltelijk wordt afgeweken van de verplichting om een onderzoeksrapport als bedoeld in artikel 2.4 van de Regeling omgevingsrecht in te dienen.</text:p>
                  </text:list-item>
                </text:list>
                <text:p text:style-name="al"/>
              </text:section>
            </text:section>
            <text:section text:name="paragraaf_id1-3-2-2-3-4" text:style-name="paragraaf">
              <text:p text:style-name="paragraaf_kop"><text:span text:style-name="label"/> <text:span text:style-name="nr"/> Afdeling 3.3 Milieubelastende activiteiten</text:p>
              <text:section text:name="artikel_id1-3-2-2-3-4-2" text:style-name="artikel">
                <text:p text:style-name="artikel_kop_titel"><text:span text:style-name="artikel_kop_label">Artikel</text:span> <text:span text:style-name="artikel_kop_nr">3.13</text:span> Aanwijzing collectieve festiviteiten </text:p>
                <text:list text:style-name="id1-3-2-2-3-4-2-2">
                  <text:list-item text:style-override="id1-3-2-2-3-4-2-2">
                    <text:number>1.</text:number>
                    <text:p text:style-name="al">Het college kan per kalenderjaar collectieve festiviteiten met daarbij dagen of dagdelen aanwijzen wanneer de geluidsnormen als bedoeld in artikelen 2.17, 2.19 en 2.20 van het Activiteitenbesluit milieubeheer en artikel 3.14 van deze verordening niet gelden.</text:p>
                  </text:list-item>
                  <text:list-item text:style-override="id1-3-2-2-3-4-2-3">
                    <text:number>2.</text:number>
                    <text:p text:style-name="al">Het college kan per kalenderjaar collectieve festiviteiten met daarbij dagen of dagdelen aanwijzen wanneer de voorwaarden met betrekking tot verlichting ten behoeve van sportbeoefening in de buitenlucht als bedoeld in artikel 3.148, eerste lid van het Activiteitenbesluit milieubeheer niet gelden.</text:p>
                  </text:list-item>
                  <text:list-item text:style-override="id1-3-2-2-3-4-2-4">
                    <text:number>3.</text:number>
                    <text:p text:style-name="al">In een aanwijzing als bedoeld in het eerste en tweede lid kan het college bepalen dat de aanwijzing alleen geldt in een of meerdere delen van de gemeente. </text:p>
                  </text:list-item>
                  <text:list-item text:style-override="id1-3-2-2-3-4-2-5">
                    <text:number>4.</text:number>
                    <text:p text:style-name="al">In een aanwijzing als bedoeld in het eerste lid kan het college het eindtijdstip bepalen en andere maximaal toelaatbare geluidsniveaus vaststellen, maar deze mogen niet meer bedragen dan 70 dB(A) én 80 dB(C), gemeten op de gevels van geluidgevoelige gebouwen. </text:p>
                  </text:list-item>
                  <text:list-item text:style-override="id1-3-2-2-3-4-2-6">
                    <text:number>5.</text:number>
                    <text:p text:style-name="al">In een aanwijzing als bedoeld in het eerste lid mag het equivalente geluidsniveau Leq,T dat wordt veroorzaakt door de inrichting niet meer dan 55 dB(A) bedragen in een geluidgevoelige ruimte van een woning van derden terwijl de ramen en deuren van de woning gesloten zijn.</text:p>
                  </text:list-item>
                  <text:list-item text:style-override="id1-3-2-2-3-4-2-7">
                    <text:number>6.</text:number>
                    <text:p text:style-name="al">Muziek mag alleen binnen het gebouw van de inrichting ten gehore worden gebracht. Ramen en deuren moeten hierbij gesloten blijven, behalve voor het onmiddellijk doorlaten van personen of goederen.</text:p>
                  </text:list-item>
                </text:list>
              </text:section>
              <text:section text:name="artikel_id1-3-2-2-3-4-3" text:style-name="artikel">
                <text:p text:style-name="artikel_kop_titel"><text:span text:style-name="artikel_kop_label">Artikel</text:span> <text:span text:style-name="artikel_kop_nr">3.14</text:span> Melding incidentele festiviteiten</text:p>
                <text:list text:style-name="id1-3-2-2-3-4-3-2">
                  <text:list-item text:style-override="id1-3-2-2-3-4-3-2">
                    <text:number>1.</text:number>
                    <text:p text:style-name="al">Mits de houder van een inrichting het college minstens 10 dagen van tevoren op de hoogte heeft gesteld van de festiviteit, mag de inrichting maximaal 6 incidentele festiviteiten per kalenderjaar houden, waarbij de geluidnormen als bedoeld in de artikelen 2.17, 2.19 en 2.20 van het Activiteitenbesluit milieubeheer en artikel 3.17 niet van toepassing zijn. </text:p>
                  </text:list-item>
                  <text:list-item text:style-override="id1-3-2-2-3-4-3-3">
                    <text:number>2.</text:number>
                    <text:p text:style-name="al">Mits de houder van een inrichting het college minstens 10 dagen van tevoren op de hoogte heeft gesteld van de festiviteit, mag de inrichting maximaal 6 incidentele festiviteiten per kalenderjaar houden, waarbij de voorwaarden met betrekking tot verlichting ten behoeve van sportbeoefening in de open lucht als bedoeld in artikel 3.148, eerste lid, van het Activiteitenbesluit milieubeheer niet van toepassing zijn.</text:p>
                  </text:list-item>
                  <text:list-item text:style-override="id1-3-2-2-3-4-3-4">
                    <text:number>3.</text:number>
                    <text:p text:style-name="al">Het college stelt een formulier vast voor het doen van de melding. </text:p>
                  </text:list-item>
                  <text:list-item text:style-override="id1-3-2-2-3-4-3-5">
                    <text:number>4.</text:number>
                    <text:p text:style-name="al">De melding is gedaan als het formulier volledig en naar waarheid is ingevuld, en tijdig is ingeleverd op de plaats die op dat formulier is vermeld.</text:p>
                  </text:list-item>
                  <text:list-item text:style-override="id1-3-2-2-3-4-3-6">
                    <text:number>5.</text:number>
                    <text:p text:style-name="al">De melding wordt geacht te zijn gedaan als het college op het verzoek van de houder van een inrichting een incidentele festiviteit die redelijkerwijs niet te voorzien was, meteen toestaat.</text:p>
                  </text:list-item>
                  <text:list-item text:style-override="id1-3-2-2-3-4-3-7">
                    <text:number>6.</text:number>
                    <text:p text:style-name="al">Het equivalente geluidsniveau Leq,T dat wordt veroorzaakt door de inrichting mag niet meer bedragen dan 70 dB(A) én 80 dB(C), gemeten op de gevel van geluidgevoelige gebouwen, en 55 dB(A) in een geluidgevoelige ruimte van een woning van derden terwijl de ramen en deuren van de woning gesloten zijn.</text:p>
                  </text:list-item>
                  <text:list-item text:style-override="id1-3-2-2-3-4-3-8">
                    <text:number>7.</text:number>
                    <text:p text:style-name="al">Als dagen bedoeld in het eerste lid op een zondag tot en met donderdag vallen wordt het ten gehore brengen van muziek hoger dan de geluidsnorm als bedoeld in de artikelen 2.17, 2.19 en 2.20 van het Activiteitenbesluit milieubeheer uiterlijk om 24.00 uur beëindigd.</text:p>
                  </text:list-item>
                  <text:list-item text:style-override="id1-3-2-2-3-4-3-9">
                    <text:number>8.</text:number>
                    <text:p text:style-name="al">Als dagen bedoeld in het eerste lid op een vrijdag of zaterdag vallen wordt het ten gehore brengen van muziek hoger dan de geluidsnorm als bedoeld in de artikelen 2.17, 2.19 en 2.20 van het Activiteitenbesluit milieubeheer uiterlijk om 01.00 uur beëindigd.</text:p>
                  </text:list-item>
                  <text:list-item text:style-override="id1-3-2-2-3-4-3-10">
                    <text:number>9.</text:number>
                    <text:p text:style-name="al">Muziek mag alleen binnen het gebouw van de inrichting ten gehore worden gebracht. Ramen en deuren moeten hierbij gesloten blijven, behalve voor het onmiddellijk doorlaten van personen of goederen.</text:p>
                  </text:list-item>
                  <text:list-item text:style-override="id1-3-2-2-3-4-3-11">
                    <text:number>10.</text:number>
                    <text:p text:style-name="al">Op dagen als bedoeld in het tweede lid wordt de verlichting uiterlijk om 00.00 uur gedoofd.</text:p>
                  </text:list-item>
                  <text:list-item text:style-override="id1-3-2-2-3-4-3-12">
                    <text:number>11.</text:number>
                    <text:p text:style-name="al">De drijver van de inrichting waar een incidentele festiviteit plaatsvindt, licht omwonenden binnen een straal van 50 meter van de inrichting minstens 48 uur voor het begin van de festiviteit daarover in op de manier die is aangegeven op het meldingsformulier.</text:p>
                  </text:list-item>
                  <text:list-item text:style-override="id1-3-2-2-3-4-3-13">
                    <text:number>12.</text:number>
                    <text:p text:style-name="al">Een aanwezige omroepinstallatie mag alleen worden gebruikt voor het aankondigen van het starten of beëindigen van wedstrijd- of feestonderdelen.</text:p>
                  </text:list-item>
                </text:list>
              </text:section>
              <text:section text:name="artikel_id1-3-2-2-3-4-4" text:style-name="artikel">
                <text:p text:style-name="artikel_kop_titel"><text:span text:style-name="artikel_kop_label">Artikel</text:span> <text:span text:style-name="artikel_kop_nr">3.15</text:span> Wijze van geluidmeten </text:p>
                <text:list text:style-name="id1-3-2-2-3-4-4-2">
                  <text:list-item text:style-override="id1-3-2-2-3-4-4-2">
                    <text:number>1.</text:number>
                    <text:p text:style-name="al">Metingen en berekeningen ter controle van de eerdergenoemde geluidsniveaus worden gedaan volgens de HMRI-99.</text:p>
                  </text:list-item>
                  <text:list-item text:style-override="id1-3-2-2-3-4-4-3">
                    <text:number>2.</text:number>
                    <text:p text:style-name="al">In tegenstelling tot de HMRI-99 worden op het gemeten signaal in dB(A) of dB(C) geen correcties meer toegepast.</text:p>
                  </text:list-item>
                  <text:list-item text:style-override="id1-3-2-2-3-4-4-4">
                    <text:number>3.</text:number>
                    <text:p text:style-name="al">In tegenstelling tot de HMRI-99 mogen metingen ook worden uitgevoerd met een, volgens de specificaties van IEC-publicatie 60651, type 2 geluidsniveaumeter.</text:p>
                  </text:list-item>
                  <text:list-item text:style-override="id1-3-2-2-3-4-4-5">
                    <text:number>4.</text:number>
                    <text:p text:style-name="al">Metingen in de buitenlucht vinden plaats op een hoogte van minimaal 1,5 meter en maximaal 2 meter boven het plaatselijk maaiveld.</text:p>
                  </text:list-item>
                  <text:list-item text:style-override="id1-3-2-2-3-4-4-6">
                    <text:number>5.</text:number>
                    <text:p text:style-name="al">Metingen in geluidgevoelige ruimten vinden plaats op minstens 1,5 meter boven de vloer, 1,5 meter van ramen en 1 meter van muren.</text:p>
                  </text:list-item>
                  <text:list-item text:style-override="id1-3-2-2-3-4-4-7">
                    <text:number>6.</text:number>
                    <text:p text:style-name="al">Als het geluidsniveau op de gevel van een geluidgevoelig gebouw wordt vastgesteld, wordt de gevel op de begane grond ook als gevel van het geluidgevoelig gebouw gezien als geluidgevoelige ruimten alleen op de hoger gelegen etages aanwezig zijn.</text:p>
                  </text:list-item>
                </text:list>
              </text:section>
              <text:section text:name="artikel_id1-3-2-2-3-4-5" text:style-name="artikel">
                <text:p text:style-name="artikel_kop_titel"><text:span text:style-name="artikel_kop_label">Artikel</text:span> <text:span text:style-name="artikel_kop_nr">3.16</text:span> Geluidshinder door geluidsapparaat, machine of handelingen in de openlucht </text:p>
                <text:list text:style-name="id1-3-2-2-3-4-5-2">
                  <text:list-item text:style-override="id1-3-2-2-3-4-5-2">
                    <text:number>1.</text:number>
                    <text:p text:style-name="al">Het is verboden om van 20.00 uur tot 07.00 uur van de daaropvolgende dag, dan wel tot 13.00 uur als dat een zondag betreft, voor bouw of sloopwerkzaamheden in de openlucht een geluidsapparaat of machine in werking te hebben of handelingen te verrichten die voor een omwonende of voor de omgeving geluidshinder veroorzaken. </text:p>
                  </text:list-item>
                  <text:list-item text:style-override="id1-3-2-2-3-4-5-3">
                    <text:number>2.</text:number>
                    <text:p text:style-name="al">Het college kan ontheffing verlenen van het verbod. </text:p>
                  </text:list-item>
                  <text:list-item text:style-override="id1-3-2-2-3-4-5-4">
                    <text:number>3.</text:number>
                    <text:p text:style-name="al">Onverkort het gestelde in dit artikel of in de ontheffing, wordt bij het uitvoeren van bouw- of sloopwerkzaamheden gebruik gemaakt van de best beschikbare stille technieken. </text:p>
                  </text:list-item>
                  <text:list-item text:style-override="id1-3-2-2-3-4-5-5">
                    <text:number>4.</text:number>
                    <text:p text:style-name="al">Het verbod is niet van toepassing op inrichtingen, die daarvoor een vergunning hebben.</text:p>
                  </text:list-item>
                  <text:list-item text:style-override="id1-3-2-2-3-4-5-6">
                    <text:number>5.</text:number>
                    <text:p text:style-name="al">Het verbod is niet van toepassing op bedrijfsmatige bouw- of sloopwerkzaamheden. </text:p>
                  </text:list-item>
                  <text:list-item text:style-override="id1-3-2-2-3-4-5-7">
                    <text:number>6.</text:number>
                    <text:p text:style-name="al">Het verbod is niet van toepassing voor zover in het onderwerp wordt voorzien door de Wet geluidshinder, de Zondagswet, de Wet openbare manifestaties, het Vuurwerkbesluit, het Activiteitenbesluit milieubeheer, het Bouwbesluit 2012 of de Provinciale Milieuverordening Noord-Holland of bij besluit specifieke regels zijn gesteld over de maximaal toegestane geluidsbelasting en die regels worden nageleefd.</text:p>
                  </text:list-item>
                </text:list>
              </text:section>
              <text:section text:name="artikel_id1-3-2-2-3-4-6" text:style-name="artikel">
                <text:p text:style-name="artikel_kop_titel"><text:span text:style-name="artikel_kop_label">Artikel</text:span> <text:span text:style-name="artikel_kop_nr">3.17</text:span> Overige geluidshinder </text:p>
                <text:list text:style-name="id1-3-2-2-3-4-6-2">
                  <text:list-item text:style-override="id1-3-2-2-3-4-6-2">
                    <text:number>1.</text:number>
                    <text:p text:style-name="al">Buiten een inrichting is het niet toegestaan handelingen te verrichten, of toestellen of geluidsapparaten in werking te hebben zodat daardoor voor een omwonende of voor de omgeving geluidshinder wordt veroorzaakt.</text:p>
                  </text:list-item>
                  <text:list-item text:style-override="id1-3-2-2-3-4-6-3">
                    <text:number>2.</text:number>
                    <text:p text:style-name="al">Het college kan ontheffing verlenen van het verbod.</text:p>
                  </text:list-item>
                  <text:list-item text:style-override="id1-3-2-2-3-4-6-4">
                    <text:number>3.</text:number>
                    <text:p text:style-name="al">Het verbod is niet van toepassing op situaties waarin wordt voorzien door de Wet geluidshinder, de Zondagswet, de Wet openbare manifestaties, het Vuurwerkbesluit, het Activiteitenbesluit milieubeheer of de Provinciale Milieuverordening Noord-Holland. </text:p>
                  </text:list-item>
                </text:list>
              </text:section>
              <text:section text:name="artikel_id1-3-2-2-3-4-7" text:style-name="artikel">
                <text:p text:style-name="artikel_kop_titel"><text:span text:style-name="artikel_kop_label">Artikel</text:span> <text:span text:style-name="artikel_kop_nr">3.18</text:span> Opslag voertuigen, vaartuigen, mest, afvalstoffen en dergelijke </text:p>
                <text:list text:style-name="id1-3-2-2-3-4-7-2">
                  <text:list-item text:style-override="id1-3-2-2-3-4-7-2">
                    <text:number>1.</text:number>
                    <text:p text:style-name="al">In het belang van het uiterlijk aanzien van de gemeente, ter voorkoming of opheffing van overlast of ter voorkoming van schade aan de openbare gezondheid is het niet toegestaan op door het college aangewezen plaatsen, buiten een inrichting in de zin van de Wet milieubeheer, in de open lucht of buiten de weg, de volgende voorwerpen of stoffen op te slaan, te plaatsen of aanwezig te hebben:</text:p>
                    <text:list text:style-name="id1-3-2-2-3-4-7-2-3">
                      <text:list-item text:style-override="id1-3-2-2-3-4-7-2-3-1">
                        <text:number>a.</text:number>
                        <text:p text:style-name="al">onbruikbare, of aan hun oorspronkelijke bestemming onttrokken voer- of vaartuigen of onderdelen daarvan;</text:p>
                      </text:list-item>
                      <text:list-item text:style-override="id1-3-2-2-3-4-7-2-3-2">
                        <text:number>b.</text:number>
                        <text:p text:style-name="al">bromfietsen en motorvoertuigen of onderdelen daarvan;</text:p>
                      </text:list-item>
                      <text:list-item text:style-override="id1-3-2-2-3-4-7-2-3-3">
                        <text:number>c.</text:number>
                        <text:p text:style-name="al">mestopslag, gierkelders of andere verzamelplaatsen van vuil, ingekuild gras, loof of pulp, of ingekuilde landbouwproducten, afbraakmaterialen en oude metalen.</text:p>
                      </text:list-item>
                    </text:list>
                  </text:list-item>
                  <text:list-item text:style-override="id1-3-2-2-3-4-7-3">
                    <text:number>2.</text:number>
                    <text:p text:style-name="al">Het college kan bij de aanwijzing nadere regels stellen.</text:p>
                  </text:list-item>
                  <text:list-item text:style-override="id1-3-2-2-3-4-7-4">
                    <text:number>3.</text:number>
                    <text:p text:style-name="al">Dit artikel is niet van toepassing op situaties waarin wordt voorzien door of krachtens de Wet ruimtelijke ordening of de Omgevingsverordening van de provincie Noord-Holland NH 2020.</text:p>
                  </text:list-item>
                </text:list>
              </text:section>
              <text:section text:name="artikel_id1-3-2-2-3-4-8" text:style-name="artikel">
                <text:p text:style-name="artikel_kop_titel"><text:span text:style-name="artikel_kop_label">Artikel</text:span> <text:span text:style-name="artikel_kop_nr">3.19</text:span> Oplaten van ballonnen </text:p>
                <text:list text:style-name="id1-3-2-2-3-4-8-2">
                  <text:list-item text:style-override="id1-3-2-2-3-4-8-2">
                    <text:number>1.</text:number>
                    <text:p text:style-name="al">Het is verboden een ballon, van welk materiaal dan ook, door middel van helium of enig ander gas dat lichter is dan lucht, op te laten in de open lucht met het oogmerk om deze weg te laten zweven.</text:p>
                  </text:list-item>
                  <text:list-item text:style-override="id1-3-2-2-3-4-8-3">
                    <text:number>2.</text:number>
                    <text:p text:style-name="al">Onder ballon wordt onder meer verstaan: feest-, geluks-, papier-, wens-, sfeer-, herdenkings- of reclameballon.</text:p>
                  </text:list-item>
                  <text:list-item text:style-override="id1-3-2-2-3-4-8-4">
                    <text:number>3.</text:number>
                    <text:p text:style-name="al">Het verbod is niet van toepassing op vaartuigen als bedoeld in de Wet luchtvaart en op ballonnen die noodzakelijk zijn voor meteorologische waarnemingen of ander wetenschappelijk onderzoek.</text:p>
                  </text:list-item>
                </text:list>
              </text:section>
              <text:section text:name="artikel_id1-3-2-2-3-4-9" text:style-name="artikel">
                <text:p text:style-name="artikel_kop_titel"><text:span text:style-name="artikel_kop_label">Artikel</text:span> <text:span text:style-name="artikel_kop_nr">3.20</text:span> Verbod hinderlijke of gevaarlijke reclame</text:p>
                <text:list text:style-name="id1-3-2-2-3-4-9-2">
                  <text:list-item text:style-override="id1-3-2-2-3-4-9-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3-4-9-3">
                    <text:number>2.</text:number>
                    <text:p text:style-name="al">Het verbod is niet van toepassing op situaties waarin wordt voorzien door het Activiteitenbesluit milieubeheer.</text:p>
                  </text:list-item>
                </text:list>
                <text:p text:style-name="al"/>
              </text:section>
            </text:section>
            <text:section text:name="paragraaf_id1-3-2-2-3-5" text:style-name="paragraaf">
              <text:p text:style-name="paragraaf_kop"><text:span text:style-name="label"/> <text:span text:style-name="nr"/> Afdeling 3.4 Activiteiten op of bij wateren of bij wegen in beheer bij de gemeente </text:p>
            </text:section>
            <text:section text:name="paragraaf_id1-3-2-2-3-6" text:style-name="paragraaf">
              <text:p text:style-name="paragraaf_kop"><text:span text:style-name="label">Paragraaf</text:span> <text:span text:style-name="nr">3.4.1</text:span> Algemene bepalingen met betrekking tot ligplaatsvergunningen voor pleziervaartuigen </text:p>
              <text:section text:name="artikel_id1-3-2-2-3-6-2" text:style-name="artikel">
                <text:p text:style-name="artikel_kop_titel"><text:span text:style-name="artikel_kop_label">Artikel</text:span> <text:span text:style-name="artikel_kop_nr">3.21</text:span> Voorwerpen op, in of boven openbaar water </text:p>
                <text:list text:style-name="id1-3-2-2-3-6-2-2">
                  <text:list-item text:style-override="id1-3-2-2-3-6-2-2">
                    <text:number>1.</text:number>
                    <text:p text:style-name="al">Het is verboden zonder vergunning van het college een voorwerp, niet zijnde een vaartuig, op, in of boven openbaar water te plaatsen, aan te brengen of te hebben. Onder een voorwerp, niet zijnde een vaartuig, wordt mede begrepen een vaartuigwrak. </text:p>
                  </text:list-item>
                  <text:list-item text:style-override="id1-3-2-2-3-6-2-3">
                    <text:number>2.</text:number>
                    <text:p text:style-name="al">Een vergunning bedoeld in het eerste lid kan worden geweigerd: </text:p>
                    <text:list text:style-name="id1-3-2-2-3-6-2-3-3">
                      <text:list-item text:style-override="id1-3-2-2-3-6-2-3-3-1">
                        <text:number>a.</text:number>
                        <text:p text:style-name="al">indien het beoogde gebruik schade toebrengt aan de openbare ruimte, gevaar oplevert voor de bruikbaarheid van de openbare ruimte of voor het doelmatig en veilig gebruik daarvan, dan wel een belemmering kan vormen voor het doelmatig beheer en onderhoud van de openbare ruimte; </text:p>
                      </text:list-item>
                      <text:list-item text:style-override="id1-3-2-2-3-6-2-3-3-2">
                        <text:number>b.</text:number>
                        <text:p text:style-name="al">indien het beoogde gebruik hetzij op zichzelf, hetzij in verband met de omgeving niet voldoet aan redelijke eisen van welstand; </text:p>
                      </text:list-item>
                      <text:list-item text:style-override="id1-3-2-2-3-6-2-3-3-3">
                        <text:number>c.</text:number>
                        <text:p text:style-name="al">in het belang van de voorkoming of beperking van overlast voor gebruikers van de in de nabijheid gelegen onroerende zaak. </text:p>
                      </text:list-item>
                    </text:list>
                  </text:list-item>
                  <text:list-item text:style-override="id1-3-2-2-3-6-2-4">
                    <text:number>3.</text:number>
                    <text:p text:style-name="al">Het in het eerste lid bepaalde is niet van toepassing op voorwerpen waarop gedachten of gevoelens worden geopenbaard. </text:p>
                  </text:list-item>
                  <text:list-item text:style-override="id1-3-2-2-3-6-2-5">
                    <text:number>4.</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list-item>
                  <text:list-item text:style-override="id1-3-2-2-3-6-2-6">
                    <text:number>5.</text:number>
                    <text:p text:style-name="al">Het verbod is niet van toepassing op situaties waarin wordt voorzien door het Wetboek van Strafrecht, de Scheepvaartverkeerswet, het Binnenvaartpolitiereglement, de Wet beheer rijkswaterstaatswerken, de Waterwet, de Omgevingsverordening NH2020 of het bepaalde bij of krachtens de Telecommunicatiewet. </text:p>
                  </text:list-item>
                  <text:list-item text:style-override="id1-3-2-2-3-6-2-7">
                    <text:number>6.</text:number>
                    <text:p text:style-name="al">Het verbod in het eerste lid geldt niet voor het in gebruik nemen van een standplaats op of aan het ijs buiten de door het college als zodanig aangewezen veeggebieden. </text:p>
                  </text:list-item>
                </text:list>
                <text:p text:style-name="al"/>
              </text:section>
            </text:section>
            <text:section text:name="paragraaf_id1-3-2-2-3-7" text:style-name="paragraaf">
              <text:p text:style-name="paragraaf_kop"><text:span text:style-name="label">Paragraaf</text:span> <text:span text:style-name="nr">3.4.2</text:span> Ligplaatsen voor pleziervaartuigen </text:p>
              <text:section text:name="artikel_id1-3-2-2-3-7-2" text:style-name="artikel">
                <text:p text:style-name="artikel_kop_titel"><text:span text:style-name="artikel_kop_label">Artikel</text:span> <text:span text:style-name="artikel_kop_nr">3.22</text:span> Ligplaats vaartuigen</text:p>
                <text:list text:style-name="id1-3-2-2-3-7-2-2">
                  <text:list-item text:style-override="id1-3-2-2-3-7-2-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3-7-2-3">
                    <text:number>2.</text:number>
                    <text:p text:style-name="al">Het college kan aan het innemen, hebben of beschikbaar stellen van een ligplaats, met of voor een vaartuig, op een krachtens het eerste lid aangewezen gedeelten van openbaar water: </text:p>
                    <text:list text:style-name="id1-3-2-2-3-7-2-3-3">
                      <text:list-item text:style-override="id1-3-2-2-3-7-2-3-3-1">
                        <text:number>a.</text:number>
                        <text:p text:style-name="al">nadere regels stellen in het belang van de openbare orde, volksgezondheid, veiligheid, milieuhygiëne en het uiterlijk aanzien van de gemeente; </text:p>
                      </text:list-item>
                      <text:list-item text:style-override="id1-3-2-2-3-7-2-3-3-2">
                        <text:number>b.</text:number>
                        <text:p text:style-name="al">beperkingen stellen naar soort en aantal vaartuigen. </text:p>
                      </text:list-item>
                    </text:list>
                  </text:list-item>
                  <text:list-item text:style-override="id1-3-2-2-3-7-2-4">
                    <text:number>3.</text:number>
                    <text:p text:style-name="al">Het verbod is niet van toepassing op situaties waarin wordt voorzien door de Woningwet, de Wet algemene bepalingen omgevingsrecht, de Wet milieubeheer, het Binnenvaartpolitiereglement, de Waterwet, de Omgevingsverordening NH2020. </text:p>
                  </text:list-item>
                  <text:list-item text:style-override="id1-3-2-2-3-7-2-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3-7-2-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3-7-3" text:style-name="artikel">
                <text:p text:style-name="artikel_kop_titel"><text:span text:style-name="artikel_kop_label">Artikel</text:span> <text:span text:style-name="artikel_kop_nr">3:23</text:span> Bootjes op de wal </text:p>
                <text:list text:style-name="id1-3-2-2-3-7-3-2">
                  <text:list-item text:style-override="id1-3-2-2-3-7-3-2">
                    <text:number>1.</text:number>
                    <text:p text:style-name="al">Het is verboden vaartuigen neer te leggen of te laten liggen op of aan een openbare plaats. </text:p>
                  </text:list-item>
                  <text:list-item text:style-override="id1-3-2-2-3-7-3-3">
                    <text:number>2.</text:number>
                    <text:p text:style-name="al">Burgemeester en wethouders kan van dit verbod ontheffing verlenen. </text:p>
                  </text:list-item>
                  <text:list-item text:style-override="id1-3-2-2-3-7-3-4">
                    <text:number>3.</text:number>
                    <text:p text:style-name="al">Het verbod geldt niet op de grasoevers aan het water gedurende de periode 1 oktober tot en met 1 april.</text:p>
                  </text:list-item>
                </text:list>
                <text:p text:style-name="al"/>
              </text:section>
            </text:section>
            <text:section text:name="paragraaf_id1-3-2-2-3-8" text:style-name="paragraaf">
              <text:p text:style-name="paragraaf_kop"><text:span text:style-name="label">Paragraaf</text:span> <text:span text:style-name="nr">3.4.3</text:span> Bruikbaarheid, uiterlijk aanzien en veilig gebruik van openbare ruimten </text:p>
              <text:section text:name="artikel_id1-3-2-2-3-8-2" text:style-name="artikel">
                <text:p text:style-name="artikel_kop_titel"><text:span text:style-name="artikel_kop_label">Artikel</text:span> <text:span text:style-name="artikel_kop_nr">3.24</text:span> Voorwerpen op of aan een openbare plaats</text:p>
                <text:list text:style-name="id1-3-2-2-3-8-2-2">
                  <text:list-item text:style-override="id1-3-2-2-3-8-2-2">
                    <text:number>1.</text:number>
                    <text:p text:style-name="al">Het is verboden zonder vergunning van het college een openbare plaats anders te gebruiken dan overeenkomstig de publieke functie daarvan.</text:p>
                  </text:list-item>
                  <text:list-item text:style-override="id1-3-2-2-3-8-2-3">
                    <text:number>2.</text:number>
                    <text:p text:style-name="al">De vergunning wordt verleend als omgevingsvergunning door het college gezag als het in het eerste lid bedoelde gebruik een activiteit betreft als bedoeld in artikel 2.2, eerste lid, onder j of k, van de Wet algemene bepalingen omgevingsrecht.</text:p>
                  </text:list-item>
                  <text:list-item text:style-override="id1-3-2-2-3-8-2-4">
                    <text:number>3.</text:number>
                    <text:p text:style-name="al">Onverminderd het bepaalde in artikel 3:9 kan een vergunning worden geweigerd:</text:p>
                    <text:list text:style-name="id1-3-2-2-3-8-2-4-3">
                      <text:list-item text:style-override="id1-3-2-2-3-8-2-4-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 </text:p>
                      </text:list-item>
                      <text:list-item text:style-override="id1-3-2-2-3-8-2-4-3-2">
                        <text:number>b.</text:number>
                        <text:p text:style-name="al">indien het beoogde gebruik hetzij op zichzelf, hetzij in verband met de omgeving niet voldoet aan redelijke eisen van welstand; </text:p>
                      </text:list-item>
                      <text:list-item text:style-override="id1-3-2-2-3-8-2-4-3-3">
                        <text:number>c.</text:number>
                        <text:p text:style-name="al">in het belang van de voorkoming of beperking van overlast voor gebruikers van de in de nabijheid gelegen onroerende zaak.</text:p>
                      </text:list-item>
                    </text:list>
                  </text:list-item>
                  <text:list-item text:style-override="id1-3-2-2-3-8-2-5">
                    <text:number>4.</text:number>
                    <text:p text:style-name="al">Van een belemmering voor de bruikbaarheid van de weg is in ieder geval sprake wanneer niet tenminste een vrije doorgang van 1,5 meter breed en 2,2 meter hoog wordt gelaten op voetpaden en van 3,5 meter breed en 4,2 meter hoog op de rijbaan voor fietsers en/of gemotoriseerd verkeer.</text:p>
                  </text:list-item>
                  <text:list-item text:style-override="id1-3-2-2-3-8-2-6">
                    <text:number>5.</text:number>
                    <text:p text:style-name="al">Het verbod van het eerste lid is niet van toepassing op:</text:p>
                    <text:list text:style-name="id1-3-2-2-3-8-2-6-3">
                      <text:list-item text:style-override="id1-3-2-2-3-8-2-6-3-1">
                        <text:number>a.</text:number>
                        <text:p text:style-name="al">standplaatsen als bedoeld in artikel 3.44; </text:p>
                      </text:list-item>
                      <text:list-item text:style-override="id1-3-2-2-3-8-2-6-3-2">
                        <text:number>b.</text:number>
                        <text:p text:style-name="al">voorwerpen of stoffen waarop gedachten of gevoelens worden geopenbaard;</text:p>
                      </text:list-item>
                      <text:list-item text:style-override="id1-3-2-2-3-8-2-6-3-3">
                        <text:number>c.</text:number>
                        <text:p text:style-name="al">door het college aan te wijzen categorieën van voorwerpen;</text:p>
                      </text:list-item>
                      <text:list-item text:style-override="id1-3-2-2-3-8-2-6-3-4">
                        <text:number>d.</text:number>
                        <text:p text:style-name="al">situaties waarin er geen gevaar ontstaat voor de verkeersveiligheid;</text:p>
                      </text:list-item>
                      <text:list-item text:style-override="id1-3-2-2-3-8-2-6-3-5">
                        <text:number>e.</text:number>
                        <text:p text:style-name="al">vlaggen, wimpels en vlaggenstokken indien ze geen gevaar of hinder kunnen opleveren voor personen of goederen; </text:p>
                      </text:list-item>
                      <text:list-item text:style-override="id1-3-2-2-3-8-2-6-3-6">
                        <text:number>f.</text:number>
                        <text:p text:style-name="al">zonneschermen, voor zover ze zijn aangebracht boven het voor voetgangers bestemde gedeelte van de weg en voor zover: </text:p>
                        <text:list text:style-name="id1-3-2-2-3-8-2-6-3-6-3">
                          <text:list-item text:style-override="id1-3-2-2-3-8-2-6-3-6-3-1">
                            <text:number>-</text:number>
                            <text:p text:style-name="al">Elk onderdeel zich hoger dan 2,2 meter boven dat gedeelte van de weg bevindt; en </text:p>
                          </text:list-item>
                          <text:list-item text:style-override="id1-3-2-2-3-8-2-6-3-6-3-2">
                            <text:number>-</text:number>
                            <text:p text:style-name="al">Elk onderdeel, in welke stand het scherm ook staat, zich op meer dan 0,5 meter van het voor het rijverkeer bestemde gedeelte van de weg bevindt; en </text:p>
                          </text:list-item>
                          <text:list-item text:style-override="id1-3-2-2-3-8-2-6-3-6-3-3">
                            <text:number>-</text:number>
                            <text:p text:style-name="al">Elk onderdeel, in welke stand het scherm ook staat, minder dan 1,5 meter buiten de opgaande gevel reikt; </text:p>
                          </text:list-item>
                        </text:list>
                      </text:list-item>
                      <text:list-item text:style-override="id1-3-2-2-3-8-2-6-3-7">
                        <text:number>g.</text:number>
                        <text:p text:style-name="al">de voorwerpen of stoffen die noodzakelijkerwijs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 </text:p>
                      </text:list-item>
                      <text:list-item text:style-override="id1-3-2-2-3-8-2-6-3-8">
                        <text:number>h.</text:number>
                        <text:p text:style-name="al">haltepanelen, abri’s, Dynamisch Reizigersinformatiesysteem (DRIS) panelen, fietsenrekken, verkeersveiligheidsuitingen en oplaadpunten voor elektronische vervoermiddelen;</text:p>
                      </text:list-item>
                      <text:list-item text:style-override="id1-3-2-2-3-8-2-6-3-9">
                        <text:number>i.</text:number>
                        <text:p text:style-name="al">situaties waarin wordt voorzien door de Wet beheer rijkswaterstaatswerken of de Omgevingsverordening NH2020.</text:p>
                      </text:list-item>
                    </text:list>
                  </text:list-item>
                  <text:list-item text:style-override="id1-3-2-2-3-8-2-7">
                    <text:number>6.</text:number>
                    <text:p text:style-name="al">De weigeringsgrond van het derde lid onder a geldt niet voor zover in het daarin geregelde onderwerp wordt voorzien door artikel 5 van de Wegenverkeerswet 1994. </text:p>
                  </text:list-item>
                  <text:list-item text:style-override="id1-3-2-2-3-8-2-8">
                    <text:number>7.</text:number>
                    <text:p text:style-name="al">De weigeringsgrond van het derde lid onder b van het vorige artikel geldt niet voor bouwwerken. </text:p>
                  </text:list-item>
                  <text:list-item text:style-override="id1-3-2-2-3-8-2-9">
                    <text:number>8.</text:number>
                    <text:p text:style-name="al">De weigeringsgrond van het derde lid onder c van het vorig artikel geldt niet voor zover in het geregelde onderwerp wordt voorzien door de Wet milieubeheer.</text:p>
                  </text:list-item>
                  <text:list-item text:style-override="id1-3-2-2-3-8-2-10">
                    <text:number>9.</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
              </text:section>
              <text:section text:name="artikel_id1-3-2-2-3-8-3" text:style-name="artikel">
                <text:p text:style-name="artikel_kop_titel"><text:span text:style-name="artikel_kop_label">Artikel</text:span> <text:span text:style-name="artikel_kop_nr">3.25</text:span> Aanleggen, beschadigen en veranderen van een weg </text:p>
                <text:list text:style-name="id1-3-2-2-3-8-3-2">
                  <text:list-item text:style-override="id1-3-2-2-3-8-3-2">
                    <text:number>1.</text:number>
                    <text:p text:style-name="al">Het is verboden zonder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3-8-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3-8-3-4">
                    <text:number>3.</text:number>
                    <text:p text:style-name="al">Het verbod in het eerste lid geldt niet voor overheden bij het uitvoeren van hun publieke taak. </text:p>
                  </text:list-item>
                  <text:list-item text:style-override="id1-3-2-2-3-8-3-5">
                    <text:number>4.</text:number>
                    <text:p text:style-name="al">Het verbod geldt voorts niet voor zover in het daarin geregelde onderwerp wordt voorzien door het Wetboek van Strafrecht, de Wet beheer rijkswaterstaatswerken, de Omgevingsverordening NH2020, de Waterschapskeur, de Telecommunicatiewet of de daarop gebaseerde verordening. </text:p>
                  </text:list-item>
                </text:list>
              </text:section>
              <text:section text:name="artikel_id1-3-2-2-3-8-4" text:style-name="artikel">
                <text:p text:style-name="artikel_kop_titel"><text:span text:style-name="artikel_kop_label">Artikel</text:span> <text:span text:style-name="artikel_kop_nr">3:26</text:span> Maken, veranderen van een uitweg </text:p>
                <text:list text:style-name="id1-3-2-2-3-8-4-2">
                  <text:list-item text:style-override="id1-3-2-2-3-8-4-2">
                    <text:number>1.</text:number>
                    <text:p text:style-name="al">Het is verboden zonder omgevingsvergunning van het college een uitweg te maken naar de weg of verandering te brengen in een bestaande uitweg naar de weg.</text:p>
                  </text:list-item>
                  <text:list-item text:style-override="id1-3-2-2-3-8-4-3">
                    <text:number>2.</text:number>
                    <text:p text:style-name="al">Onverminderd het bepaalde in artikel 3:9 kan een vergunning worden geweigerd:</text:p>
                    <text:list text:style-name="id1-3-2-2-3-8-4-3-3">
                      <text:list-item text:style-override="id1-3-2-2-3-8-4-3-3-1">
                        <text:number>a.</text:number>
                        <text:p text:style-name="al">in het belang van de bruikbaarheid van de weg; </text:p>
                      </text:list-item>
                      <text:list-item text:style-override="id1-3-2-2-3-8-4-3-3-2">
                        <text:number>b.</text:number>
                        <text:p text:style-name="al">in het belang van het veilig en doelmatig gebruik van de weg; </text:p>
                      </text:list-item>
                      <text:list-item text:style-override="id1-3-2-2-3-8-4-3-3-3">
                        <text:number>c.</text:number>
                        <text:p text:style-name="al">in het belang van de bescherming van het uiterlijk aanzien van de omgeving; </text:p>
                      </text:list-item>
                      <text:list-item text:style-override="id1-3-2-2-3-8-4-3-3-4">
                        <text:number>d.</text:number>
                        <text:p text:style-name="al">in het belang van de bescherming van het openbaar groen;</text:p>
                      </text:list-item>
                      <text:list-item text:style-override="id1-3-2-2-3-8-4-3-3-5">
                        <text:number>e.</text:number>
                        <text:p text:style-name="al">als er sprake is van een uitweg van een perceel dat al door een andere uitweg wordt ontsloten, en de aanleg van deze tweede uitweg ten koste gaat van een openbare parkeerplaats of het openbaar groen;</text:p>
                      </text:list-item>
                      <text:list-item text:style-override="id1-3-2-2-3-8-4-3-3-6">
                        <text:number>f.</text:number>
                        <text:p text:style-name="al">in verband met strijdigheid met het vigerende bestemmingsplan; of </text:p>
                      </text:list-item>
                      <text:list-item text:style-override="id1-3-2-2-3-8-4-3-3-7">
                        <text:number>g.</text:number>
                        <text:p text:style-name="al">als dit ten koste gaat van een openbare parkeerplaats.</text:p>
                      </text:list-item>
                    </text:list>
                  </text:list-item>
                  <text:list-item text:style-override="id1-3-2-2-3-8-4-4">
                    <text:number>3.</text:number>
                    <text:p text:style-name="al">Het verbod geldt niet voor zover in het daarin geregelde onderwerp wordt voorzien door het Wetboek van Strafrecht, de Wet beheer Rijkswaterstaatswerken, de Omgevingsverordening NH2020, de Waterschapskeur, de Telecommunicatiewet of de daarop gebaseerde verordening. </text:p>
                  </text:list-item>
                </text:list>
              </text:section>
              <text:section text:name="artikel_id1-3-2-2-3-8-5" text:style-name="artikel">
                <text:p text:style-name="artikel_kop_titel"><text:span text:style-name="artikel_kop_label">Artikel</text:span> <text:span text:style-name="artikel_kop_nr">3.27</text:span> Hinderlijke beplanting of gevaarlijk voorwerp </text:p>
                <text:p text:style-name="al">Het is niet toegestaan een voorwerp of beplanting te hebben of aan te brengen op een manier dat voor het wegverkeer hinder of gevaar ontstaat, of voor het wegverkeer het vrije uitzicht wordt belemmerd.</text:p>
              </text:section>
              <text:section text:name="artikel_id1-3-2-2-3-8-6" text:style-name="artikel">
                <text:p text:style-name="artikel_kop_titel"><text:span text:style-name="artikel_kop_label">Artikel</text:span> <text:span text:style-name="artikel_kop_nr">3.28</text:span> Voorzieningen voor verkeer en verlichting </text:p>
                <text:list text:style-name="id1-3-2-2-3-8-6-2">
                  <text:list-item text:style-override="id1-3-2-2-3-8-6-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8-6-3">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3-8-6-4">
                    <text:number>3.</text:number>
                    <text:p text:style-name="al">Het eerste lid is niet van toepassing waarin wordt voorzien door de Waterstaatsweg 1900, de Onteigeningswet of de Belemmeringenwet Privaatrecht.</text:p>
                  </text:list-item>
                </text:list>
              </text:section>
              <text:section text:name="artikel_id1-3-2-2-3-8-7" text:style-name="artikel">
                <text:p text:style-name="artikel_kop_titel"><text:span text:style-name="artikel_kop_label">Artikel</text:span> <text:span text:style-name="artikel_kop_nr">3.29</text:span> Objecten onder hoogspanningslijn </text:p>
                <text:list text:style-name="id1-3-2-2-3-8-7-2">
                  <text:list-item text:style-override="id1-3-2-2-3-8-7-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3-8-7-3">
                    <text:number>2.</text:number>
                    <text:p text:style-name="al">Het college kan van het in het eerste lid gestelde verbod ontheffing verlenen indien de elektrische spanning van de bovengrondse hoogspanningslijn dat toelaat. </text:p>
                  </text:list-item>
                  <text:list-item text:style-override="id1-3-2-2-3-8-7-4">
                    <text:number>3.</text:number>
                    <text:p text:style-name="al">Het in het eerste lid gestelde verbod geldt niet voor objecten die deel uitmaken van de hoogspanningslijn. </text:p>
                  </text:list-item>
                </text:list>
              </text:section>
              <text:section text:name="artikel_id1-3-2-2-3-8-8" text:style-name="artikel">
                <text:p text:style-name="artikel_kop_titel"><text:span text:style-name="artikel_kop_label">Artikel</text:span> <text:span text:style-name="artikel_kop_nr">3:30</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3-8-9" text:style-name="artikel">
                <text:p text:style-name="artikel_kop_titel"><text:span text:style-name="artikel_kop_label">Artikel</text:span> <text:span text:style-name="artikel_kop_nr">3:31</text:span> Personenvervoer</text:p>
                <text:p text:style-name="al"/>
              </text:section>
            </text:section>
            <text:section text:name="paragraaf_id1-3-2-2-3-9" text:style-name="paragraaf">
              <text:p text:style-name="paragraaf_kop"><text:span text:style-name="label">Paragraaf</text:span> <text:span text:style-name="nr">3.4.4</text:span> Dorpsschoon en handelsreclame </text:p>
              <text:section text:name="artikel_id1-3-2-2-3-9-2" text:style-name="artikel">
                <text:p text:style-name="artikel_kop_titel"><text:span text:style-name="artikel_kop_label">Artikel</text:span> <text:span text:style-name="artikel_kop_nr">3.31</text:span> Parkeren van reclamevoertuigen </text:p>
                <text:list text:style-name="id1-3-2-2-3-9-2-2">
                  <text:list-item text:style-override="id1-3-2-2-3-9-2-2">
                    <text:number>1.</text:number>
                    <text:p text:style-name="al">Het is niet toegestaan een voertuig dat is voorzien van een aanduiding van handelsreclame op de weg te parkeren met het doel hoofdzakelijk handelsreclame te maken.</text:p>
                  </text:list-item>
                  <text:list-item text:style-override="id1-3-2-2-3-9-2-3">
                    <text:number>2.</text:number>
                    <text:p text:style-name="al">Het college kan ontheffing verlenen van het verbod als bedoeld in het eerste lid.</text:p>
                  </text:list-item>
                </text:list>
                <text:p text:style-name="al"/>
              </text:section>
            </text:section>
            <text:section text:name="paragraaf_id1-3-2-2-3-10" text:style-name="paragraaf">
              <text:p text:style-name="paragraaf_kop"><text:span text:style-name="label">Paragraaf</text:span> <text:span text:style-name="nr">3.4.5</text:span> Voertuigen</text:p>
              <text:section text:name="artikel_id1-3-2-2-3-10-2" text:style-name="artikel">
                <text:p text:style-name="artikel_kop_titel"><text:span text:style-name="artikel_kop_label">Artikel</text:span> <text:span text:style-name="artikel_kop_nr">3.32</text:span> Voertuigen van autobedrijf en dergelijke </text:p>
                <text:list text:style-name="id1-3-2-2-3-10-2-2">
                  <text:list-item text:style-override="id1-3-2-2-3-10-2-2">
                    <text:number>1.</text:number>
                    <text:p text:style-name="al">Onder verhuren als bedoeld in dit artikel wordt onder andere begrepen:</text:p>
                    <text:list text:style-name="id1-3-2-2-3-10-2-2-3">
                      <text:list-item text:style-override="id1-3-2-2-3-10-2-2-3-1">
                        <text:number>a.</text:number>
                        <text:p text:style-name="al">het gebruiken van een voertuig voor het geven van lessen;</text:p>
                      </text:list-item>
                      <text:list-item text:style-override="id1-3-2-2-3-10-2-2-3-2">
                        <text:number>b.</text:number>
                        <text:p text:style-name="al">het gebruiken van een voertuig voor het vervoeren van personen tegen betaling.</text:p>
                      </text:list-item>
                    </text:list>
                  </text:list-item>
                  <text:list-item text:style-override="id1-3-2-2-3-10-2-3">
                    <text:number>2.</text:number>
                    <text:p text:style-name="al">Tot de voertuigen als bedoeld in dit artikel worden niet gerekend:</text:p>
                    <text:list text:style-name="id1-3-2-2-3-10-2-3-3">
                      <text:list-item text:style-override="id1-3-2-2-3-10-2-3-3-1">
                        <text:number>a.</text:number>
                        <text:p text:style-name="al">voertuigen waaraan herstel- of onderhoudswerkzaamheden worden verricht die niet langer dan een uur duren, voor zo lang als die werkzaamheden duren;</text:p>
                      </text:list-item>
                      <text:list-item text:style-override="id1-3-2-2-3-10-2-3-3-2">
                        <text:number>b.</text:number>
                        <text:p text:style-name="al">voertuigen voor persoonlijk gebruik van de persoon als bedoeld in het derde lid.</text:p>
                      </text:list-item>
                    </text:list>
                  </text:list-item>
                  <text:list-item text:style-override="id1-3-2-2-3-10-2-4">
                    <text:number>3.</text:number>
                    <text:p text:style-name="al">Het is niet toegestaan voor de persoon die er zijn bedrijf, nevenbedrijf of gewoonte van heeft gemaakt om voertuigen te stallen, te herstellen, te slopen, te verhuren of te verhandelen om:</text:p>
                    <text:list text:style-name="id1-3-2-2-3-10-2-4-3">
                      <text:list-item text:style-override="id1-3-2-2-3-10-2-4-3-1">
                        <text:number>a.</text:number>
                        <text:p text:style-name="al">drie of meer voertuigen die aan hem toebehoren of zijn toevertrouwd op de weg te parkeren binnen een straal van 100 meter van een van zijn bedrijf;</text:p>
                      </text:list-item>
                      <text:list-item text:style-override="id1-3-2-2-3-10-2-4-3-2">
                        <text:number>b.</text:number>
                        <text:p text:style-name="al">de weg als werkplaats te gebruiken.</text:p>
                      </text:list-item>
                    </text:list>
                  </text:list-item>
                  <text:list-item text:style-override="id1-3-2-2-3-10-2-5">
                    <text:number>4.</text:number>
                    <text:p text:style-name="al">Het college kan ontheffing verlenen van het verbod als bedoeld in het derde lid.</text:p>
                  </text:list-item>
                </text:list>
              </text:section>
              <text:section text:name="artikel_id1-3-2-2-3-10-3" text:style-name="artikel">
                <text:p text:style-name="artikel_kop_titel"><text:span text:style-name="artikel_kop_label">Artikel</text:span> <text:span text:style-name="artikel_kop_nr">3.33</text:span> Te koop aanbieden van voertuigen </text:p>
                <text:list text:style-name="id1-3-2-2-3-10-3-2">
                  <text:list-item text:style-override="id1-3-2-2-3-10-3-2">
                    <text:number>1.</text:number>
                    <text:p text:style-name="al">Het is niet toegestaan een voertuig te parkeren op een door het college aangewezen weg, met het kennelijke doel het te koop aan te bieden of te verhandelen.</text:p>
                  </text:list-item>
                  <text:list-item text:style-override="id1-3-2-2-3-10-3-3">
                    <text:number>2.</text:number>
                    <text:p text:style-name="al">Het college kan ontheffing verlenen van het verbod als bedoeld in het eerste lid.</text:p>
                  </text:list-item>
                </text:list>
              </text:section>
              <text:section text:name="artikel_id1-3-2-2-3-10-4" text:style-name="artikel">
                <text:p text:style-name="artikel_kop_titel"><text:span text:style-name="artikel_kop_label">Artikel</text:span> <text:span text:style-name="artikel_kop_nr">3.34</text:span> Defecte voertuigen </text:p>
                <text:p text:style-name="al">Een voertuig waarmee niet kan of mag worden gereden door gebreken die niet eenvoudig te verhelpen zijn, mag niet langer dan drie achtereenvolgende dagen op de weg worden geparkeerd.</text:p>
              </text:section>
              <text:section text:name="artikel_id1-3-2-2-3-10-5" text:style-name="artikel">
                <text:p text:style-name="artikel_kop_titel"><text:span text:style-name="artikel_kop_label">Artikel</text:span> <text:span text:style-name="artikel_kop_nr">3.35</text:span> Voertuigen met verlopen APK </text:p>
                <text:p text:style-name="al">Het is niet toegestaan om een voertuig op de weg te parkeren waarvan de Algemene Periodieke Keuring langer dan één maand is verlopen. </text:p>
              </text:section>
              <text:section text:name="artikel_id1-3-2-2-3-10-6" text:style-name="artikel">
                <text:p text:style-name="artikel_kop_titel"><text:span text:style-name="artikel_kop_label">Artikel</text:span> <text:span text:style-name="artikel_kop_nr">3.36</text:span> Voertuigwrakken </text:p>
                <text:list text:style-name="id1-3-2-2-3-10-6-2">
                  <text:list-item text:style-override="id1-3-2-2-3-10-6-2">
                    <text:number>1.</text:number>
                    <text:p text:style-name="al">Het is niet toegestaan om een voertuig dat rijtechnisch onvoldoende is onderhouden en dat in een verwaarloosde toestand verkeert op de weg te parkeren.</text:p>
                  </text:list-item>
                  <text:list-item text:style-override="id1-3-2-2-3-10-6-3">
                    <text:number>2.</text:number>
                    <text:p text:style-name="al">Het verbod is niet van toepassing situaties waarin wordt voorzien door de Wet milieubeheer.</text:p>
                  </text:list-item>
                </text:list>
              </text:section>
              <text:section text:name="artikel_id1-3-2-2-3-10-7" text:style-name="artikel">
                <text:p text:style-name="artikel_kop_titel"><text:span text:style-name="artikel_kop_label">Artikel</text:span> <text:span text:style-name="artikel_kop_nr">3.37</text:span> Grote voertuigen </text:p>
                <text:list text:style-name="id1-3-2-2-3-10-7-2">
                  <text:list-item text:style-override="id1-3-2-2-3-10-7-2">
                    <text:number>1.</text:number>
                    <text:p text:style-name="al">Het is niet toegestaan een voertuig dat inclusief de lading een lengte heeft van meer dan 6 meter, of een hoogte van meer dan 2,4 meter, te parkeren op een door het college aangewezen plaats te parkeren, waar dit volgens het college schadelijk is voor het uiterlijk aanzien van de gemeente.</text:p>
                  </text:list-item>
                  <text:list-item text:style-override="id1-3-2-2-3-10-7-3">
                    <text:number>2.</text:number>
                    <text:p text:style-name="al">Het is niet toegestaan een voertuig dat inclusief de lading een lengte heeft van meer dan 6 meter te parkeren op een door het college aangewezen weg, waar dit volgens het college buitensporig is met het oog op de beschikbare parkeerruimte.</text:p>
                  </text:list-item>
                  <text:list-item text:style-override="id1-3-2-2-3-10-7-4">
                    <text:number>3.</text:number>
                    <text:p text:style-name="al">Het eerste en tweede lid zijn niet van toepassing op campers, kampeerauto’s, caravans en kampeerwagens, die niet langer dan drie achtereenvolgende dagen op de weg worden geplaatst of gehouden. </text:p>
                  </text:list-item>
                  <text:list-item text:style-override="id1-3-2-2-3-10-7-5">
                    <text:number>4.</text:number>
                    <text:p text:style-name="al">Het tweede lid is niet van toepassing op werkdagen, van maandag tot en met vrijdag, dagelijks van 07.00 tot 17.00 uur.</text:p>
                  </text:list-item>
                  <text:list-item text:style-override="id1-3-2-2-3-10-7-6">
                    <text:number>5.</text:number>
                    <text:p text:style-name="al">Het college kan ontheffing verlenen van de verboden als bedoeld in het eerste en tweede lid.</text:p>
                  </text:list-item>
                </text:list>
              </text:section>
              <text:section text:name="artikel_id1-3-2-2-3-10-8" text:style-name="artikel">
                <text:p text:style-name="artikel_kop_titel"><text:span text:style-name="artikel_kop_label">Artikel</text:span> <text:span text:style-name="artikel_kop_nr">3.38</text:span> Parkeren van uitzichtbelemmerende voertuigen </text:p>
                <text:list text:style-name="id1-3-2-2-3-10-8-2">
                  <text:list-item text:style-override="id1-3-2-2-3-10-8-2">
                    <text:number>1.</text:number>
                    <text:p text:style-name="al">Het is niet toegestaan een voertuig dat inclusief de lading een lengte heeft van meer dan 6 meter, of een hoogte van meer dan 2,4 meter, op de weg te parkeren bij een gebouw dat gebruikt wordt voor bewoning of ander dagelijks gebruik op een manier dat het uitzicht van de bewoners of gebruikers op een hinderlijke manier wordt verstoord of zij op een andere manier hinder of overlast ervaren.</text:p>
                  </text:list-item>
                  <text:list-item text:style-override="id1-3-2-2-3-10-8-3">
                    <text:number>2.</text:number>
                    <text:p text:style-name="al">Het verbod als bedoeld in het eerste lid is niet van toepassing voor de tijd dat er werkzaamheden worden uitgevoerd waarvoor de aanwezigheid van het voertuig nodig is.</text:p>
                  </text:list-item>
                </text:list>
              </text:section>
              <text:section text:name="artikel_id1-3-2-2-3-10-9" text:style-name="artikel">
                <text:p text:style-name="artikel_kop_titel"><text:span text:style-name="artikel_kop_label">Artikel</text:span> <text:span text:style-name="artikel_kop_nr">3.39</text:span> Parkeren of laten stilstaan van voertuigen anders dan op de rijbaan </text:p>
                <text:list text:style-name="id1-3-2-2-3-10-9-2">
                  <text:list-item text:style-override="id1-3-2-2-3-10-9-2">
                    <text:number>1.</text:number>
                    <text:p text:style-name="al">Het is verboden een voertuig daar te parkeren of te laten stilstaan op een door het college aangewezen, niet tot de rijbaan, behorend weggedeelte.</text:p>
                  </text:list-item>
                  <text:list-item text:style-override="id1-3-2-2-3-10-9-3">
                    <text:number>2.</text:number>
                    <text:p text:style-name="al">Het verbod geldt niet voor voertuigen die worden gebruikt voor werkzaamheden in opdracht van een bestuursorgaan of een openbaar lichaam.</text:p>
                  </text:list-item>
                </text:list>
              </text:section>
              <text:section text:name="artikel_id1-3-2-2-3-10-10" text:style-name="artikel">
                <text:p text:style-name="artikel_kop_titel"><text:span text:style-name="artikel_kop_label">Artikel</text:span> <text:span text:style-name="artikel_kop_nr">3.40</text:span> Overlast van fietsen of bromfietsen </text:p>
                <text:list text:style-name="id1-3-2-2-3-10-10-2">
                  <text:list-item text:style-override="id1-3-2-2-3-10-10-2">
                    <text:number>1.</text:number>
                    <text:p text:style-name="al">Het is niet toegestaan fietsen of bromfietsen onbeheerd te laten staan op de door het college in het belang van het uiterlijk aanzien van de gemeente aangewezen plaatsen buiten de daarvoor bestemde ruimten of plaatsen, om overlast of schade aan de openbare gezondheid te voorkomen of op te heffen.</text:p>
                  </text:list-item>
                  <text:list-item text:style-override="id1-3-2-2-3-10-10-3">
                    <text:number>2.</text:number>
                    <text:p text:style-name="al">Het is niet toegestaan fietsen of bromfietsen die rijtechnisch onvoldoende zijn onderhouden en die in een verwaarloosde toestand verkeren op de weg te laten staan.</text:p>
                  </text:list-item>
                </text:list>
                <text:p text:style-name="al"/>
              </text:section>
            </text:section>
            <text:section text:name="paragraaf_id1-3-2-2-3-11" text:style-name="paragraaf">
              <text:p text:style-name="paragraaf_kop"><text:span text:style-name="label">Paragraaf</text:span> <text:span text:style-name="nr">3.4.6</text:span> Kampeermiddelen</text:p>
              <text:section text:name="artikel_id1-3-2-2-3-11-2" text:style-name="artikel">
                <text:p text:style-name="artikel_kop_titel"><text:span text:style-name="artikel_kop_label">Artikel</text:span> <text:span text:style-name="artikel_kop_nr">3.41</text:span> Kampeermiddelen en andere voertuigen </text:p>
                <text:list text:style-name="id1-3-2-2-3-11-2-2">
                  <text:list-item text:style-override="id1-3-2-2-3-11-2-2">
                    <text:number>1.</text:number>
                    <text:p text:style-name="al">Het is niet toegestaan om een voertuig dat voor recreatie wordt gebruikt:</text:p>
                    <text:list text:style-name="id1-3-2-2-3-11-2-2-3">
                      <text:list-item text:style-override="id1-3-2-2-3-11-2-2-3-1">
                        <text:number>a.</text:number>
                        <text:p text:style-name="al">langer dan drie achtereenvolgende dagen op de weg te hebben of te plaatsen;</text:p>
                      </text:list-item>
                      <text:list-item text:style-override="id1-3-2-2-3-11-2-2-3-2">
                        <text:number>b.</text:number>
                        <text:p text:style-name="al">op een door het college aangewezen plaats te parkeren, waar dit volgens het college schadelijk is voor het uiterlijk aanzien van de gemeente.</text:p>
                      </text:list-item>
                    </text:list>
                  </text:list-item>
                  <text:list-item text:style-override="id1-3-2-2-3-11-2-3">
                    <text:number>2.</text:number>
                    <text:p text:style-name="al">Het is niet toegestaan een woonwagen, magazijnwagen, aanhangwagen, keetwagen of ander dergelijk voertuig dat niet voor verkeersdoeleinden wordt gebruikt:</text:p>
                    <text:list text:style-name="id1-3-2-2-3-11-2-3-3">
                      <text:list-item text:style-override="id1-3-2-2-3-11-2-3-3-1">
                        <text:number>a.</text:number>
                        <text:p text:style-name="al">langer dan drie achtereenvolgende dagen op de weg te hebben of te plaatsen;</text:p>
                      </text:list-item>
                      <text:list-item text:style-override="id1-3-2-2-3-11-2-3-3-2">
                        <text:number>b.</text:number>
                        <text:p text:style-name="al">op een door het college aangewezen plaats te parkeren, waar dit volgens het college schadelijk is voor het uiterlijk aanzien van de gemeente.</text:p>
                      </text:list-item>
                    </text:list>
                  </text:list-item>
                  <text:list-item text:style-override="id1-3-2-2-3-11-2-4">
                    <text:number>3.</text:number>
                    <text:p text:style-name="al">Het verbod als bedoeld in het eerste lid is niet van toepassing op situaties waarin wordt voorzien door de Omgevingsverordening van de provincie Noord-Holland.</text:p>
                  </text:list-item>
                </text:list>
              </text:section>
              <text:section text:name="artikel_id1-3-2-2-3-11-3" text:style-name="artikel">
                <text:p text:style-name="artikel_kop_titel"><text:span text:style-name="artikel_kop_label">Artikel</text:span> <text:span text:style-name="artikel_kop_nr">3.42</text:span> Recreatief nachtverblijf buiten kampeerterreinen </text:p>
                <text:list text:style-name="id1-3-2-2-3-11-3-2">
                  <text:list-item text:style-override="id1-3-2-2-3-11-3-2">
                    <text:number>1.</text:number>
                    <text:p text:style-name="al">Het is niet toegestaan om kampeermiddelen ten behoeve van recreatief nachtverblijf te plaatsen of geplaatst te houden buiten een kampeerterrein dat daarvoor in het bestemmingsplan, de beheersverordening, exploitatieplan of een voorbereidingsbesluit is bestemd of mede bestemd.</text:p>
                  </text:list-item>
                  <text:list-item text:style-override="id1-3-2-2-3-11-3-3">
                    <text:number>2.</text:number>
                    <text:p text:style-name="al">Het verbod geldt niet voor het plaatsen van kampeermiddelen voor eigen gebruik door de rechthebbende op een terrein.</text:p>
                  </text:list-item>
                  <text:list-item text:style-override="id1-3-2-2-3-11-3-4">
                    <text:number>3.</text:number>
                    <text:p text:style-name="al">Het college kan ontheffing verlenen van het verbod.</text:p>
                  </text:list-item>
                  <text:list-item text:style-override="id1-3-2-2-3-11-3-5">
                    <text:number>4.</text:number>
                    <text:p text:style-name="al">Naast de weigeringsgronden in artikel 3.9 kan de ontheffing worden geweigerd in het belang van de bescherming van:</text:p>
                    <text:list text:style-name="id1-3-2-2-3-11-3-5-3">
                      <text:list-item text:style-override="id1-3-2-2-3-11-3-5-3-1">
                        <text:number>a.</text:number>
                        <text:p text:style-name="al">natuur en landschap; of</text:p>
                      </text:list-item>
                      <text:list-item text:style-override="id1-3-2-2-3-11-3-5-3-2">
                        <text:number>b.</text:number>
                        <text:p text:style-name="al">een dorpsgezicht.</text:p>
                      </text:list-item>
                    </text:list>
                  </text:list-item>
                </text:list>
              </text:section>
              <text:section text:name="artikel_id1-3-2-2-3-11-4" text:style-name="artikel">
                <text:p text:style-name="artikel_kop_titel"><text:span text:style-name="artikel_kop_label">Artikel</text:span> <text:span text:style-name="artikel_kop_nr">3.43</text:span> Aanwijzing kampeerplaatsen </text:p>
                <text:list text:style-name="id1-3-2-2-3-11-4-2">
                  <text:list-item text:style-override="id1-3-2-2-3-11-4-2">
                    <text:number>1.</text:number>
                    <text:p text:style-name="al">Artikel 3.41, eerste lid, is niet van toepassing op door het college aangewezen plaatsen.</text:p>
                  </text:list-item>
                  <text:list-item text:style-override="id1-3-2-2-3-11-4-3">
                    <text:number>2.</text:number>
                    <text:p text:style-name="al">Het college kan nadere regels stellen ter bescherming van de belangen als genoemd in artikel 3.42, vierde lid.</text:p>
                  </text:list-item>
                </text:list>
                <text:p text:style-name="al"/>
              </text:section>
            </text:section>
            <text:section text:name="paragraaf_id1-3-2-2-3-12" text:style-name="paragraaf">
              <text:p text:style-name="paragraaf_kop"><text:span text:style-name="label">Paragraaf</text:span> <text:span text:style-name="nr">3.4.7</text:span> Standplaatsen </text:p>
              <text:section text:name="artikel_id1-3-2-2-3-12-2" text:style-name="artikel">
                <text:p text:style-name="artikel_kop_titel"><text:span text:style-name="artikel_kop_label">Artikel</text:span> <text:span text:style-name="artikel_kop_nr">3.44</text:span> Standplaatsvergunning en weigeringsgronden </text:p>
                <text:list text:style-name="id1-3-2-2-3-12-2-2">
                  <text:list-item text:style-override="id1-3-2-2-3-12-2-2">
                    <text:number>1.</text:number>
                    <text:p text:style-name="al">Het is niet toegestaan om een standplaats in te nemen zonder een vergunning van het college.</text:p>
                  </text:list-item>
                  <text:list-item text:style-override="id1-3-2-2-3-12-2-3">
                    <text:number>2.</text:number>
                    <text:p text:style-name="al">Het college weigert de vergunning als deze in strijd is met een geldend bestemmingsplan, beheersverordening, exploitatieplan of voorbereidingsbesluit.</text:p>
                  </text:list-item>
                  <text:list-item text:style-override="id1-3-2-2-3-12-2-4">
                    <text:number>3.</text:number>
                    <text:p text:style-name="al">Naast de weigeringsgronden in artikel 3.9 kan een vergunning worden geweigerd als:</text:p>
                    <text:list text:style-name="id1-3-2-2-3-12-2-4-3">
                      <text:list-item text:style-override="id1-3-2-2-3-12-2-4-3-1">
                        <text:number>a.</text:number>
                        <text:p text:style-name="al">de standplaats op zichzelf of in verband met de omgeving niet voldoet aan de redelijke eisen van welstand;</text:p>
                      </text:list-item>
                      <text:list-item text:style-override="id1-3-2-2-3-12-2-4-3-2">
                        <text:number>b.</text:number>
                        <text:p text:style-name="al">een beperking in aantal of in plaats als gevolg van bijzondere omstandigheden nodig is in verband met een dwingende reden van algemeen belang in de gemeente of een deel daarvan.</text:p>
                      </text:list-item>
                    </text:list>
                  </text:list-item>
                </text:list>
              </text:section>
              <text:section text:name="artikel_id1-3-2-2-3-12-3" text:style-name="artikel">
                <text:p text:style-name="artikel_kop_titel"><text:span text:style-name="artikel_kop_label">Artikel</text:span> <text:span text:style-name="artikel_kop_nr">3.45</text:span> Toestemming rechthebbende </text:p>
                <text:p text:style-name="al">De rechthebbende op een perceel mag daarop geen standplaats toestaan zonder vergunning van het college.</text:p>
                <text:p text:style-name="al"/>
              </text:section>
            </text:section>
            <text:section text:name="paragraaf_id1-3-2-2-3-13" text:style-name="paragraaf">
              <text:p text:style-name="paragraaf_kop"><text:span text:style-name="label">Paragraaf</text:span> <text:span text:style-name="nr">3.4.8</text:span> Crossterreinen en gemotoriseerd en ruiterverkeer in natuurgebieden</text:p>
              <text:section text:name="artikel_id1-3-2-2-3-13-2" text:style-name="artikel">
                <text:p text:style-name="artikel_kop_titel"><text:span text:style-name="artikel_kop_label">Artikel</text:span> <text:span text:style-name="artikel_kop_nr">3.46</text:span> Crossterreinen </text:p>
                <text:list text:style-name="id1-3-2-2-3-13-2-2">
                  <text:list-item text:style-override="id1-3-2-2-3-13-2-2">
                    <text:number>1.</text:number>
                    <text:p text:style-name="al">Het is niet toegestaan op enig terrein, anders dan een weg, met een motorvoertuig of bromfiets een wedstrijd, trainings- of proefrit te houden, voor te bereiden of daaraan deel te nemen of een motorvoertuig of bromfiets daar aanwezig te hebben met het doel dat te doen.</text:p>
                  </text:list-item>
                  <text:list-item text:style-override="id1-3-2-2-3-13-2-3">
                    <text:number>2.</text:number>
                    <text:p text:style-name="al">Het verbod als bedoeld in het eerste lid is niet van toepassing op terreinen die door het college zijn aangewezen. Het college kan nadere regels stellen voor het gebruik van deze terreinen in het belang van:</text:p>
                    <text:list text:style-name="id1-3-2-2-3-13-2-3-3">
                      <text:list-item text:style-override="id1-3-2-2-3-13-2-3-3-1">
                        <text:number>a.</text:number>
                        <text:p text:style-name="al">het voorkomen of beperken van overlast;</text:p>
                      </text:list-item>
                      <text:list-item text:style-override="id1-3-2-2-3-13-2-3-3-2">
                        <text:number>b.</text:number>
                        <text:p text:style-name="al">de bescherming van het uiterlijk aanzien van de omgeving en ter bescherming van andere milieuwaarden;</text:p>
                      </text:list-item>
                      <text:list-item text:style-override="id1-3-2-2-3-13-2-3-3-3">
                        <text:number>c.</text:number>
                        <text:p text:style-name="al">de veiligheid van de deelnemers van de in het eerste lid bedoelde wedstrijden en ritten, of van het publiek.</text:p>
                      </text:list-item>
                    </text:list>
                  </text:list-item>
                </text:list>
              </text:section>
              <text:section text:name="artikel_id1-3-2-2-3-13-3" text:style-name="artikel">
                <text:p text:style-name="artikel_kop_titel"><text:span text:style-name="artikel_kop_label">Artikel</text:span> <text:span text:style-name="artikel_kop_nr">3.47</text:span> Beperking verkeer in natuurgebieden </text:p>
                <text:list text:style-name="id1-3-2-2-3-13-3-2">
                  <text:list-item text:style-override="id1-3-2-2-3-13-3-2">
                    <text:number>1.</text:number>
                    <text:p text:style-name="al">Het is niet toegestaan om zich met een motorvoertuig, bromfiets en paard te bevinden binnen voor het publiek toegankelijke natuurgebieden, parken, plantsoenen of andere terreinen die voor recreatief gebruik beschikbaar zijn.</text:p>
                  </text:list-item>
                  <text:list-item text:style-override="id1-3-2-2-3-13-3-3">
                    <text:number>2.</text:number>
                    <text:p text:style-name="al">Het verbod als bedoeld in het eerste lid is niet van toepassing op terreinen die door het college zijn aangewezen. Het college kan nadere regels stellen voor het gebruik van deze terreinen in het belang van:</text:p>
                    <text:list text:style-name="id1-3-2-2-3-13-3-3-3">
                      <text:list-item text:style-override="id1-3-2-2-3-13-3-3-3-1">
                        <text:number>a.</text:number>
                        <text:p text:style-name="al">het voorkomen van overlast;</text:p>
                      </text:list-item>
                      <text:list-item text:style-override="id1-3-2-2-3-13-3-3-3-2">
                        <text:number>b.</text:number>
                        <text:p text:style-name="al">de bescherming van natuur- of milieuwaarden;</text:p>
                      </text:list-item>
                      <text:list-item text:style-override="id1-3-2-2-3-13-3-3-3-3">
                        <text:number>c.</text:number>
                        <text:p text:style-name="al">de veiligheid van het publiek.</text:p>
                      </text:list-item>
                    </text:list>
                  </text:list-item>
                  <text:list-item text:style-override="id1-3-2-2-3-13-3-4">
                    <text:number>3.</text:number>
                    <text:p text:style-name="al">Het verbod als bedoeld in het eerste lid is niet van toepassing op motorvoertuigen, bromfietsenen paarden:</text:p>
                    <text:list text:style-name="id1-3-2-2-3-13-3-4-3">
                      <text:list-item text:style-override="id1-3-2-2-3-13-3-4-3-1">
                        <text:number>a.</text:number>
                        <text:p text:style-name="al">die worden gebruikt door de politie, brandweer, geneeskundige hulpverlening of andere hulpverleningsdiensten die krachtens artikel 29, eerste lid van het Reglement verkeersregels en verkeerstekens 1990 door de bevoegde minister zijn aangewezen.</text:p>
                      </text:list-item>
                      <text:list-item text:style-override="id1-3-2-2-3-13-3-4-3-2">
                        <text:number>b.</text:number>
                        <text:p text:style-name="al">die worden gebruikt in verband met het beheer, onderhoud of exploitatie van de terreinen als bedoeld in het eerste lid;</text:p>
                      </text:list-item>
                      <text:list-item text:style-override="id1-3-2-2-3-13-3-4-3-3">
                        <text:number>c.</text:number>
                        <text:p text:style-name="al">die worden gebruikt in verband met werken die krachtens een wettelijk voorschrift moeten worden uitgevoerd;</text:p>
                      </text:list-item>
                      <text:list-item text:style-override="id1-3-2-2-3-13-3-4-3-4">
                        <text:number>d.</text:number>
                        <text:p text:style-name="al">van de zakelijk gerechtigden, huurders en pachters van percelen die binnen de terreinen als bedoeld in het eerste lid liggen;</text:p>
                      </text:list-item>
                      <text:list-item text:style-override="id1-3-2-2-3-13-3-4-3-5">
                        <text:number>e.</text:number>
                        <text:p text:style-name="al">voor het verkeer ten behoeve van het bezoek of verzorging van de personen als bedoeld onder d.</text:p>
                      </text:list-item>
                    </text:list>
                  </text:list-item>
                  <text:list-item text:style-override="id1-3-2-2-3-13-3-5">
                    <text:number>4.</text:number>
                    <text:p text:style-name="al">Het verbod is verder niet van toepassing:</text:p>
                    <text:list text:style-name="id1-3-2-2-3-13-3-5-3">
                      <text:list-item text:style-override="id1-3-2-2-3-13-3-5-3-1">
                        <text:number>a.</text:number>
                        <text:p text:style-name="al">op wegen die liggen binnen de terreinen of gebieden als bedoeld in het eerste lid;</text:p>
                      </text:list-item>
                      <text:list-item text:style-override="id1-3-2-2-3-13-3-5-3-2">
                        <text:number>b.</text:number>
                        <text:p text:style-name="al">voor motorvoertuigen die bij of krachtens de Omgevingsverordening van de provincie Noord-Holland zijn aangewezen als toestel binnen de bij of krachtens die verordening aangewezen stiltegebieden.</text:p>
                      </text:list-item>
                    </text:list>
                  </text:list-item>
                  <text:list-item text:style-override="id1-3-2-2-3-13-3-6">
                    <text:number>5.</text:number>
                    <text:p text:style-name="al">Het college kan ontheffing verlenen van het verbod als bedoeld in het eerste lid.</text:p>
                  </text:list-item>
                </text:list>
                <text:p text:style-name="al"/>
              </text:section>
            </text:section>
            <text:section text:name="paragraaf_id1-3-2-2-3-14" text:style-name="paragraaf">
              <text:p text:style-name="paragraaf_kop"><text:span text:style-name="label"/> <text:span text:style-name="nr"/> Afdeling 3.5 Activiteiten met betrekking tot cultureel erfgoed en werelderfgoed</text:p>
              <text:section text:name="artikel_id1-3-2-2-3-14-2" text:style-name="artikel">
                <text:p text:style-name="artikel_kop_titel"><text:span text:style-name="artikel_kop_label">Artikel</text:span> <text:span text:style-name="artikel_kop_nr">3.48</text:span> Instandhoudingsplicht gemeentelijk monument of beeldbepalend pand</text:p>
                <text:p text:style-name="al">Het is niet toegestaan een beschermd gemeentelijk monument of beeldbepalend pand te beschadigen of te vernielen, of daaraan onderhoud te onthouden dat voor de instandhouding daarvan noodzakelijk is. </text:p>
              </text:section>
              <text:section text:name="artikel_id1-3-2-2-3-14-3" text:style-name="artikel">
                <text:p text:style-name="artikel_kop_titel"><text:span text:style-name="artikel_kop_label">Artikel</text:span> <text:span text:style-name="artikel_kop_nr">3.49</text:span> Omgevingsvergunning gemeentelijk monument of beeldbepalend pand</text:p>
                <text:list text:style-name="id1-3-2-2-3-14-3-2">
                  <text:list-item text:style-override="id1-3-2-2-3-14-3-2">
                    <text:number>1.</text:number>
                    <text:p text:style-name="al">Het is niet toegestaan zonder omgevingsvergunning van het college, of in strijd met de voorschriften bij die vergunning een beschermd gemeentelijk monument of beeldbepalend pand:</text:p>
                    <text:list text:style-name="id1-3-2-2-3-14-3-2-3">
                      <text:list-item text:style-override="id1-3-2-2-3-14-3-2-3-1">
                        <text:number>a.</text:number>
                        <text:p text:style-name="al">te slopen, te verstoren, te verplaatsen of in enig opzicht te wijzigen, of</text:p>
                      </text:list-item>
                      <text:list-item text:style-override="id1-3-2-2-3-14-3-2-3-2">
                        <text:number>b.</text:number>
                        <text:p text:style-name="al">te herstellen, te gebruiken of te laten gebruiken op een wijze waardoor het wordt ontsierd of in gevaar gebracht.</text:p>
                      </text:list-item>
                    </text:list>
                  </text:list-item>
                  <text:list-item text:style-override="id1-3-2-2-3-14-3-3">
                    <text:number>2.</text:number>
                    <text:p text:style-name="al">Het verbod en de vergunningplicht als bedoeld in het eerste lid gelden niet als: </text:p>
                    <text:list text:style-name="id1-3-2-2-3-14-3-3-3">
                      <text:list-item text:style-override="id1-3-2-2-3-14-3-3-3-1">
                        <text:number>a.</text:number>
                        <text:p text:style-name="al">de uitvoering van normaal onderhoud, voor zover detaillering, profilering, vormgeving, materiaalsoort en kleur niet wijzigen, en voor zover de aanleg van een tuin, park of andere aanleg, niet wijzigt, of</text:p>
                      </text:list-item>
                      <text:list-item text:style-override="id1-3-2-2-3-14-3-3-3-2">
                        <text:number>b.</text:number>
                        <text:p text:style-name="al">de activiteit alleen leidt tot inpandige veranderingen, voor zover het een onderdeel daarvan betreft dat vanuit het oogpunt van monumentenzorg geen waarde heeft; </text:p>
                      </text:list-item>
                    </text:list>
                  </text:list-item>
                  <text:list-item text:style-override="id1-3-2-2-3-14-3-4">
                    <text:number>3.</text:number>
                    <text:p text:style-name="al">Het college kan de advisering van wijzigingsplannen voor gemeentelijke monumenten en beeldbepalende panden, waarvan het advies van de Monumenten- en Welstandscommissie Waterland als bekend mag worden verondersteld, ambtelijk mandateren.</text:p>
                  </text:list-item>
                </text:list>
              </text:section>
              <text:section text:name="artikel_id1-3-2-2-3-14-4" text:style-name="artikel">
                <text:p text:style-name="artikel_kop_titel"><text:span text:style-name="artikel_kop_label"/> <text:span text:style-name="artikel_kop_nr"/>  Artikel 3.50 Intrekken van de omgevingsvergunning </text:p>
                <text:list text:style-name="id1-3-2-2-3-14-4-2">
                  <text:list-item text:style-override="id1-3-2-2-3-14-4-2">
                    <text:number>1.</text:number>
                    <text:p text:style-name="al">Een omgevingsvergunning, bedoeld in artikel 3.49, eerste lid, kan door het college worden ingetrokken als:</text:p>
                    <text:list text:style-name="id1-3-2-2-3-14-4-2-3">
                      <text:list-item text:style-override="id1-3-2-2-3-14-4-2-3-1">
                        <text:number>a.</text:number>
                        <text:p text:style-name="al">blijkt dat de vergunning is verleend op basis van een onjuiste of onvolledige opgave; </text:p>
                      </text:list-item>
                      <text:list-item text:style-override="id1-3-2-2-3-14-4-2-3-2">
                        <text:number>b.</text:number>
                        <text:p text:style-name="al">blijkt dat de vergunninghouder de voorwaarden als bedoeld in artikel 3.49 niet naleeft;</text:p>
                      </text:list-item>
                      <text:list-item text:style-override="id1-3-2-2-3-14-4-2-3-3">
                        <text:number>c.</text:number>
                        <text:p text:style-name="al">de omstandigheden van de vergunninghouder zodanig zijn gewijzigd, dat het belang van het monument zwaarder moet wegen;</text:p>
                      </text:list-item>
                      <text:list-item text:style-override="id1-3-2-2-3-14-4-2-3-4">
                        <text:number>d.</text:number>
                        <text:p text:style-name="al">niet binnen twee jaar van de vergunning gebruik wordt gemaakt.</text:p>
                      </text:list-item>
                    </text:list>
                  </text:list-item>
                  <text:list-item text:style-override="id1-3-2-2-3-14-4-3">
                    <text:number>2.</text:number>
                    <text:p text:style-name="al">De vergunninghouder wordt van het voornemen tot intrekking in kennis gesteld en indien door de vergunninghouder gewenst gehoord. Een afschrift van de intrekking wordt verzonden aan de Monumenten- en Welstandscommissie Waterland.</text:p>
                  </text:list-item>
                </text:list>
              </text:section>
              <text:section text:name="artikel_id1-3-2-2-3-14-5" text:style-name="artikel">
                <text:p text:style-name="artikel_kop_titel"><text:span text:style-name="artikel_kop_label">Artikel</text:span> <text:span text:style-name="artikel_kop_nr">3.51</text:span> Weigeringsgronden </text:p>
                <text:list text:style-name="id1-3-2-2-3-14-5-2">
                  <text:list-item text:style-override="id1-3-2-2-3-14-5-2">
                    <text:number>1.</text:number>
                    <text:p text:style-name="al">Een omgevingsvergunning wordt pas verleend als het belang van de monumentenzorg zich daartegen niet verzet. Bij de beslissing houdt het college rekening met het gebruik van het monument. </text:p>
                  </text:list-item>
                  <text:list-item text:style-override="id1-3-2-2-3-14-5-3">
                    <text:number>2.</text:number>
                    <text:p text:style-name="al">Een omgevingsvergunning voor een kerkelijk monument wordt niet verleend zonder overleg met de eigenaar.</text:p>
                  </text:list-item>
                </text:list>
              </text:section>
              <text:section text:name="artikel_id1-3-2-2-3-14-6" text:style-name="artikel">
                <text:p text:style-name="artikel_kop_titel"><text:span text:style-name="artikel_kop_label">Artikel</text:span> <text:span text:style-name="artikel_kop_nr">3.52</text:span> verbodsbepaling aanvraag vergunning </text:p>
                <text:list text:style-name="id1-3-2-2-3-14-6-2">
                  <text:list-item text:style-override="id1-3-2-2-3-14-6-2">
                    <text:number>1.</text:number>
                    <text:p text:style-name="al">Het is niet toegestaan zonder omgevingsvergunning een bouwwerk in een gemeentelijk beschermd stads- of dorpsgezicht of een beeldbepalend pand geheel of gedeeltelijk te slopen.</text:p>
                  </text:list-item>
                  <text:list-item text:style-override="id1-3-2-2-3-14-6-3">
                    <text:number>2.</text:number>
                    <text:p text:style-name="al">De omgevingsvergunning kan in ieder geval worden geweigerd als het college het niet aannemelijk acht dat op de plaats van het te slopen bouwwerk een ander bouwwerk kan of zal worden gebouwd</text:p>
                  </text:list-item>
                  <text:list-item text:style-override="id1-3-2-2-3-14-6-4">
                    <text:number>3.</text:number>
                    <text:p text:style-name="al">Het eerste lid is niet van toepassing op het slopen:</text:p>
                    <text:list text:style-name="id1-3-2-2-3-14-6-4-3">
                      <text:list-item text:style-override="id1-3-2-2-3-14-6-4-3-1">
                        <text:number>a.</text:number>
                        <text:p text:style-name="al">als gevolg van een verplichting als bedoeld in de artikelen 13, 13a of 13b van de Woningwet;</text:p>
                      </text:list-item>
                      <text:list-item text:style-override="id1-3-2-2-3-14-6-4-3-2">
                        <text:number>b.</text:number>
                        <text:p text:style-name="al">waarvoor op grond van bijlage II van het Besluit omgevingsrecht geen vergunning is vereist.</text:p>
                      </text:list-item>
                    </text:list>
                  </text:list-item>
                  <text:list-item text:style-override="id1-3-2-2-3-14-6-5">
                    <text:number>4.</text:number>
                    <text:p text:style-name="al">Het is niet toegestaan de bodem te verstoren in een archeologisch monument of een gebied waar archeologische vondsten worden verwacht als in het daar vigerende bestemmingsplan niet is voldaan aan artikel 3.1.6, vijfde lid, van het Besluit ruimtelijke ordening, tenzij:</text:p>
                    <text:list text:style-name="id1-3-2-2-3-14-6-5-3">
                      <text:list-item text:style-override="id1-3-2-2-3-14-6-5-3-1">
                        <text:number>a.</text:number>
                        <text:p text:style-name="al">voor de activiteit een omgevingsvergunning als bedoeld in artikel 2.12, eerste of tweede lid, van de Wet algemene bepalingen omgevingsrecht is verleend; </text:p>
                      </text:list-item>
                      <text:list-item text:style-override="id1-3-2-2-3-14-6-5-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het college vastgestelde regels over de toegestane mate van verstoring;</text:p>
                      </text:list-item>
                      <text:list-item text:style-override="id1-3-2-2-3-14-6-5-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14-6-5-3-4">
                        <text:number>d.</text:number>
                        <text:p text:style-name="al">met een vooronderzoek is aangetoond dat er geen archeologische waarden aanwezig zijn.</text:p>
                      </text:list-item>
                    </text:list>
                  </text:list-item>
                  <text:list-item text:style-override="id1-3-2-2-3-14-6-6">
                    <text:number>5.</text:number>
                    <text:p text:style-name="al">Het college kan nadere regels stellen over het verrichten van archeologisch onderzoek.</text:p>
                  </text:list-item>
                </text:list>
              </text:section>
              <text:section text:name="artikel_id1-3-2-2-3-14-7" text:style-name="artikel">
                <text:p text:style-name="artikel_kop_titel"><text:span text:style-name="artikel_kop_label">Artikel</text:span> <text:span text:style-name="artikel_kop_nr">3.53.</text:span> Intrekken van de vergunning in een gemeentelijk beschermd stads- of dorpsgezicht</text:p>
                <text:p text:style-name="al">De vergunning kan door het college worden ingetrokken als:</text:p>
                <text:list text:style-name="id1-3-2-2-3-14-7-3">
                  <text:list-item text:style-override="id1-3-2-2-3-14-7-3-1">
                    <text:number>a.</text:number>
                    <text:p text:style-name="al">blijkt dat de vergunning is verleend op basis van een onjuiste of onvolledige opgave;</text:p>
                  </text:list-item>
                  <text:list-item text:style-override="id1-3-2-2-3-14-7-3-2">
                    <text:number>b.</text:number>
                    <text:p text:style-name="al">er geen begin met de werkzaamheden is gemaakt binnen de termijn die bij de vergunning is bepaald;</text:p>
                  </text:list-item>
                  <text:list-item text:style-override="id1-3-2-2-3-14-7-3-3">
                    <text:number>c.</text:number>
                    <text:p text:style-name="al">de werkzaamheden langer dan een in de vergunning bepaalde termijn zijn gestaakt;</text:p>
                  </text:list-item>
                  <text:list-item text:style-override="id1-3-2-2-3-14-7-3-4">
                    <text:number>d.</text:number>
                    <text:p text:style-name="al">er wordt gehandeld in strijd met de beperkingen waaronder de vergunning is verleend, of met de voorwaarden die aan de vergunning zijn verbonden;</text:p>
                  </text:list-item>
                  <text:list-item text:style-override="id1-3-2-2-3-14-7-3-5">
                    <text:number>e.</text:number>
                    <text:p text:style-name="al">voor zover veranderde omstandigheden of feiten met betrekking tot de activiteit waarvoor de vergunning is verleend, zich in overwegende mate tegen voortzetting of ongewijzigde voortzetting van die activiteit verzetten.</text:p>
                  </text:list-item>
                </text:list>
                <text:p text:style-name="al"/>
              </text:section>
            </text:section>
            <text:section text:name="paragraaf_id1-3-2-2-3-15" text:style-name="paragraaf">
              <text:p text:style-name="paragraaf_kop"><text:span text:style-name="label"/> <text:span text:style-name="nr"/> Afdeling 3.6 Activiteiten met betrekking tot ondergrondse infrastructuur</text:p>
            </text:section>
            <text:section text:name="paragraaf_id1-3-2-2-3-16" text:style-name="paragraaf">
              <text:p text:style-name="paragraaf_kop"><text:span text:style-name="label">Paragraaf</text:span> <text:span text:style-name="nr">3.6.1</text:span> Graafwerkzaamheden, kabels en leidingen </text:p>
              <text:section text:name="artikel_id1-3-2-2-3-16-2" text:style-name="artikel">
                <text:p text:style-name="artikel_kop_titel"><text:span text:style-name="artikel_kop_label">Artikel</text:span> <text:span text:style-name="artikel_kop_nr">3.54</text:span> Aanwijzing vergunningplichtige gevallen openbaar gebied </text:p>
                <text:list text:style-name="id1-3-2-2-3-16-2-2">
                  <text:list-item text:style-override="id1-3-2-2-3-16-2-2">
                    <text:number>1.</text:number>
                    <text:p text:style-name="al">Het is verboden zonder omgevingsvergunning, anders dan voor het aanleggen, in stand houden of verwijderen van een kabel of leiding:</text:p>
                    <text:list text:style-name="id1-3-2-2-3-16-2-2-3">
                      <text:list-item text:style-override="id1-3-2-2-3-16-2-2-3-1">
                        <text:number>a.</text:number>
                        <text:p text:style-name="al">de verharding in openbaar gebied op te breken; of</text:p>
                      </text:list-item>
                      <text:list-item text:style-override="id1-3-2-2-3-16-2-2-3-2">
                        <text:number>b.</text:number>
                        <text:p text:style-name="al">te graven in openbaar gebied.</text:p>
                      </text:list-item>
                    </text:list>
                  </text:list-item>
                  <text:list-item text:style-override="id1-3-2-2-3-16-2-3">
                    <text:number>2.</text:number>
                    <text:p text:style-name="al">Het is verboden zonder omgevingsvergunning een kabel of leiding aan te leggen, in stand te houden of te verwijderen in openbaar gebied.</text:p>
                  </text:list-item>
                  <text:list-item text:style-override="id1-3-2-2-3-16-2-4">
                    <text:number>3.</text:number>
                    <text:p text:style-name="al">De verboden, bedoeld in het eerste en tweede lid, gelden niet voor activiteiten van een overheidsorgaan voor de uitoefening van een publiekrechtelijke taak.</text:p>
                  </text:list-item>
                  <text:list-item text:style-override="id1-3-2-2-3-16-2-5">
                    <text:number>4.</text:number>
                    <text:p text:style-name="al">Het verbod, bedoeld in het tweede lid, geldt niet voor activiteiten vanwege een ernstige belemmering of storing in de dienstverlening, waarvan uitstel redelijkerwijs niet mogelijk of niet gewenst is.</text:p>
                  </text:list-item>
                  <text:list-item text:style-override="id1-3-2-2-3-16-2-6">
                    <text:number>5.</text:number>
                    <text:p text:style-name="al">Het verbod, bedoeld in het tweede lid, geldt ook niet voor het aanleggen, in stand houden of verwijderen van een kabel of leiding:</text:p>
                    <text:list text:style-name="id1-3-2-2-3-16-2-6-3">
                      <text:list-item text:style-override="id1-3-2-2-3-16-2-6-3-1">
                        <text:number>a.</text:number>
                        <text:p text:style-name="al">in een reeds aanwezige voorziening, zonder dat er een sleuf wordt gegraven;</text:p>
                      </text:list-item>
                      <text:list-item text:style-override="id1-3-2-2-3-16-2-6-3-2">
                        <text:number>b.</text:number>
                        <text:p text:style-name="al">over een lengte van minder dan 25 m en met een sleufbreedte van minder dan 1 m.</text:p>
                      </text:list-item>
                    </text:list>
                  </text:list-item>
                  <text:list-item text:style-override="id1-3-2-2-3-16-2-7">
                    <text:number>6.</text:number>
                    <text:p text:style-name="al">Het vijfde lid geldt niet als:</text:p>
                    <text:list text:style-name="id1-3-2-2-3-16-2-7-3">
                      <text:list-item text:style-override="id1-3-2-2-3-16-2-7-3-1">
                        <text:number>a.</text:number>
                        <text:p text:style-name="al">de activiteit plaatsvindt in een door of namens het college bekendgemaakt gebied;</text:p>
                      </text:list-item>
                      <text:list-item text:style-override="id1-3-2-2-3-16-2-7-3-2">
                        <text:number>b.</text:number>
                        <text:p text:style-name="al">de activiteit langer duurt dan een dag;</text:p>
                      </text:list-item>
                      <text:list-item text:style-override="id1-3-2-2-3-16-2-7-3-3">
                        <text:number>c.</text:number>
                        <text:p text:style-name="al">een openbare weg wordt gekruist; of</text:p>
                      </text:list-item>
                      <text:list-item text:style-override="id1-3-2-2-3-16-2-7-3-4">
                        <text:number>d.</text:number>
                        <text:p text:style-name="al">een boring of persing wordt toegepast.</text:p>
                      </text:list-item>
                    </text:list>
                  </text:list-item>
                </text:list>
              </text:section>
              <text:section text:name="artikel_id1-3-2-2-3-16-3" text:style-name="artikel">
                <text:p text:style-name="artikel_kop_titel"><text:span text:style-name="artikel_kop_label">Artikel</text:span> <text:span text:style-name="artikel_kop_nr">3.55</text:span> Bijzondere aanvraagvereisten omgevingsvergunning openbaar gebied </text:p>
                <text:list text:style-name="id1-3-2-2-3-16-3-2">
                  <text:list-item text:style-override="id1-3-2-2-3-16-3-2">
                    <text:number>1.</text:number>
                    <text:p text:style-name="al">Bij de aanvraag om een omgevingsvergunning voor het opbreken van of graafwerkzaamheden in openbaar gebied worden de volgende gegevens en bescheiden verstrekt:</text:p>
                    <text:list text:style-name="id1-3-2-2-3-16-3-2-3">
                      <text:list-item text:style-override="id1-3-2-2-3-16-3-2-3-1">
                        <text:number>a.</text:number>
                        <text:p text:style-name="al">een tekening of ingetekende luchtfoto met daarop de locatie van de activiteit;</text:p>
                      </text:list-item>
                      <text:list-item text:style-override="id1-3-2-2-3-16-3-2-3-2">
                        <text:number>b.</text:number>
                        <text:p text:style-name="al">de reden voor het opbreken of graafwerkzaamheden; en</text:p>
                      </text:list-item>
                      <text:list-item text:style-override="id1-3-2-2-3-16-3-2-3-3">
                        <text:number>c.</text:number>
                        <text:p text:style-name="al">het tijdstip en de duur van de activiteit.</text:p>
                      </text:list-item>
                    </text:list>
                  </text:list-item>
                  <text:list-item text:style-override="id1-3-2-2-3-16-3-3">
                    <text:number>2.</text:number>
                    <text:p text:style-name="al">Bij de aanvraag om een omgevingsvergunning voor het aanleggen, in stand houden of</text:p>
                  </text:list-item>
                  <text:list-item text:style-override="id1-3-2-2-3-16-3-4">
                    <text:number>3.</text:number>
                    <text:p text:style-name="al">Verwijderen van een kabel of leiding in openbaar gebied worden de volgende gegevens</text:p>
                  </text:list-item>
                  <text:list-item text:style-override="id1-3-2-2-3-16-3-5">
                    <text:number>4.</text:number>
                    <text:p text:style-name="al">En bescheiden verstrekt:</text:p>
                    <text:list text:style-name="id1-3-2-2-3-16-3-5-3">
                      <text:list-item text:style-override="id1-3-2-2-3-16-3-5-3-1">
                        <text:number>a.</text:number>
                        <text:p text:style-name="al">een tekening of ingetekende luchtfoto met daarop de locatie van de activiteit;</text:p>
                      </text:list-item>
                      <text:list-item text:style-override="id1-3-2-2-3-16-3-5-3-2">
                        <text:number>b.</text:number>
                        <text:p text:style-name="al">het tijdstip en de duur van de activiteit; en</text:p>
                      </text:list-item>
                      <text:list-item text:style-override="id1-3-2-2-3-16-3-5-3-3">
                        <text:number>c.</text:number>
                        <text:p text:style-name="al">een beschrijving van de uit te voeren werkzaamheden en te gebruiken apparatuur.</text:p>
                      </text:list-item>
                    </text:list>
                  </text:list-item>
                </text:list>
              </text:section>
              <text:section text:name="artikel_id1-3-2-2-3-16-4" text:style-name="artikel">
                <text:p text:style-name="artikel_kop_titel"><text:span text:style-name="artikel_kop_label">Artikel</text:span> <text:span text:style-name="artikel_kop_nr">3.56</text:span> Beoordelingsregel omgevingsvergunning openbaar gebied</text:p>
                <text:list text:style-name="id1-3-2-2-3-16-4-2">
                  <text:list-item text:style-override="id1-3-2-2-3-16-4-2">
                    <text:number>1.</text:number>
                    <text:p text:style-name="al">De omgevingsvergunning voor het opbreken van of graafwerkzaamheden in openbaar gebied wordt alleen geweigerd als:</text:p>
                    <text:list text:style-name="id1-3-2-2-3-16-4-2-3">
                      <text:list-item text:style-override="id1-3-2-2-3-16-4-2-3-1">
                        <text:number>a.</text:number>
                        <text:p text:style-name="al">het veilige en doelmatige gebruik van het openbaar gebied onevenredig wordt gehinderd;</text:p>
                      </text:list-item>
                      <text:list-item text:style-override="id1-3-2-2-3-16-4-2-3-2">
                        <text:number>b.</text:number>
                        <text:p text:style-name="al">de bereikbaarheid van gronden of gebouwen onevenredig wordt belemmerd; of</text:p>
                      </text:list-item>
                      <text:list-item text:style-override="id1-3-2-2-3-16-4-2-3-3">
                        <text:number>c.</text:number>
                        <text:p text:style-name="al">het doelmatig beheer van het openbaar gebied onevenredig wordt gehinderd.</text:p>
                      </text:list-item>
                    </text:list>
                  </text:list-item>
                  <text:list-item text:style-override="id1-3-2-2-3-16-4-3">
                    <text:number>2.</text:number>
                    <text:p text:style-name="al">De omgevingsvergunning voor het aanleggen, in stand houden of verwijderen van een kabel of leiding in het openbaar gebied wordt alleen geweigerd als:</text:p>
                    <text:list text:style-name="id1-3-2-2-3-16-4-3-3">
                      <text:list-item text:style-override="id1-3-2-2-3-16-4-3-3-1">
                        <text:number>a.</text:number>
                        <text:p text:style-name="al">het veilige en doelmatige gebruik van het openbaar gebied onevenredig wordt gehinderd;</text:p>
                      </text:list-item>
                      <text:list-item text:style-override="id1-3-2-2-3-16-4-3-3-2">
                        <text:number>b.</text:number>
                        <text:p text:style-name="al">de bereikbaarheid van gronden of gebouwen onevenredig wordt belemmerd;</text:p>
                      </text:list-item>
                      <text:list-item text:style-override="id1-3-2-2-3-16-4-3-3-3">
                        <text:number>c.</text:number>
                        <text:p text:style-name="al">het doelmatig beheer van het openbaar gebied onevenredig wordt gehinderd; of</text:p>
                      </text:list-item>
                      <text:list-item text:style-override="id1-3-2-2-3-16-4-3-3-4">
                        <text:number>d.</text:number>
                        <text:p text:style-name="al">de doelmatige verdeling van de ondergrondse ruimte wordt belemmerd.</text:p>
                      </text:list-item>
                    </text:list>
                  </text:list-item>
                </text:list>
              </text:section>
              <text:section text:name="artikel_id1-3-2-2-3-16-5" text:style-name="artikel">
                <text:p text:style-name="artikel_kop_titel"><text:span text:style-name="artikel_kop_label">Artikel</text:span> <text:span text:style-name="artikel_kop_nr">3.57</text:span> Algemene regels graafwerkzaamheden openbaar gebied </text:p>
                <text:list text:style-name="id1-3-2-2-3-16-5-2">
                  <text:list-item text:style-override="id1-3-2-2-3-16-5-2">
                    <text:number>1.</text:number>
                    <text:p text:style-name="al">Met het oog op het beschermen van in openbaar gebied aanwezige kabels en leidingen, worden voorafgaand aan de graafwerkzaamheden in openbaar gebied proefsleuven gegraven.</text:p>
                  </text:list-item>
                  <text:list-item text:style-override="id1-3-2-2-3-16-5-3">
                    <text:number>2.</text:number>
                    <text:p text:style-name="al">De proefsleuven hebben een lengte van ten minste 1 meter aan weerszijden van de theoretische ligging van de in de grond aanwezige kabels of leidingen, tenzij dat niet mogelijk is vanwege aanwezige obstakels.</text:p>
                  </text:list-item>
                </text:list>
              </text:section>
              <text:section text:name="artikel_id1-3-2-2-3-16-6" text:style-name="artikel">
                <text:p text:style-name="artikel_kop_titel"><text:span text:style-name="artikel_kop_label">Artikel</text:span> <text:span text:style-name="artikel_kop_nr">3.58</text:span> Algemene regels kabels en leidingen openbaar gebied </text:p>
                <text:list text:style-name="id1-3-2-2-3-16-6-2">
                  <text:list-item text:style-override="id1-3-2-2-3-16-6-2">
                    <text:number>1.</text:number>
                    <text:p text:style-name="al">Met het oog op het beperken van hinder worden huisaansluitingen en tijdelijke aansluitingen zo veel mogelijk haaks op het net aangelegd. </text:p>
                  </text:list-item>
                  <text:list-item text:style-override="id1-3-2-2-3-16-6-3">
                    <text:number>2.</text:number>
                    <text:p text:style-name="al">Handholes die vaker dan twee keer per jaar worden gebruikt, worden zo veel mogelijk aangebracht buiten de rijbaan.</text:p>
                  </text:list-item>
                  <text:list-item text:style-override="id1-3-2-2-3-16-6-4">
                    <text:number>3.</text:number>
                    <text:p text:style-name="al">Met het oog op het beschermen van in openbaar gebied aanwezige kabels en leidingen bedraagt bij kruising van een kabel of leiding met een andere kabel of leiding in een open ontgraving de verticale afstand tussen beiden ten minste 20 cm.</text:p>
                  </text:list-item>
                  <text:list-item text:style-override="id1-3-2-2-3-16-6-5">
                    <text:number>4.</text:number>
                    <text:p text:style-name="al">Bij kruising van een kabel of leiding met een andere kabel of leiding bij een boring of persing bedraagt de verticale afstand tussen beiden ten minste 50 centimeter, waarbij de nieuwe kabel of leiding onder de bestaande kabel of leiding wordt gelegd.</text:p>
                  </text:list-item>
                  <text:list-item text:style-override="id1-3-2-2-3-16-6-6">
                    <text:number>5.</text:number>
                    <text:p text:style-name="al">Met het oog op de doelmatige verdeling van de ondergrondse ruimte verwijdert de netbeheerder een kabel of leiding die niet meer in gebruik is op het moment dat de verharding in het openbaar gebied ter plaatse van die kabel of leiding wordt opgebroken.</text:p>
                  </text:list-item>
                  <text:list-item text:style-override="id1-3-2-2-3-16-6-7">
                    <text:number>6.</text:number>
                    <text:p text:style-name="al">Het college is bevoegd nadere regels te stellen welke betrekking hebben op uitvoering van werkzaamheden.</text:p>
                  </text:list-item>
                </text:list>
              </text:section>
              <text:section text:name="artikel_id1-3-2-2-3-16-7" text:style-name="artikel">
                <text:p text:style-name="artikel_kop_titel"><text:span text:style-name="artikel_kop_label">Artikel</text:span> <text:span text:style-name="artikel_kop_nr">3.59</text:span> Melding kabels en leidingen </text:p>
                <text:list text:style-name="id1-3-2-2-3-16-7-2">
                  <text:list-item text:style-override="id1-3-2-2-3-16-7-2">
                    <text:number>1.</text:number>
                    <text:p text:style-name="al">Het is verboden een kabel of leiding aan te leggen, in stand te houden of te verwijderen in het openbaar gebied zonder dit ten minste vier weken voor het begin ervan te melden.</text:p>
                  </text:list-item>
                  <text:list-item text:style-override="id1-3-2-2-3-16-7-3">
                    <text:number>2.</text:number>
                    <text:p text:style-name="al">Het verbod geldt niet:</text:p>
                    <text:list text:style-name="id1-3-2-2-3-16-7-3-3">
                      <text:list-item text:style-override="id1-3-2-2-3-16-7-3-3-1">
                        <text:number>a.</text:number>
                        <text:p text:style-name="al">als de activiteit als vergunningplichtig is aangewezen in artikel 3.54; of</text:p>
                      </text:list-item>
                      <text:list-item text:style-override="id1-3-2-2-3-16-7-3-3-2">
                        <text:number>b.</text:number>
                        <text:p text:style-name="al">voor activiteiten door of in opdracht van de gemeente voor de uitoefening van haar publiekrechtelijke taken.</text:p>
                      </text:list-item>
                    </text:list>
                  </text:list-item>
                  <text:list-item text:style-override="id1-3-2-2-3-16-7-4">
                    <text:number>3.</text:number>
                    <text:p text:style-name="al">In afwijking van het eerste lid wordt de melding onverwijld gedaan bij een ernstige belemmering of storing in de dienstverlening, waarvan uitstel redelijkerwijs niet mogelijk of niet gewenst is.</text:p>
                  </text:list-item>
                  <text:list-item text:style-override="id1-3-2-2-3-16-7-5">
                    <text:number>4.</text:number>
                    <text:p text:style-name="al">Een melding bevat:</text:p>
                    <text:list text:style-name="id1-3-2-2-3-16-7-5-3">
                      <text:list-item text:style-override="id1-3-2-2-3-16-7-5-3-1">
                        <text:number>a.</text:number>
                        <text:p text:style-name="al">een tekening of ingetekende luchtfoto met daarop de locatie van de activiteit;</text:p>
                      </text:list-item>
                      <text:list-item text:style-override="id1-3-2-2-3-16-7-5-3-2">
                        <text:number>b.</text:number>
                        <text:p text:style-name="al">het type werkzaamheden dat wordt verricht; en</text:p>
                      </text:list-item>
                      <text:list-item text:style-override="id1-3-2-2-3-16-7-5-3-3">
                        <text:number>c.</text:number>
                        <text:p text:style-name="al">het tijdstip en de duur van de activiteit.</text:p>
                      </text:list-item>
                    </text:list>
                  </text:list-item>
                </text:list>
              </text:section>
              <text:section text:name="artikel_id1-3-2-2-3-16-8" text:style-name="artikel">
                <text:p text:style-name="artikel_kop_titel"><text:span text:style-name="artikel_kop_label">Artikel</text:span> <text:span text:style-name="artikel_kop_nr">3.60</text:span> Maatwerkvoorschriften openbaar gebied </text:p>
                <text:list text:style-name="id1-3-2-2-3-16-8-2">
                  <text:list-item text:style-override="id1-3-2-2-3-16-8-2">
                    <text:number>1.</text:number>
                    <text:p text:style-name="al">Maatwerkvoorschriften kunnen worden gesteld, of vergunningvoorschriften kunnen aan een omgevingsvergunning als bedoeld in artikel 3.54 worden verbonden, over de artikelen 3.57 en 3.58. </text:p>
                  </text:list-item>
                  <text:list-item text:style-override="id1-3-2-2-3-16-8-3">
                    <text:number>2.</text:number>
                    <text:p text:style-name="al">Met een maatwerkvoorschrift of een vergunningvoorschrift kan worden afgeweken van de artikelen 3.57 en 3.58. </text:p>
                  </text:list-item>
                  <text:list-item text:style-override="id1-3-2-2-3-16-8-4">
                    <text:number>3.</text:number>
                    <text:p text:style-name="al">Een maatwerkvoorschrift wordt niet gesteld als over dat onderwerp een voorschrift aan een omgevingsvergunning als bedoeld in artikel 3.54 kan worden verbonden.</text:p>
                  </text:list-item>
                </text:list>
              </text:section>
              <text:section text:name="artikel_id1-3-2-2-3-16-9" text:style-name="artikel">
                <text:p text:style-name="artikel_kop_titel"><text:span text:style-name="artikel_kop_label">Artikel</text:span> <text:span text:style-name="artikel_kop_nr">3.61</text:span> Aanwijzing vergunningplichtige gevallen graafwerkzaamheden in beperkingengebied leidingen </text:p>
                <text:list text:style-name="id1-3-2-2-3-16-9-2">
                  <text:list-item text:style-override="id1-3-2-2-3-16-9-2">
                    <text:number>1.</text:number>
                    <text:p text:style-name="al">Het is verboden zonder omgevingsvergunning te graven in het beperkingengebied leidingen, als de diepte van de graafwerkzaamheden meer is dan 40 cm. </text:p>
                  </text:list-item>
                  <text:list-item text:style-override="id1-3-2-2-3-16-9-3">
                    <text:number>2.</text:number>
                    <text:p text:style-name="al">Het verbod geldt niet voor graafwerkzaamheden bij normaal onderhoud.</text:p>
                  </text:list-item>
                </text:list>
              </text:section>
              <text:section text:name="artikel_id1-3-2-2-3-16-10" text:style-name="artikel">
                <text:p text:style-name="artikel_kop_titel"><text:span text:style-name="artikel_kop_label">Artikel</text:span> <text:span text:style-name="artikel_kop_nr">3.62</text:span> Bijzondere aanvraagvereisten omgevingsvergunning graafwerkzaamheden beperkingengebied leidingen </text:p>
                <text:p text:style-name="al">Bij de aanvraag om een omgevingsvergunning voor graafwerkzaamheden in het beperkingengebied leidingen worden de volgende gegevens en bescheiden verstrekt:</text:p>
                <text:list text:style-name="id1-3-2-2-3-16-10-3">
                  <text:list-item text:style-override="id1-3-2-2-3-16-10-3-1">
                    <text:number>a.</text:number>
                    <text:p text:style-name="al">een tekening of ingetekende luchtfoto met daarop de locatie van de graafwerkzaamheden;</text:p>
                  </text:list-item>
                  <text:list-item text:style-override="id1-3-2-2-3-16-10-3-2">
                    <text:number>b.</text:number>
                    <text:p text:style-name="al">de diepte van de graafwerkzaamheden; en</text:p>
                  </text:list-item>
                  <text:list-item text:style-override="id1-3-2-2-3-16-10-3-3">
                    <text:number>c.</text:number>
                    <text:p text:style-name="al">een beschrijving van de maatregelen die worden genomen om de kans op schade aan de kabels of leidingen, waarvoor het beperkingengebied leidingen is aangewezen, te beperken.</text:p>
                  </text:list-item>
                </text:list>
              </text:section>
              <text:section text:name="artikel_id1-3-2-2-3-16-11" text:style-name="artikel">
                <text:p text:style-name="artikel_kop_titel"><text:span text:style-name="artikel_kop_label">Artikel</text:span> <text:span text:style-name="artikel_kop_nr">3.63</text:span> Beoordelingsregel omgevingsvergunning graafwerkzaamheden beperkingengebied leidingen </text:p>
                <text:p text:style-name="al">De omgevingsvergunning voor graafwerkzaamheden in het beperkingengebied leidingen wordt alleen verleend als de kans op beschadiging van de kabels of leidingen, waarvoor het beperkingengebied leidingen is aangewezen, verwaarloosbaar is.</text:p>
              </text:section>
              <text:section text:name="artikel_id1-3-2-2-3-16-12" text:style-name="artikel">
                <text:p text:style-name="artikel_kop_titel"><text:span text:style-name="artikel_kop_label">Artikel</text:span> <text:span text:style-name="artikel_kop_nr">3.64</text:span> Algemene regels lozen bij graafwerkzaamheden </text:p>
                <text:list text:style-name="id1-3-2-2-3-16-12-2">
                  <text:list-item text:style-override="id1-3-2-2-3-16-12-2">
                    <text:number>1.</text:number>
                    <text:p text:style-name="al">Met het oog op het doelmatig beheer van afvalwater kan grondwater afkomstig van graafwerkzaamheden in de volgende voorkeursvolgorde worden geloosd op of in de bodem, in oppervlaktewater of in een voorziening voor de inzameling en het transport van al of niet gemengd hemelwater of in een voorziening voor de inzameling en het transport van afvalwater.</text:p>
                  </text:list-item>
                  <text:list-item text:style-override="id1-3-2-2-3-16-12-3">
                    <text:number>2.</text:number>
                    <text:p text:style-name="al">Voor het lozen van dat grondwater in een schoonwaterriool is de emissiegrenswaarde voor onopgeloste stoffen 50 mg/l en voor ijzer 5 mg/l, gemeten in een steekmonster.</text:p>
                  </text:list-item>
                  <text:list-item text:style-override="id1-3-2-2-3-16-12-4">
                    <text:number>3.</text:number>
                    <text:p text:style-name="al">Voor het lozen van dat grondwater in een vuilwaterriool is de emissiegrenswaarde voor onopgeloste stoffen 300 mg/l.</text:p>
                  </text:list-item>
                  <text:list-item text:style-override="id1-3-2-2-3-16-12-5">
                    <text:number>4.</text:number>
                    <text:p text:style-name="al">Het lozen van dat grondwater in een vuilwaterriool duurt niet langer dan 8 weken en de geloosde hoeveelheid is ten hoogste 5 m3/u. of minder als het riool ter plaatse dat vereist vanwege beperkte capaciteit.</text:p>
                  </text:list-item>
                </text:list>
              </text:section>
              <text:section text:name="artikel_id1-3-2-2-3-16-13" text:style-name="artikel">
                <text:p text:style-name="artikel_kop_titel"><text:span text:style-name="artikel_kop_label">Artikel</text:span> <text:span text:style-name="artikel_kop_nr">3.65</text:span> Meet- en rekenbepaling </text:p>
                <text:list text:style-name="id1-3-2-2-3-16-13-2">
                  <text:list-item text:style-override="id1-3-2-2-3-16-13-2">
                    <text:number>1.</text:number>
                    <text:p text:style-name="al">Op het bemonsteren van afvalwater is NEN 6600-1 van toepassing, en een monster is niet gefiltreerd.</text:p>
                  </text:list-item>
                  <text:list-item text:style-override="id1-3-2-2-3-16-13-3">
                    <text:number>2.</text:number>
                    <text:p text:style-name="al">Op het conserveren van een monster is NEN-EN-ISO 5667-3 van toepassing.</text:p>
                  </text:list-item>
                  <text:list-item text:style-override="id1-3-2-2-3-16-13-4">
                    <text:number>3.</text:number>
                    <text:p text:style-name="al">Op het analyseren van onopgeloste stoffen is NEN-EN 872 van toepassing.</text:p>
                  </text:list-item>
                </text:list>
              </text:section>
              <text:section text:name="artikel_id1-3-2-2-3-16-14" text:style-name="artikel">
                <text:p text:style-name="artikel_kop_titel"><text:span text:style-name="artikel_kop_label">Artikel</text:span> <text:span text:style-name="artikel_kop_nr">3.66</text:span> Melding lozen bij graafwerkzaamheden </text:p>
                <text:list text:style-name="id1-3-2-2-3-16-14-2">
                  <text:list-item text:style-override="id1-3-2-2-3-16-14-2">
                    <text:number>1.</text:number>
                    <text:p text:style-name="al">Het is verboden grondwater afkomstig van graafwerkzaamheden te lozen in een voorziening voor de inzameling en het transport van afvalwater zonder dit ten minste vier weken voor het begin ervan te melden, als de lozing langer duurt dan 48 uur.</text:p>
                  </text:list-item>
                  <text:list-item text:style-override="id1-3-2-2-3-16-14-3">
                    <text:number>2.</text:number>
                    <text:p text:style-name="al">In afwijking van het eerste lid geldt een termijn van vijf dagen, als de lozing niet langer duurt dan acht weken.</text:p>
                  </text:list-item>
                  <text:list-item text:style-override="id1-3-2-2-3-16-14-4">
                    <text:number>3.</text:number>
                    <text:p text:style-name="al">Een melding bevat:</text:p>
                    <text:list text:style-name="id1-3-2-2-3-16-14-4-3">
                      <text:list-item text:style-override="id1-3-2-2-3-16-14-4-3-1">
                        <text:number>a.</text:number>
                        <text:p text:style-name="al">gegevens over de locatie van het lozingspunt;</text:p>
                      </text:list-item>
                      <text:list-item text:style-override="id1-3-2-2-3-16-14-4-3-2">
                        <text:number>b.</text:number>
                        <text:p text:style-name="al">het maximale debiet van de lozing;</text:p>
                      </text:list-item>
                      <text:list-item text:style-override="id1-3-2-2-3-16-14-4-3-3">
                        <text:number>c.</text:number>
                        <text:p text:style-name="al">de verwachte datum van het begin van de lozing; en</text:p>
                      </text:list-item>
                      <text:list-item text:style-override="id1-3-2-2-3-16-14-4-3-4">
                        <text:number>d.</text:number>
                        <text:p text:style-name="al">de verwachte duur van de lozing.</text:p>
                      </text:list-item>
                    </text:list>
                  </text:list-item>
                  <text:list-item text:style-override="id1-3-2-2-3-16-14-5">
                    <text:number>4.</text:number>
                    <text:p text:style-name="al">Ten minste 48 uur voordat de activiteit op een andere manier wordt verricht dan overeenkomstig die gegevens, wordt een melding gedaan.</text:p>
                  </text:list-item>
                </text:list>
              </text:section>
              <text:section text:name="artikel_id1-3-2-2-3-16-15" text:style-name="artikel">
                <text:p text:style-name="artikel_kop_titel"><text:span text:style-name="artikel_kop_label">Artikel</text:span> <text:span text:style-name="artikel_kop_nr">3.67</text:span> Nadeelcompensatie </text:p>
                <text:p text:style-name="al">Indien blijkt dat een leidingexploitant als gevolg van een besluit van het college, inhoudende een intrekking of wijziging van een omgevingsvergunning op grond van artikel 3.7, schade lijdt of zal lijden die redelijkerwijs niet of niet geheel tot het normale risico kan worden gerekend en waarvan een vergoeding niet of niet voldoende is verzekerd, kent het college op verzoek aan hem een vergoeding toe.</text:p>
                <text:p text:style-name="al"/>
              </text:section>
            </text:section>
            <text:section text:name="paragraaf_id1-3-2-2-3-17" text:style-name="paragraaf">
              <text:p text:style-name="paragraaf_kop"><text:span text:style-name="label">Paragraaf</text:span> <text:span text:style-name="nr">3.6.2</text:span> Hemel- en grondwaterafvoer </text:p>
              <text:section text:name="artikel_id1-3-2-2-3-17-2" text:style-name="artikel">
                <text:p text:style-name="artikel_kop_titel"><text:span text:style-name="artikel_kop_label">Artikel</text:span> <text:span text:style-name="artikel_kop_nr">3.68</text:span> Delegatie werkingsgebieden</text:p>
                <text:list text:style-name="id1-3-2-2-3-17-2-2">
                  <text:list-item text:style-override="id1-3-2-2-3-17-2-2">
                    <text:number>1.</text:number>
                    <text:p text:style-name="al">Het college kan hemelwaterscheidingsgebieden aanwijzen en wijzigen.</text:p>
                  </text:list-item>
                  <text:list-item text:style-override="id1-3-2-2-3-17-2-3">
                    <text:number>2.</text:number>
                    <text:p text:style-name="al">Het college kan hemelwaterbergingsgebieden aanwijzen en wijzigen en daarvoor de minimale capaciteit van de hemelwaterberging bepalen.</text:p>
                  </text:list-item>
                  <text:list-item text:style-override="id1-3-2-2-3-17-2-4">
                    <text:number>3.</text:number>
                    <text:p text:style-name="al">Een gebiedsaanwijzing voor hemelwaterscheiding of hemelwaterberging heeft geen betrekking op de openbare weg.</text:p>
                  </text:list-item>
                  <text:list-item text:style-override="id1-3-2-2-3-17-2-5">
                    <text:number>4.</text:number>
                    <text:p text:style-name="al">Het college houdt bij het aanwijzen en wijzigen van een gebied rekening met het gemeentelijke water- en/of rioleringsprogramma.</text:p>
                  </text:list-item>
                </text:list>
              </text:section>
              <text:section text:name="artikel_id1-3-2-2-3-17-3" text:style-name="artikel">
                <text:p text:style-name="artikel_kop_titel"><text:span text:style-name="artikel_kop_label">Artikel</text:span> <text:span text:style-name="artikel_kop_nr">3.69</text:span> Lozingsverbod hemel- en grondwater</text:p>
                <text:list text:style-name="id1-3-2-2-3-17-3-2">
                  <text:list-item text:style-override="id1-3-2-2-3-17-3-2">
                    <text:number>1.</text:number>
                    <text:p text:style-name="al">Met het oog op het doelmatig beheer van afvalwater is het in hemelwaterscheidingsgebieden verboden hemelwater of grondwater te lozen op het openbaar vuilwaterriool.</text:p>
                  </text:list-item>
                  <text:list-item text:style-override="id1-3-2-2-3-17-3-3">
                    <text:number>2.</text:number>
                    <text:p text:style-name="al">De lozing van hemelwater en grondwater op het openbaar vuilwaterriool wordt beëindigd binnen één jaar nadat het verbod op een perceel van toepassing is geworden.</text:p>
                  </text:list-item>
                  <text:list-item text:style-override="id1-3-2-2-3-17-3-4">
                    <text:number>3.</text:number>
                    <text:p text:style-name="al">Als door het college nadat het verbod uit het eerste lid reeds is ingegaan een lozing van hemelwater en grondwater op het openbaar vuilwaterriool wordt aangetroffen, dan wordt deze lozing binnen 3 maanden alsnog beëindigd of sneller als dat nodig is om schade aan derden te voorkomen.</text:p>
                  </text:list-item>
                  <text:list-item text:style-override="id1-3-2-2-3-17-3-5">
                    <text:number>4.</text:number>
                    <text:p text:style-name="al">Het college kan de wijze bepalen waarop het afkoppelen plaatsvindt.</text:p>
                  </text:list-item>
                  <text:list-item text:style-override="id1-3-2-2-3-17-3-6">
                    <text:number>5.</text:number>
                    <text:p text:style-name="al">Het college kan een omgevingsvergunning verlenen voor afwijken van het verbod, als van de eigenaar van het bouwwerk of het perceel redelijkerwijs geen andere wijze van afvoer van hemelwater of grondwater kan worden gevergd.</text:p>
                  </text:list-item>
                  <text:list-item text:style-override="id1-3-2-2-3-17-3-7">
                    <text:number>6.</text:number>
                    <text:p text:style-name="al">Op de voorbereiding van de gebiedsaanwijzing is afdeling 3.4 van de Algemene wetbestuursrecht van toepassing.</text:p>
                  </text:list-item>
                </text:list>
              </text:section>
              <text:section text:name="artikel_id1-3-2-2-3-17-4" text:style-name="artikel">
                <text:p text:style-name="artikel_kop_titel"><text:span text:style-name="artikel_kop_label">Artikel</text:span> <text:span text:style-name="artikel_kop_nr">3.70</text:span> Berging hemelwater (nieuwe situaties)</text:p>
                <text:list text:style-name="id1-3-2-2-3-17-4-2">
                  <text:list-item text:style-override="id1-3-2-2-3-17-4-2">
                    <text:number>1.</text:number>
                    <text:p text:style-name="al">Met het oog op het beperken van wateroverlast wordt -in nieuwe situaties – in hemelwaterbergingsgebieden op ieder perceel een hemelwaterberging aangebracht en in stand gehouden voor tijdelijke waterberging.</text:p>
                  </text:list-item>
                  <text:list-item text:style-override="id1-3-2-2-3-17-4-3">
                    <text:number>2.</text:number>
                    <text:p text:style-name="al">Het college kan maatwerkvoorschriften stellen over de inrichting en het beheer van de hemelwaterberging.</text:p>
                  </text:list-item>
                  <text:list-item text:style-override="id1-3-2-2-3-17-4-4">
                    <text:number>3.</text:number>
                    <text:p text:style-name="al">Voor nieuwbouw geldt dat de neerslag van een hevige bui (1/100 jaar, 70 mm in een uur) op privaat terrein op ditzelfde terrein wordt opgevangen en vertraagd afgevoerd.</text:p>
                  </text:list-item>
                  <text:list-item text:style-override="id1-3-2-2-3-17-4-5">
                    <text:number>4.</text:number>
                    <text:p text:style-name="al">De hemelwaterberging wordt zo ontworpen en in stand gehouden dat deze na tijdelijke berging van 24 uur in maximaal 60 uur weer beschikbaar is voor nieuwe hemelwaterberging.</text:p>
                  </text:list-item>
                  <text:list-item text:style-override="id1-3-2-2-3-17-4-6">
                    <text:number>5.</text:number>
                    <text:p text:style-name="al">Het college kan een omgevingsvergunning verlenen voor afwijken van de verplichting om een hemelwaterberging aan te brengen, voor zover het aanbrengen van de hemelwaterberging op privaat terrein redelijkerwijs niet mogelijk is en een redelijk alternatief mogelijk is.</text:p>
                  </text:list-item>
                </text:list>
                <text:p text:style-name="al"/>
              </text:section>
            </text:section>
            <text:section text:name="paragraaf_id1-3-2-2-3-18" text:style-name="paragraaf">
              <text:p text:style-name="paragraaf_kop"><text:span text:style-name="label">Paragraaf</text:span> <text:span text:style-name="nr">3.6.3</text:span> Vergunningplicht rioolaansluiting</text:p>
              <text:section text:name="artikel_id1-3-2-2-3-18-2" text:style-name="artikel">
                <text:p text:style-name="artikel_kop_titel"><text:span text:style-name="artikel_kop_label">Artikel</text:span> <text:span text:style-name="artikel_kop_nr">3.71</text:span> Vergunningplicht</text:p>
                <text:list text:style-name="id1-3-2-2-3-18-2-2">
                  <text:list-item text:style-override="id1-3-2-2-3-18-2-2">
                    <text:number>1.</text:number>
                    <text:p text:style-name="al">Het is verboden wijzigingen aan te brengen aan het openbaar riool zonder toestemming van of namens het college. </text:p>
                  </text:list-item>
                  <text:list-item text:style-override="id1-3-2-2-3-18-2-3">
                    <text:number>2.</text:number>
                    <text:p text:style-name="al">Het is verboden om zonder een vergunning van of namens het college een aansluiting van een particulier riool op het openbaar riool te realiseren, in stand te houden, te verwijderen of te wijzigen. </text:p>
                  </text:list-item>
                  <text:list-item text:style-override="id1-3-2-2-3-18-2-4">
                    <text:number>3.</text:number>
                    <text:p text:style-name="al">Het college verleent een aansluitvergunning alleen voor het realiseren, in stand houden, verwijderen of wijzigen van een aansluiting van een particulier riool op een, daarvoor bestemd en toepasbaar, openbaar riool voor de afvoer van:</text:p>
                    <text:list text:style-name="id1-3-2-2-3-18-2-4-3">
                      <text:list-item text:style-override="id1-3-2-2-3-18-2-4-3-1">
                        <text:number>a.</text:number>
                        <text:p text:style-name="al">afvalwater zonder hemel- en/of grondwater naar een vuilwaterriool;</text:p>
                      </text:list-item>
                      <text:list-item text:style-override="id1-3-2-2-3-18-2-4-3-2">
                        <text:number>b.</text:number>
                        <text:p text:style-name="al">afgescheiden gehouden hemel- en/of grondwater naar een hemelwaterstelsel;</text:p>
                      </text:list-item>
                      <text:list-item text:style-override="id1-3-2-2-3-18-2-4-3-3">
                        <text:number>c.</text:number>
                        <text:p text:style-name="al">gemengd afvalwater met hemel- en/of grondwater naar een gemengd riool. </text:p>
                      </text:list-item>
                    </text:list>
                  </text:list-item>
                  <text:list-item text:style-override="id1-3-2-2-3-18-2-5">
                    <text:number>4.</text:number>
                    <text:p text:style-name="al">Als het nodig is om meer dan één aansluiting van een particulier riool op het openbaar riool te realiseren, in stand te houden, te verwijderen of te wijzigen, dan is het tweede lid voor iedere aansluiting afzonderlijk van toepassing. </text:p>
                  </text:list-item>
                  <text:list-item text:style-override="id1-3-2-2-3-18-2-6">
                    <text:number>5.</text:number>
                    <text:p text:style-name="al">Het college kan aan de vergunning nadere voorschriften verbinden. </text:p>
                  </text:list-item>
                </text:list>
              </text:section>
              <text:section text:name="artikel_id1-3-2-2-3-18-3" text:style-name="artikel">
                <text:p text:style-name="artikel_kop_titel"><text:span text:style-name="artikel_kop_label">Artikel</text:span> <text:span text:style-name="artikel_kop_nr">3.72</text:span> De vergunningaanvraag</text:p>
                <text:p text:style-name="al">De aanvraag van een aansluitvergunning wordt schriftelijk met behulp van een daarvoor bestemd formulier, bij het college ingediend door de rechthebbende van het aan te sluiten perceel. </text:p>
              </text:section>
              <text:section text:name="artikel_id1-3-2-2-3-18-4" text:style-name="artikel">
                <text:p text:style-name="artikel_kop_titel"><text:span text:style-name="artikel_kop_label">Artikel</text:span> <text:span text:style-name="artikel_kop_nr">3.73</text:span> Weigering van de aansluitvergunning</text:p>
                <text:p text:style-name="al">Een aansluitvergunning kan worden geweigerd in het belang van de bescherming van milieuwaarden, de volksgezondheid of wanneer het om technische, juridische of economische redenen bezwaarlijk is de gevraagde aansluiting te realiseren. </text:p>
                <text:p text:style-name="al"/>
              </text:section>
            </text:section>
            <text:section text:name="paragraaf_id1-3-2-2-3-19" text:style-name="paragraaf">
              <text:p text:style-name="paragraaf_kop"><text:span text:style-name="label">Paragraaf</text:span> <text:span text:style-name="nr">3.6.4</text:span> Aansluiting op het rioolstelsel</text:p>
              <text:section text:name="artikel_id1-3-2-2-3-19-2" text:style-name="artikel">
                <text:p text:style-name="artikel_kop_titel"><text:span text:style-name="artikel_kop_label">Artikel</text:span> <text:span text:style-name="artikel_kop_nr">3.74</text:span> Doel van de regels in deze paragraaf </text:p>
                <text:p text:style-name="al">Het doel van de regels in deze paragraaf is het doelmatig behouden en beschermen van de gemeentelijke voorziening voor het beheer van afvalwater en regenwater en daarmee het beschermen van bodem en water. Dit draagt bij aan een veilige en gezonde fysieke leefomgeving.</text:p>
              </text:section>
              <text:section text:name="artikel_id1-3-2-2-3-19-3" text:style-name="artikel">
                <text:p text:style-name="artikel_kop_titel"><text:span text:style-name="artikel_kop_label">Artikel</text:span> <text:span text:style-name="artikel_kop_nr">3.75</text:span> Aanleggen, wijzigen of verwijderen van een rioolaansluiting </text:p>
                <text:list text:style-name="id1-3-2-2-3-19-3-2">
                  <text:list-item text:style-override="id1-3-2-2-3-19-3-2">
                    <text:number>1.</text:number>
                    <text:p text:style-name="al">De gemeente legt de rioolaansluiting -indien mogelijk- aan tot de perceelgrens. Het aanleggen van de rioolaansluiting en het herstel van de openbare ruimte gebeurt op kosten van de eigenaar of een andere rechthebbende op het perceel. </text:p>
                  </text:list-item>
                  <text:list-item text:style-override="id1-3-2-2-3-19-3-3">
                    <text:number>2.</text:number>
                    <text:p text:style-name="al">De rechthebbende aan wie een aansluitvergunning is verleend, verzoekt het college schriftelijk om de aansluiting, wijziging of verwijdering van de aansluiting waarop die vergunning betrekking heeft uit te voeren.</text:p>
                  </text:list-item>
                </text:list>
              </text:section>
              <text:section text:name="artikel_id1-3-2-2-3-19-4" text:style-name="artikel">
                <text:p text:style-name="artikel_kop_titel"><text:span text:style-name="artikel_kop_label">Artikel</text:span> <text:span text:style-name="artikel_kop_nr">3.76</text:span> Eigendom rioolaansluiting </text:p>
                <text:list text:style-name="id1-3-2-2-3-19-4-2">
                  <text:list-item text:style-override="id1-3-2-2-3-19-4-2">
                    <text:number>1.</text:number>
                    <text:p text:style-name="al">De grens tussen het gemeentelijke eigendom en het particuliere eigendom van een rioolaansluiting ligt ter plaatse van het ontstoppingsstuk tot maximaal 0,5 meter van de erfgrens.</text:p>
                  </text:list-item>
                  <text:list-item text:style-override="id1-3-2-2-3-19-4-3">
                    <text:number>2.</text:number>
                    <text:p text:style-name="al">Als voor de afvoer van huishoudelijk afvalwater een put met rioolwaterpomp is vereist, ligt de grens, in afwijking van het eerste lid, ter plaatse van de uitmonding in de put met de rioolwaterpomp.</text:p>
                  </text:list-item>
                  <text:list-item text:style-override="id1-3-2-2-3-19-4-4">
                    <text:number>3.</text:number>
                    <text:p text:style-name="al">Bij afwezigheid van een ontstoppingsstuk ligt de grens van de rioolaansluiting op de perceelsgrens.</text:p>
                  </text:list-item>
                </text:list>
              </text:section>
              <text:section text:name="artikel_id1-3-2-2-3-19-5" text:style-name="artikel">
                <text:p text:style-name="artikel_kop_titel"><text:span text:style-name="artikel_kop_label">Artikel</text:span> <text:span text:style-name="artikel_kop_nr">3.77</text:span> Kosten rioolaansluiting </text:p>
                <text:p text:style-name="al">Het college stelt jaarlijks vóór 1 december in een Tarievenbesluit rioolaansluitingen de bedragen vast waarvoor gedurende het daaropvolgende jaar een rioolaansluiting, met inbegrip van hulpstukken, aansluitingsputten en putdeksels en de kosten van eventuele herbestrating en plantsoenherstel, wordt verzorgd.</text:p>
              </text:section>
              <text:section text:name="artikel_id1-3-2-2-3-19-6" text:style-name="artikel">
                <text:p text:style-name="artikel_kop_titel"><text:span text:style-name="artikel_kop_label">Artikel</text:span> <text:span text:style-name="artikel_kop_nr">3.78</text:span> Zorgplicht van rechthebbende</text:p>
                <text:list text:style-name="id1-3-2-2-3-19-6-2">
                  <text:list-item text:style-override="id1-3-2-2-3-19-6-2">
                    <text:number>1.</text:number>
                    <text:p text:style-name="al">De eigenaar of andere rechthebbende op het perceel dat wordt aangesloten op de gemeentelijke riolering stelt na realisatie van de rioolaansluiting buitenwerking of verwijdert op eigen kosten de aanwezige septic tanks beerputten, bezinkputten, zakputten, stapelputten en dergelijke. </text:p>
                  </text:list-item>
                  <text:list-item text:style-override="id1-3-2-2-3-19-6-3">
                    <text:number>2.</text:number>
                    <text:p text:style-name="al">Als het gebruik van een aansluitvergunning: </text:p>
                    <text:list text:style-name="id1-3-2-2-3-19-6-3-3">
                      <text:list-item text:style-override="id1-3-2-2-3-19-6-3-3-1">
                        <text:number>a.</text:number>
                        <text:p text:style-name="al">wijzigt, dan is de rechthebbende verplicht om dat schriftelijk te melden bij de gemeente;</text:p>
                      </text:list-item>
                      <text:list-item text:style-override="id1-3-2-2-3-19-6-3-3-2">
                        <text:number>b.</text:number>
                        <text:p text:style-name="al">definitief wordt beëindigd, dan is de rechthebbende verplicht om dat te melden bij het college met een schriftelijk verzoek voor verwijdering van de perceelaansluitleiding.</text:p>
                      </text:list-item>
                    </text:list>
                  </text:list-item>
                </text:list>
                <text:p text:style-name="al"/>
              </text:section>
            </text:section>
            <text:section text:name="paragraaf_id1-3-2-2-3-20" text:style-name="paragraaf">
              <text:p text:style-name="paragraaf_kop"><text:span text:style-name="label"/> <text:span text:style-name="nr"/> Afdeling 3.7 Activiteiten met betrekking tot bomen </text:p>
              <text:section text:name="artikel_id1-3-2-2-3-20-2" text:style-name="artikel">
                <text:p text:style-name="artikel_kop_titel"><text:span text:style-name="artikel_kop_label">Artikel</text:span> <text:span text:style-name="artikel_kop_nr">3.79</text:span> Aanwijzing activiteiten </text:p>
                <text:list text:style-name="id1-3-2-2-3-20-2-2">
                  <text:list-item text:style-override="id1-3-2-2-3-20-2-2">
                    <text:number>1.</text:number>
                    <text:p text:style-name="al">Deze afdeling gaat over het kappen van een boom of vellen van een houtopstand.</text:p>
                  </text:list-item>
                  <text:list-item text:style-override="id1-3-2-2-3-20-2-3">
                    <text:number>2.</text:number>
                    <text:p text:style-name="al">Deze afdeling gaat niet over het dunnen van een houtopstand.</text:p>
                  </text:list-item>
                </text:list>
              </text:section>
              <text:section text:name="artikel_id1-3-2-2-3-20-3" text:style-name="artikel">
                <text:p text:style-name="artikel_kop_titel"><text:span text:style-name="artikel_kop_label">Artikel</text:span> <text:span text:style-name="artikel_kop_nr">3.80</text:span> Oogmerken </text:p>
                <text:p text:style-name="al">De regels in deze paragraaf zijn gesteld met het oog op:</text:p>
                <text:list text:style-name="id1-3-2-2-3-20-3-3">
                  <text:list-item text:style-override="id1-3-2-2-3-20-3-3-1">
                    <text:number>a.</text:number>
                    <text:p text:style-name="al">het beschermen van de gezondheid van mens en dier;</text:p>
                  </text:list-item>
                  <text:list-item text:style-override="id1-3-2-2-3-20-3-3-2">
                    <text:number>b.</text:number>
                    <text:p text:style-name="al">het beschermen van de biodiversiteit;</text:p>
                  </text:list-item>
                  <text:list-item text:style-override="id1-3-2-2-3-20-3-3-3">
                    <text:number>c.</text:number>
                    <text:p text:style-name="al">het beschermen van landschappelijke of stedenbouwkundige waarden;</text:p>
                  </text:list-item>
                  <text:list-item text:style-override="id1-3-2-2-3-20-3-3-4">
                    <text:number>d.</text:number>
                    <text:p text:style-name="al">de beeldbepalende waarde van bomen; en</text:p>
                  </text:list-item>
                  <text:list-item text:style-override="id1-3-2-2-3-20-3-3-5">
                    <text:number>e.</text:number>
                    <text:p text:style-name="al">de cultuurhistorische waarde van bomen.</text:p>
                  </text:list-item>
                </text:list>
              </text:section>
              <text:section text:name="artikel_id1-3-2-2-3-20-4" text:style-name="artikel">
                <text:p text:style-name="artikel_kop_titel"><text:span text:style-name="artikel_kop_label">Artikel</text:span> <text:span text:style-name="artikel_kop_nr">3.81</text:span> Vellen van bomen en houtopstanden </text:p>
                <text:list text:style-name="id1-3-2-2-3-20-4-2">
                  <text:list-item text:style-override="id1-3-2-2-3-20-4-2">
                    <text:number>1.</text:number>
                    <text:p text:style-name="al">Het is verboden zonder omgevingsvergunning een boom te kappen of houtopstand te vellen die op een door het college vastgestelde lijst met beschermde bomen is geplaatst.</text:p>
                  </text:list-item>
                  <text:list-item text:style-override="id1-3-2-2-3-20-4-3">
                    <text:number>2.</text:number>
                    <text:p text:style-name="al">Het verbod geldt niet voor: </text:p>
                    <text:list text:style-name="id1-3-2-2-3-20-4-3-3">
                      <text:list-item text:style-override="id1-3-2-2-3-20-4-3-3-1">
                        <text:number>a.</text:number>
                        <text:p text:style-name="al">een boom of houtopstand met een stamdiameter van minder dan 10 centimeter. De stamomtrek en stamdiameter van een boom worden gemeten op een hoogte van 130 centimeter vanaf het maaiveld. Bij meerstammigheid wordt de stamomtrek van de dikste stam gemeten.</text:p>
                      </text:list-item>
                      <text:list-item text:style-override="id1-3-2-2-3-20-4-3-3-2">
                        <text:number>b.</text:number>
                        <text:p text:style-name="al">het vellen van een dode boom of het dunnen van bomen wanneer dit tenminste vier weken voor het begin ervan is gemeld bij het college.</text:p>
                      </text:list-item>
                      <text:list-item text:style-override="id1-3-2-2-3-20-4-3-3-3">
                        <text:number>c.</text:number>
                        <text:p text:style-name="al">Wanneer een boom moet worden geveld vanwege acuut gevaar in verband met instabiliteit of besmettelijke ziekte en dit vooraf is gemeld bij het college.</text:p>
                      </text:list-item>
                    </text:list>
                  </text:list-item>
                  <text:list-item text:style-override="id1-3-2-2-3-20-4-4">
                    <text:number>3.</text:number>
                    <text:p text:style-name="al">Het college kan aan de vergunning het voorschrift verbinden dat pas gebruik mag worden gemaakt van de vergunning indien de daarmee samenhangende vergunning onherroepelijk is en gestart wordt met de werkzaamheden.</text:p>
                  </text:list-item>
                  <text:list-item text:style-override="id1-3-2-2-3-20-4-5">
                    <text:number>4.</text:number>
                    <text:p text:style-name="al">Het college kan aan de vergunning het voorschrift verbinden dat de vergunning een beperkte geldigheidsduur heeft na het onherroepelijk worden van de vergunning.</text:p>
                  </text:list-item>
                </text:list>
              </text:section>
              <text:section text:name="artikel_id1-3-2-2-3-20-5" text:style-name="artikel">
                <text:p text:style-name="artikel_kop_titel"><text:span text:style-name="artikel_kop_label">Artikel</text:span> <text:span text:style-name="artikel_kop_nr">3.82</text:span> Snoeien, knotten en kandelaberen </text:p>
                <text:list text:style-name="id1-3-2-2-3-20-5-2">
                  <text:list-item text:style-override="id1-3-2-2-3-20-5-2">
                    <text:number>1.</text:number>
                    <text:p text:style-name="al">Voor bomen welke op de lijst zijn opgenomen als bedoeld onder artikel 3.81 lid 1 geldt dat het verboden is deze te knotten of te kandelaberen. </text:p>
                  </text:list-item>
                  <text:list-item text:style-override="id1-3-2-2-3-20-5-3">
                    <text:number>2.</text:number>
                    <text:p text:style-name="al">Het snoeien van een bomen welke op de lijst zijn opgenomen als bedoeld onder artikel 3.81 lid 1 mag alleen gebeuren door een gecertificeerd boomverzorger met European Tree Worker certificaat.</text:p>
                  </text:list-item>
                  <text:list-item text:style-override="id1-3-2-2-3-20-5-4">
                    <text:number>3.</text:number>
                    <text:p text:style-name="al">Niet beschermde bomen die zich ervoor lenen om geknot of gesnoeid te worden, mogen geknot en gesnoeid worden in het seizoen waarin dit voor de betreffende boom gebruikelijk is voor zover dit geen permanente schade veroorzaakt aan de boom, en/of voor zover dit niet de dood van de boom tot gevolg heeft;</text:p>
                  </text:list-item>
                </text:list>
              </text:section>
              <text:section text:name="artikel_id1-3-2-2-3-20-6" text:style-name="artikel">
                <text:p text:style-name="artikel_kop_titel"><text:span text:style-name="artikel_kop_label">Artikel</text:span> <text:span text:style-name="artikel_kop_nr">3.83</text:span> Bijzondere aanvraagvereisten omgevingsvergunning </text:p>
                <text:p text:style-name="al">Bij de aanvraag om een omgevingsvergunning worden de volgende gegevens en bescheiden verstrekt:</text:p>
                <text:list text:style-name="id1-3-2-2-3-20-6-3">
                  <text:list-item text:style-override="id1-3-2-2-3-20-6-3-1">
                    <text:number>a.</text:number>
                    <text:p text:style-name="al">een aanduiding van de te kappen boom of te vellen houtopstand op een kaart, foto of tekening;</text:p>
                  </text:list-item>
                  <text:list-item text:style-override="id1-3-2-2-3-20-6-3-2">
                    <text:number>b.</text:number>
                    <text:p text:style-name="al">de reden voor het kappen van de boom of vellen van de houtopstand; en</text:p>
                  </text:list-item>
                  <text:list-item text:style-override="id1-3-2-2-3-20-6-3-3">
                    <text:number>c.</text:number>
                    <text:p text:style-name="al">de mogelijkheid tot herplant en, als het voornemen tot herplant bestaat, de locatie daarvan, het aantal en de soorten;</text:p>
                  </text:list-item>
                  <text:list-item text:style-override="id1-3-2-2-3-20-6-3-4">
                    <text:number>d.</text:number>
                    <text:p text:style-name="al">bij een vergunningaanvraag van een waardevolle boom, dient een rapportage gevoegd te worden van een beëdigd boomtaxateur.</text:p>
                  </text:list-item>
                </text:list>
              </text:section>
              <text:section text:name="artikel_id1-3-2-2-3-20-7" text:style-name="artikel">
                <text:p text:style-name="artikel_kop_titel"><text:span text:style-name="artikel_kop_label">Artikel</text:span> <text:span text:style-name="artikel_kop_nr">3.84</text:span> Beoordelingsregels omgevingsvergunning </text:p>
                <text:list text:style-name="id1-3-2-2-3-20-7-2">
                  <text:list-item text:style-override="id1-3-2-2-3-20-7-2">
                    <text:number>1.</text:number>
                    <text:p text:style-name="al">De omgevingsvergunning wordt alleen verleend:</text:p>
                    <text:list text:style-name="id1-3-2-2-3-20-7-2-3">
                      <text:list-item text:style-override="id1-3-2-2-3-20-7-2-3-1">
                        <text:number>a.</text:number>
                        <text:p text:style-name="al">als de belangen, waarvoor de boom of houtopstand is aangewezen, op een andere manier dan door het in stand houden van de boom of houtopstand worden geborgd; of</text:p>
                      </text:list-item>
                      <text:list-item text:style-override="id1-3-2-2-3-20-7-2-3-2">
                        <text:number>b.</text:number>
                        <text:p text:style-name="al">vanwege zwaarwegende maatschappelijke belangen;</text:p>
                      </text:list-item>
                      <text:list-item text:style-override="id1-3-2-2-3-20-7-2-3-3">
                        <text:number>c.</text:number>
                        <text:p text:style-name="al">als alternatieven zijn onderzocht zoals de verplant van bomen.</text:p>
                      </text:list-item>
                    </text:list>
                  </text:list-item>
                  <text:list-item text:style-override="id1-3-2-2-3-20-7-3">
                    <text:number>2.</text:number>
                    <text:p text:style-name="al">Bij vergunningvoorschrift kan een herplantplicht worden opgelegd.</text:p>
                  </text:list-item>
                </text:list>
              </text:section>
              <text:section text:name="artikel_id1-3-2-2-3-20-8" text:style-name="artikel">
                <text:p text:style-name="artikel_kop_titel"><text:span text:style-name="artikel_kop_label">Artikel</text:span> <text:span text:style-name="artikel_kop_nr">3.85</text:span> Bijzondere vergunningvoorschriften; herplanten, storting Bomenfonds </text:p>
                <text:list text:style-name="id1-3-2-2-3-20-8-2">
                  <text:list-item text:style-override="id1-3-2-2-3-20-8-2">
                    <text:number>1.</text:number>
                    <text:p text:style-name="al">Aan de vergunning kan het voorschrift worden verbonden dat her- of verplant moet plaatsvinden. Het college geeft hiervoor een termijn en aanwijzingen voor de manier waarop.</text:p>
                  </text:list-item>
                  <text:list-item text:style-override="id1-3-2-2-3-20-8-3">
                    <text:number>2.</text:number>
                    <text:p text:style-name="al">Als niet ter plaatse, op hetzelfde perceel of in de nabije omgeving kan worden her- of verplant met bomen van vergelijkbare waarde, kan als voorschrift worden opgenomen dat een financiële bijdrage in het Bomenfonds moet worden gestort. Deze bijdrage is gelijk aan de boomwaarde zoals bepaald door een geregistreerde boomtaxateur.</text:p>
                  </text:list-item>
                  <text:list-item text:style-override="id1-3-2-2-3-20-8-4">
                    <text:number>3.</text:number>
                    <text:p text:style-name="al">In het voorschrift als bedoeld in het eerste lid, wordt bepaald dat wanneer de her- of verplant niet aanslaat, dat deze binnen één jaar moet worden vervangen op de aangegeven manier.</text:p>
                  </text:list-item>
                </text:list>
              </text:section>
              <text:section text:name="artikel_id1-3-2-2-3-20-9" text:style-name="artikel">
                <text:p text:style-name="artikel_kop_titel"><text:span text:style-name="artikel_kop_label">Artikel</text:span> <text:span text:style-name="artikel_kop_nr">3.86</text:span> Inhoud compensatieplan </text:p>
                <text:list text:style-name="id1-3-2-2-3-20-9-2">
                  <text:list-item text:style-override="id1-3-2-2-3-20-9-2">
                    <text:number>1.</text:number>
                    <text:p text:style-name="al">een compensatieplan maakt deel uit van de te verlenen omgevingsvergunning voor het vellen van een houtopstand, nadat het college het heeft goedgekeurd.</text:p>
                  </text:list-item>
                  <text:list-item text:style-override="id1-3-2-2-3-20-9-3">
                    <text:number>2.</text:number>
                    <text:p text:style-name="al">in het compensatieplan wordt het volgende bepaald:</text:p>
                    <text:list text:style-name="id1-3-2-2-3-20-9-3-3">
                      <text:list-item text:style-override="id1-3-2-2-3-20-9-3-3-1">
                        <text:number>a.</text:number>
                        <text:p text:style-name="al">waar zal worden her- of verplant, op hetzelfde perceel of in de nabije omgeving, aangegeven op een voldoende gedetailleerde kaart, of met x- en y-coördinaten; </text:p>
                      </text:list-item>
                      <text:list-item text:style-override="id1-3-2-2-3-20-9-3-3-2">
                        <text:number>b.</text:number>
                        <text:p text:style-name="al">een omschrijving van de her- of te verplanten houtopstand (soortnaam, maatvoering) en groeiplaats (bovengronds en ondergronds);</text:p>
                      </text:list-item>
                      <text:list-item text:style-override="id1-3-2-2-3-20-9-3-3-3">
                        <text:number>c.</text:number>
                        <text:p text:style-name="al">een onderbouwing dat de waarde van de aanplant in verhouding staat tot die van de te vellen houtopstand;</text:p>
                      </text:list-item>
                      <text:list-item text:style-override="id1-3-2-2-3-20-9-3-3-4">
                        <text:number>d.</text:number>
                        <text:p text:style-name="al">een onderhoudsplan voor de eerste drie jaren, gerekend vanaf de aanplant, waarin onder andere de termijn voor de eerste aanplant, inboetperioden, aanwijzingen voor plantgatvoorbereiding, verzorging- en groeibevorderende maatregelen, welk plantmateriaal, welke soort, de stamomtrek en het aantal is opgenomen.</text:p>
                      </text:list-item>
                    </text:list>
                  </text:list-item>
                </text:list>
              </text:section>
              <text:section text:name="artikel_id1-3-2-2-3-20-10" text:style-name="artikel">
                <text:p text:style-name="artikel_kop_titel"><text:span text:style-name="artikel_kop_label">Artikel</text:span> <text:span text:style-name="artikel_kop_nr">3.87</text:span> Herplant-/instandhoudingsplicht bij vellen zonder vergunning</text:p>
                <text:list text:style-name="id1-3-2-2-3-20-10-2">
                  <text:list-item text:style-override="id1-3-2-2-3-20-10-2">
                    <text:number>1.</text:number>
                    <text:p text:style-name="al">Als een houtopstand zonder vergunning is geveld terwijl daar wel een vergunning voor nodig was, kan het college bij een last onder bestuursdwang of onder dwangsom de verplichting opleggen aan de overtreder om te herplanten. De herplant vindt plaats volgens de bij een last onder bestuursdwang of onder dwangsom aangegeven manier en binnen de aangegeven termijn. Deze verplichting wordt opgelegd aan de rechthebbende van de gevelde houtopstand en/of degene die de houtopstand heeft geveld of heeft laten vellen.</text:p>
                  </text:list-item>
                  <text:list-item text:style-override="id1-3-2-2-3-20-10-3">
                    <text:number>2.</text:number>
                    <text:p text:style-name="al">Als een houtopstand illegaal is geveld, moet de boomwaarde van de gevelde houtopstand als financiële bijdrage worden gestort in het gemeentelijk bomenfonds. Daarnaast kan het college een herplantplicht opleggen.</text:p>
                  </text:list-item>
                  <text:list-item text:style-override="id1-3-2-2-3-20-10-4">
                    <text:number>3.</text:number>
                    <text:p text:style-name="al">Bij de verplichting als bedoeld in het eerste lid, wordt bepaald dat wanneer de herplant niet aanslaat, dat deze binnen één jaar moet worden vervangen op de aangegeven manier. Hiervoor geldt een maximale termijn van drie jaren na aanplant.</text:p>
                  </text:list-item>
                  <text:list-item text:style-override="id1-3-2-2-3-20-10-5">
                    <text:number>4.</text:number>
                    <text:p text:style-name="al">Als het voortbestaan van een beschermde houtopstand wordt bedreigd door menselijk handelen, kan het college aan de rechthebbende van de houtopstand, of aan degene die op een andere manier bevoegd is voorzieningen te treffen, in het kader van de op te leggen last onder bestuursdwang of last onder dwangsom, de verplichting opleggen om:</text:p>
                    <text:list text:style-name="id1-3-2-2-3-20-10-5-3">
                      <text:list-item text:style-override="id1-3-2-2-3-20-10-5-3-1">
                        <text:number>a.</text:number>
                        <text:p text:style-name="al">de activiteiten die de bedreiging veroorzaken onmiddellijk te stoppen en een onherroepelijk geworden omgevingsvergunning voor het kappen te hebben, voordat de activiteiten mogen worden voortgezet;</text:p>
                      </text:list-item>
                      <text:list-item text:style-override="id1-3-2-2-3-20-10-5-3-2">
                        <text:number>b.</text:number>
                        <text:p text:style-name="al">volgens de aangegeven manier en binnen de aangegeven termijn voorzieningen te treffen die de bedreiging wegnemen;</text:p>
                      </text:list-item>
                      <text:list-item text:style-override="id1-3-2-2-3-20-10-5-3-3">
                        <text:number>c.</text:number>
                        <text:p text:style-name="al">de activiteiten die de bedreiging veroorzaken onmiddellijk te stoppen en een Bomen Effect Analyse op te stellen en aan het college voor te leggen; </text:p>
                      </text:list-item>
                      <text:list-item text:style-override="id1-3-2-2-3-20-10-5-3-4">
                        <text:number>d.</text:number>
                        <text:p text:style-name="al">de schade die wordt veroorzaakt aan bomen te vergoeden door het bedrag van een boomschade taxatie door overtreder te laten vergoeden door een storting in het Bomenfonds.</text:p>
                      </text:list-item>
                    </text:list>
                  </text:list-item>
                </text:list>
              </text:section>
              <text:section text:name="artikel_id1-3-2-2-3-20-11" text:style-name="artikel">
                <text:p text:style-name="artikel_kop_titel"><text:span text:style-name="artikel_kop_label">Artikel</text:span> <text:span text:style-name="artikel_kop_nr">3.88</text:span> Illegale kap </text:p>
                <text:list text:style-name="id1-3-2-2-3-20-11-2">
                  <text:list-item text:style-override="id1-3-2-2-3-20-11-2">
                    <text:number>1.</text:number>
                    <text:p text:style-name="al">Het college kan in het geval van het kappen van een houtopstand zonder geldige vergunning de volgende sancties opleggen:</text:p>
                    <text:list text:style-name="id1-3-2-2-3-20-11-2-3">
                      <text:list-item text:style-override="id1-3-2-2-3-20-11-2-3-1">
                        <text:number>a.</text:number>
                        <text:p text:style-name="al">de herplantplicht, zoals genoemd onder artikel 3.87, eerste lid, wordt verhoogd naar 200% van het oorspronkelijke aantal; en/of</text:p>
                      </text:list-item>
                      <text:list-item text:style-override="id1-3-2-2-3-20-11-2-3-2">
                        <text:number>b.</text:number>
                        <text:p text:style-name="al">de financiële compensatie, zoals genoemd onder artikel 3.87, tweede lid, wordt verdubbeld. </text:p>
                      </text:list-item>
                    </text:list>
                  </text:list-item>
                  <text:list-item text:style-override="id1-3-2-2-3-20-11-3">
                    <text:number>2.</text:number>
                    <text:p text:style-name="al">De bedragen genoemd in het eerste lid worden gestort in het gemeentelijk Bomenfonds.</text:p>
                  </text:list-item>
                </text:list>
              </text:section>
            </text:section>
            <text:p text:style-name="hoofdstuk_bottom"/>
          </text:section>
          <text:section text:name="hoofdstuk_id1-3-2-2-4" text:style-name="hoofdstuk">
            <text:p text:style-name="hoofdstuk_kop"><text:span text:style-name="label">Hoofdstuk</text:span> <text:span text:style-name="nr">4</text:span> Beheer en onderhoud</text:p>
            <text:section text:name="artikel_id1-3-2-2-4-2" text:style-name="artikel">
              <text:p text:style-name="artikel_kop_titel"><text:span text:style-name="artikel_kop_label"/> <text:span text:style-name="artikel_kop_nr"/> </text:p>
              <text:p text:style-name="al">[Gereserveerd - oplaadinfrastructuur]</text:p>
            </text:section>
            <text:p text:style-name="hoofdstuk_bottom"/>
          </text:section>
          <text:section text:name="hoofdstuk_id1-3-2-2-5" text:style-name="hoofdstuk">
            <text:p text:style-name="hoofdstuk_kop"><text:span text:style-name="label">Hoofdstuk</text:span> <text:span text:style-name="nr">5</text:span> Financiële bepalingen</text:p>
            <text:section text:name="paragraaf_id1-3-2-2-5-2" text:style-name="paragraaf">
              <text:p text:style-name="paragraaf_kop"><text:span text:style-name="label"/> <text:span text:style-name="nr"/> Afdeling 5.1 Bomenfonds</text:p>
              <text:section text:name="artikel_id1-3-2-2-5-2-2" text:style-name="artikel">
                <text:p text:style-name="artikel_kop_titel"><text:span text:style-name="artikel_kop_label">Artikel</text:span> <text:span text:style-name="artikel_kop_nr">5.1</text:span> Bomenfonds </text:p>
                <text:list text:style-name="id1-3-2-2-5-2-2-2">
                  <text:list-item text:style-override="id1-3-2-2-5-2-2-2">
                    <text:number>1.</text:number>
                    <text:p text:style-name="al">In het door de raad in te stellen Bomenfonds worden financiële bijdragen gestort door vergunninghouders ter uitvoering van een voorschrift dat is opgenomen in de omgevingsvergunning voor het vellen van een houtopstand.</text:p>
                  </text:list-item>
                  <text:list-item text:style-override="id1-3-2-2-5-2-2-3">
                    <text:number>2.</text:number>
                    <text:p text:style-name="al">Als aan de omgevingsvergunning voor het vellen van een houtopstand het voorschrift is verbonden dat de waarde van de houtopstand geheel of gedeeltelijk moet worden gecompenseerd, dan moet deze financiële compensatie in het Bomenfonds worden gestort.</text:p>
                  </text:list-item>
                  <text:list-item text:style-override="id1-3-2-2-5-2-2-4">
                    <text:number>3.</text:number>
                    <text:p text:style-name="al">Het college beheert het Bomenfonds.</text:p>
                  </text:list-item>
                  <text:list-item text:style-override="id1-3-2-2-5-2-2-5">
                    <text:number>4.</text:number>
                    <text:p text:style-name="al">Het Bomenfonds wordt gebruikt voor de versterking van de groenstructuur in de gemeente.</text:p>
                  </text:list-item>
                </text:list>
              </text:section>
              <text:section text:name="artikel_id1-3-2-2-5-2-3" text:style-name="artikel">
                <text:p text:style-name="artikel_kop_titel"><text:span text:style-name="artikel_kop_label">Artikel</text:span> <text:span text:style-name="artikel_kop_nr">5.2</text:span> Financiële compensatie</text:p>
                <text:list text:style-name="id1-3-2-2-5-2-3-2">
                  <text:list-item text:style-override="id1-3-2-2-5-2-3-2">
                    <text:number>1.</text:number>
                    <text:p text:style-name="al">De boomwaardebepaling wordt gedaan op grond van de op dat moment actuele gepubliceerde methode van de Nederlandse Vereniging van Beëdigde Taxateurs van Bomen (NVTB).</text:p>
                  </text:list-item>
                  <text:list-item text:style-override="id1-3-2-2-5-2-3-3">
                    <text:number>2.</text:number>
                    <text:p text:style-name="al">Als de waarde van de houtopstand niet kan worden bepaald door middel van de methode als bedoeld in het eerste lid, bepaalt het college een financiële vervangingswaarde.</text:p>
                  </text:list-item>
                  <text:list-item text:style-override="id1-3-2-2-5-2-3-4">
                    <text:number>3.</text:number>
                    <text:p text:style-name="al">Het kan voorkomen dat de vergunning voorschrijft dat de compensatie deels plaatsvindt op basis van het compensatieplan en deels via het storten van een financiële compensatie in het Bomenfonds. </text:p>
                  </text:list-item>
                </text:list>
              </text:section>
              <text:section text:name="artikel_id1-3-2-2-5-2-4" text:style-name="artikel">
                <text:p text:style-name="artikel_kop_titel"><text:span text:style-name="artikel_kop_label">Artikel</text:span> <text:span text:style-name="artikel_kop_nr">5.3</text:span> Storting in het Bomenfonds is geoormerkt </text:p>
                <text:list text:style-name="id1-3-2-2-5-2-4-2">
                  <text:list-item text:style-override="id1-3-2-2-5-2-4-2">
                    <text:number>1.</text:number>
                    <text:p text:style-name="al">De financiële compensatie die volgens een vergunningvoorschrift aan de uitvoering van de vergunning als waarborgsom in het Bomenfonds moet worden gestort, is geoormerkt als bedrag dat is bestemd voor de herplant in een aangewezen aanplantproject.</text:p>
                  </text:list-item>
                  <text:list-item text:style-override="id1-3-2-2-5-2-4-3">
                    <text:number>2.</text:number>
                    <text:p text:style-name="al">De geoormerkte gelden in het Bomenfonds kunnen alleen worden gebruikt voor het versterken van de gemeentelijke groenstructuur.</text:p>
                  </text:list-item>
                  <text:list-item text:style-override="id1-3-2-2-5-2-4-4">
                    <text:number>3.</text:number>
                    <text:p text:style-name="al">In het vergunningvoorschrift over de herplantplicht in een aangewezen aanplantproject wordt aangegeven waar, wanneer, hoe en waarmee de vergunninghouder de feitelijke aanplant dient uit te voeren.</text:p>
                  </text:list-item>
                </text:list>
                <text:p text:style-name="al"/>
              </text:section>
            </text:section>
            <text:section text:name="paragraaf_id1-3-2-2-5-3" text:style-name="paragraaf">
              <text:p text:style-name="paragraaf_kop"><text:span text:style-name="label"/> <text:span text:style-name="nr"/> Afdeling 5.2 Schadevergoeding</text:p>
              <text:section text:name="artikel_id1-3-2-2-5-3-2" text:style-name="artikel">
                <text:p text:style-name="artikel_kop_titel"><text:span text:style-name="artikel_kop_label">Artikel</text:span> <text:span text:style-name="artikel_kop_nr">5.4</text:span> Schadevergoedingsverzoek op grond van Wet natuurbescherming </text:p>
                <text:p text:style-name="al">Het college is het bevoegde bestuursorgaan om te beslissen op een verzoek om schadevergoeding op grond van artikel 6.3 van de Wet natuurbescherming.</text:p>
                <text:p text:style-name="al"/>
              </text:section>
            </text:section>
            <text:section text:name="paragraaf_id1-3-2-2-5-4" text:style-name="paragraaf">
              <text:p text:style-name="paragraaf_kop"><text:span text:style-name="label"/> <text:span text:style-name="nr"/> Afdeling 5.3 Aansprakelijkheid</text:p>
              <text:section text:name="artikel_id1-3-2-2-5-4-2" text:style-name="artikel">
                <text:p text:style-name="artikel_kop_titel"><text:span text:style-name="artikel_kop_label">Artikel</text:span> <text:span text:style-name="artikel_kop_nr">5.5</text:span> Aansprakelijkheid (Oplaadinfrastructuur)</text:p>
                <text:p text:style-name="al">[Gereserveerd] </text:p>
              </text:section>
            </text:section>
            <text:p text:style-name="hoofdstuk_bottom"/>
          </text:section>
          <text:section text:name="hoofdstuk_id1-3-2-2-6" text:style-name="hoofdstuk">
            <text:p text:style-name="hoofdstuk_kop"><text:span text:style-name="label">Hoofdstuk</text:span> <text:span text:style-name="nr">6</text:span> Monumenten- en Welstandscommissie</text:p>
            <text:section text:name="artikel_id1-3-2-2-6-2" text:style-name="artikel">
              <text:p text:style-name="artikel_kop_titel"><text:span text:style-name="artikel_kop_label">Artikel</text:span> <text:span text:style-name="artikel_kop_nr">6.1</text:span> Instellen commissie </text:p>
              <text:list text:style-name="id1-3-2-2-6-2-2">
                <text:list-item text:style-override="id1-3-2-2-6-2-2">
                  <text:number>1.</text:number>
                  <text:p text:style-name="al">Er is een Monumenten- en Welstandscommissie Waterland.</text:p>
                </text:list-item>
                <text:list-item text:style-override="id1-3-2-2-6-2-3">
                  <text:number>2.</text:number>
                  <text:p text:style-name="al">De uitvoering van de taken en verplichtingen van de Monumenten- en Welstandscommissie Waterland berust bij de Stichting MOOI Noord-Holland.</text:p>
                </text:list-item>
              </text:list>
            </text:section>
            <text:section text:name="artikel_id1-3-2-2-6-3" text:style-name="artikel">
              <text:p text:style-name="artikel_kop_titel"><text:span text:style-name="artikel_kop_label">Artikel</text:span> <text:span text:style-name="artikel_kop_nr">6.2</text:span> Taak Monumenten- en Welstandscommissie Waterland</text:p>
              <text:list text:style-name="id1-3-2-2-6-3-2">
                <text:list-item text:style-override="id1-3-2-2-6-3-2">
                  <text:number>1.</text:number>
                  <text:p text:style-name="al">De Monumenten- en Welstandscommissie Waterland adviseert het college over:</text:p>
                  <text:list text:style-name="id1-3-2-2-6-3-2-3">
                    <text:list-item text:style-override="id1-3-2-2-6-3-2-3-1">
                      <text:number>a.</text:number>
                      <text:p text:style-name="al">de toepassing van de Woningwet;</text:p>
                    </text:list-item>
                    <text:list-item text:style-override="id1-3-2-2-6-3-2-3-2">
                      <text:number>b.</text:number>
                      <text:p text:style-name="al">de toepassing van de Wet algemene bepalingen omgevingsrecht (Wabo);</text:p>
                    </text:list-item>
                    <text:list-item text:style-override="id1-3-2-2-6-3-2-3-3">
                      <text:number>c.</text:number>
                      <text:p text:style-name="al">de toepassing van de Monumentenwet 1988, en</text:p>
                    </text:list-item>
                    <text:list-item text:style-override="id1-3-2-2-6-3-2-3-4">
                      <text:number>d.</text:number>
                      <text:p text:style-name="al">de toepassing van de provinciale Omgevingsverordening.</text:p>
                    </text:list-item>
                  </text:list>
                </text:list-item>
                <text:list-item text:style-override="id1-3-2-2-6-3-3">
                  <text:number>2.</text:number>
                  <text:p text:style-name="al">De Monumenten- en Welstandscommissie Waterland adviseert het college over een aanvraag om omgevingsvergunning voor de activiteit bouwen en de werkzaamheden met betrekking tot beschermde monumenten. De Monumenten- en Welstandscommissie Waterland haar advies onder andere op de in de welstandsnota genoemde welstandscriteria en monumentencriteria.</text:p>
                </text:list-item>
                <text:list-item text:style-override="id1-3-2-2-6-3-4">
                  <text:number>3.</text:number>
                  <text:p text:style-name="al">Bij het uitbrengen van haar adviezen laat de Monumenten- en Welstandscommissie Waterland zich leiden door overwegingen van geschiedkundig, volkskundig, cultuurhistorisch, bouwhistorisch, archeologische of wetenschappelijk belang, dan wel door overwegingen verband houdende met de uiterlijke verschijningsvormen.</text:p>
                </text:list-item>
              </text:list>
            </text:section>
            <text:section text:name="artikel_id1-3-2-2-6-4" text:style-name="artikel">
              <text:p text:style-name="artikel_kop_titel"><text:span text:style-name="artikel_kop_label">Artikel</text:span> <text:span text:style-name="artikel_kop_nr">6.3</text:span> Advies bij aanwijzen gemeentelijk beschermd dorpsgezicht </text:p>
              <text:list text:style-name="id1-3-2-2-6-4-2">
                <text:list-item text:style-override="id1-3-2-2-6-4-2">
                  <text:number>1.</text:number>
                  <text:p text:style-name="al">Het college vraagt advies aan de Monumenten- en Welstandscommissie Waterland voordat de raad een besluit neemt over de aanwijzing tot gemeentelijk beschermd dorpsgezicht als bedoeld in artikel 2.10. In spoedeisende gevallen kan het vragen van dit advies achterwege blijven.</text:p>
                </text:list-item>
                <text:list-item text:style-override="id1-3-2-2-6-4-3">
                  <text:number>2.</text:number>
                  <text:p text:style-name="al">De Monumenten- en Welstandscommissie Waterland adviseert schriftelijk binnen 12 weken na verzending van de adviesvraag van het college.</text:p>
                </text:list-item>
              </text:list>
            </text:section>
            <text:section text:name="artikel_id1-3-2-2-6-5" text:style-name="artikel">
              <text:p text:style-name="artikel_kop_titel"><text:span text:style-name="artikel_kop_label">Artikel</text:span> <text:span text:style-name="artikel_kop_nr">6.4</text:span> Advies bij aanwijzen beschermd monument of beeldbepalend pand </text:p>
              <text:list text:style-name="id1-3-2-2-6-5-2">
                <text:list-item text:style-override="id1-3-2-2-6-5-2">
                  <text:number>1.</text:number>
                  <text:p text:style-name="al">Het college vraagt advies aan de Monumenten- en Welstandscommissie Waterland, voordat zij een besluit neemt over de aanwijzing van een beschermd gemeentelijk monument of beeldbepalend pand.</text:p>
                </text:list-item>
                <text:list-item text:style-override="id1-3-2-2-6-5-3">
                  <text:number>2.</text:number>
                  <text:p text:style-name="al">De Monumenten- en Welstandscommissie Waterland adviseert schriftelijk binnen 12 weken na verzending van de adviesvraag van het college.</text:p>
                </text:list-item>
              </text:list>
            </text:section>
            <text:section text:name="artikel_id1-3-2-2-6-6" text:style-name="artikel">
              <text:p text:style-name="artikel_kop_titel"><text:span text:style-name="artikel_kop_label">Artikel</text:span> <text:span text:style-name="artikel_kop_nr">6.5</text:span> Advies bij aanwijzen gemeentelijk beschermd dorpsgezicht </text:p>
              <text:list text:style-name="id1-3-2-2-6-6-2">
                <text:list-item text:style-override="id1-3-2-2-6-6-2">
                  <text:number>1.</text:number>
                  <text:p text:style-name="al">Het college vraagt advies aan de Monumenten- en Welstandscommissie Waterland voordat de raad een besluit neemt over de aanwijzing tot gemeentelijk beschermd dorpsgezicht als bedoeld in artikel 2.10. In spoedeisende gevallen kan het vragen van dit advies achterwege blijven.</text:p>
                </text:list-item>
                <text:list-item text:style-override="id1-3-2-2-6-6-3">
                  <text:number>2.</text:number>
                  <text:p text:style-name="al">De Monumenten- en Welstandscommissie Waterland adviseert schriftelijk binnen 12 weken na verzending van de adviesvraag van het college.</text:p>
                </text:list-item>
              </text:list>
            </text:section>
            <text:section text:name="artikel_id1-3-2-2-6-7" text:style-name="artikel">
              <text:p text:style-name="artikel_kop_titel"><text:span text:style-name="artikel_kop_label">Artikel</text:span> <text:span text:style-name="artikel_kop_nr">6.6</text:span> Advies bij activiteit aan gemeentelijk monument of beeldbepalend pand</text:p>
              <text:list text:style-name="id1-3-2-2-6-7-2">
                <text:list-item text:style-override="id1-3-2-2-6-7-2">
                  <text:number>1.</text:number>
                  <text:p text:style-name="al">Het college vraagt advies aan de Monumenten- en Welstandscommissie Waterland, voordat zij een besluit neemt op de aanvraag van de vergunning als bedoeld in artikel 3.49.</text:p>
                </text:list-item>
                <text:list-item text:style-override="id1-3-2-2-6-7-3">
                  <text:number>2.</text:number>
                  <text:p text:style-name="al">Als de aanvraag betrekking heeft op een gemeentelijk archeologisch monument, dan betrekt de Monumenten- en Welstandscommissie Waterland een externe deskundige op het gebied van archeologie.</text:p>
                </text:list-item>
                <text:list-item text:style-override="id1-3-2-2-6-7-4">
                  <text:number>3.</text:number>
                  <text:p text:style-name="al">De Monumenten- en Welstandscommissie Waterland adviseert schriftelijk binnen 12 weken na verzending van de adviesvraag van het college.</text:p>
                </text:list-item>
              </text:list>
            </text:section>
            <text:section text:name="artikel_id1-3-2-2-6-8" text:style-name="artikel">
              <text:p text:style-name="artikel_kop_titel"><text:span text:style-name="artikel_kop_label">Artikel</text:span> <text:span text:style-name="artikel_kop_nr">6.7</text:span> Advies omgevingsvergunning beschermd provinciaal- en gemeentelijk monument</text:p>
              <text:p text:style-name="al">Het college stuurt een afschrift van een ontvankelijke aanvraag om een omgevingsvergunning voor een beschermd provinciaal- of gemeentelijk monument, als bedoeld in artikel 2.2, eerste lid, onder b van de Wabo, direct door voor advies aan de Monumenten- en Welstandscommissie Waterland. </text:p>
            </text:section>
            <text:section text:name="artikel_id1-3-2-2-6-9" text:style-name="artikel">
              <text:p text:style-name="artikel_kop_titel"><text:span text:style-name="artikel_kop_label">Artikel</text:span> <text:span text:style-name="artikel_kop_nr">6.8.</text:span> Advies omgevingsvergunning beschermd rijksmonument </text:p>
              <text:p text:style-name="al">Het college stuurt een afschrift van een ontvankelijke aanvraag om een omgevingsvergunning voor een beschermd rijksmonument, als bedoeld in artikel 2.1, eerste lid, aanhef en onder f, van de Wabo, direct door voor advies aan de Monumenten- en Welstandscommissie Waterland. </text:p>
            </text:section>
            <text:section text:name="artikel_id1-3-2-2-6-10" text:style-name="artikel">
              <text:p text:style-name="artikel_kop_titel"><text:span text:style-name="artikel_kop_label">Artikel</text:span> <text:span text:style-name="artikel_kop_nr">6.9</text:span> Termijn van advisering</text:p>
              <text:list text:style-name="id1-3-2-2-6-10-2">
                <text:list-item text:style-override="id1-3-2-2-6-10-2">
                  <text:number>1.</text:number>
                  <text:p text:style-name="al">De Monumenten- en Welstandscommissie Waterland brengt het advies over een aanvraag om omgevingsvergunning, waarvoor de reguliere procedure geldt, uit binnen drie weken nadat door het college daarom is verzocht.</text:p>
                </text:list-item>
                <text:list-item text:style-override="id1-3-2-2-6-10-3">
                  <text:number>2.</text:number>
                  <text:p text:style-name="al">De Monumenten- en Welstandscommissie Waterland brengt het advies over een aanvraag om omgevingsvergunning, waarvoor de uitgebreide procedure van toepassing is, uit binnen zes weken nadat door het college daarom is verzocht.</text:p>
                </text:list-item>
                <text:list-item text:style-override="id1-3-2-2-6-10-4">
                  <text:number>3.</text:number>
                  <text:p text:style-name="al">Indien de Monumenten- en Welstandscommissie Waterland niet binnen de vermelde termijnen adviseert, beoordeelt het college of het bouwwerk waarop de aanvraag betrekking heeft niet in strijd is met redelijke eisen van welstand dan wel niet in strijd is met de regelgeving omtrent Rijks-, Provinciale en Gemeentelijke monumenten of de regelgeving omtrent het gemeentelijke archeologiebeleid. Daarbij nemen zij de in de welstandsnota opgenomen criteria in acht. De Monumenten- en Welstandscommissie Waterland wordt van deze beoordeling in kennis gesteld.</text:p>
                </text:list-item>
              </text:list>
            </text:section>
            <text:section text:name="artikel_id1-3-2-2-6-11" text:style-name="artikel">
              <text:p text:style-name="artikel_kop_titel"><text:span text:style-name="artikel_kop_label">Artikel</text:span> <text:span text:style-name="artikel_kop_nr">6.10</text:span> Vorm waarin het advies wordt uitgebracht</text:p>
              <text:list text:style-name="id1-3-2-2-6-11-2">
                <text:list-item text:style-override="id1-3-2-2-6-11-2">
                  <text:number>1.</text:number>
                  <text:p text:style-name="al">De Monumenten- en Welstandscommissie Waterland adviseert en motiveert haar advies schriftelijk.</text:p>
                </text:list-item>
                <text:list-item text:style-override="id1-3-2-2-6-11-3">
                  <text:number>2.</text:number>
                  <text:p text:style-name="al">Zodra het advies wordt uitgebracht, wordt het door het college gevoegd bij de aanvraag om omgevingsvergunning.</text:p>
                </text:list-item>
              </text:list>
            </text:section>
            <text:section text:name="artikel_id1-3-2-2-6-12" text:style-name="artikel">
              <text:p text:style-name="artikel_kop_titel"><text:span text:style-name="artikel_kop_label">Artikel</text:span> <text:span text:style-name="artikel_kop_nr">6.11</text:span> Samenstelling van de Monumenten- en Welstandscommissie Waterland</text:p>
              <text:list text:style-name="id1-3-2-2-6-12-2">
                <text:list-item text:style-override="id1-3-2-2-6-12-2">
                  <text:number>1.</text:number>
                  <text:p text:style-name="al">De Monumenten- en Welstandscommissie Waterland bestaat uit ten hoogste zes leden.</text:p>
                </text:list-item>
                <text:list-item text:style-override="id1-3-2-2-6-12-3">
                  <text:number>2.</text:number>
                  <text:p text:style-name="al">De voorzitter, architect-lid en monumentendeskundige worden bij afwezigheid vervangen door een gekwalificeerde vervanger uit één van de overige onder de Stichting MOOI Noord-Holland ressorterende commissies.</text:p>
                </text:list-item>
                <text:list-item text:style-override="id1-3-2-2-6-12-4">
                  <text:number>3.</text:number>
                  <text:p text:style-name="al">De stedenbouwkundige wordt indien noodzakelijk, op afroep, toegevoegd aan de Monumenten- en Welstandscommissie Waterland.</text:p>
                </text:list-item>
                <text:list-item text:style-override="id1-3-2-2-6-12-5">
                  <text:number>4.</text:number>
                  <text:p text:style-name="al">De Monumenten- en Welstandscommissie Waterland kan slechts adviezen uitbrengen indien tenminste drie leden of hun vervangers aanwezig zijn en waarvan tenminste twee leden of hun vervangers beschikken over deskundigheid op het gebied van architectuur.</text:p>
                </text:list-item>
                <text:list-item text:style-override="id1-3-2-2-6-12-6">
                  <text:number>5.</text:number>
                  <text:p text:style-name="al">De Monumenten- en Welstandscommissie Waterland wordt bijgestaan door een plantoelichter of diens plaatsvervanger.</text:p>
                </text:list-item>
                <text:list-item text:style-override="id1-3-2-2-6-12-7">
                  <text:number>6.</text:number>
                  <text:p text:style-name="al">Het college stelt gemandateerde commissies in, die, namens de plenaire commissie, bouwplannen beoordeeld, waarvan het oordeel van de commissie als bekend mag worden verondersteld.</text:p>
                </text:list-item>
                <text:list-item text:style-override="id1-3-2-2-6-12-8">
                  <text:number>7.</text:number>
                  <text:p text:style-name="al">Plannen in reguliere welstandsgebieden worden behandeld door een gemandateerde commissie bestaande uit één architectlid.</text:p>
                </text:list-item>
                <text:list-item text:style-override="id1-3-2-2-6-12-9">
                  <text:number>8.</text:number>
                  <text:p text:style-name="al">Plannen in bijzondere welstandsgebieden en plannen met betrekking tot monumenten worden behandeld door een gemandateerde commissie bestaande uit één architectlid en één monumentendeskundige.</text:p>
                </text:list-item>
                <text:list-item text:style-override="id1-3-2-2-6-12-10">
                  <text:number>9.</text:number>
                  <text:p text:style-name="al">De voorzitter en leden van de Monumenten- en Welstandscommissie Waterland zijn onafhankelijk.</text:p>
                </text:list-item>
                <text:list-item text:style-override="id1-3-2-2-6-12-11">
                  <text:number>10.</text:number>
                  <text:p text:style-name="al">Indien aan de orde wordt in deze verordening onder Monumenten- en Welstandscommissie Waterland tevens verstaan de gemandateerde commissie.</text:p>
                </text:list-item>
              </text:list>
            </text:section>
            <text:section text:name="artikel_id1-3-2-2-6-13" text:style-name="artikel">
              <text:p text:style-name="artikel_kop_titel"><text:span text:style-name="artikel_kop_label">Artikel</text:span> <text:span text:style-name="artikel_kop_nr">6.12</text:span> Afdoening onder verantwoordelijkheid</text:p>
              <text:list text:style-name="id1-3-2-2-6-13-2">
                <text:list-item text:style-override="id1-3-2-2-6-13-2">
                  <text:number>1.</text:number>
                  <text:p text:style-name="al">De Monumenten- en Welstandscommissie Waterland kan de advisering over een aanvraag om advies, in afwijking van artikel 6.11, onder verantwoordelijkheid van de Monumenten- en Welstandscommissie Waterland, overlaten aan een of meerdere daartoe aangewezen leden. Het aangewezen lid of de aangewezen leden adviseren over bouwplannen waarvan volgens hen het oordeel van de Monumenten- en Welstandscommissie Waterland als bekend mag worden verondersteld.</text:p>
                </text:list-item>
                <text:list-item text:style-override="id1-3-2-2-6-13-3">
                  <text:number>2.</text:number>
                  <text:p text:style-name="al">In geval van twijfel bij het aangewezen lid of de aangewezen leden wordt het bouwplan alsnog voorgelegd aan de voltallige Monumenten- en Welstandscommissie Waterland.</text:p>
                </text:list-item>
              </text:list>
            </text:section>
            <text:section text:name="artikel_id1-3-2-2-6-14" text:style-name="artikel">
              <text:p text:style-name="artikel_kop_titel"><text:span text:style-name="artikel_kop_label">Artikel</text:span> <text:span text:style-name="artikel_kop_nr">6.13</text:span> Vaststelling en inhoud reglement van orde</text:p>
              <text:list text:style-name="id1-3-2-2-6-14-2">
                <text:list-item text:style-override="id1-3-2-2-6-14-2">
                  <text:number>1.</text:number>
                  <text:p text:style-name="al">De Monumenten- en Welstandscommissie Waterland stelt een reglement van orde vast.</text:p>
                </text:list-item>
                <text:list-item text:style-override="id1-3-2-2-6-14-3">
                  <text:number>2.</text:number>
                  <text:p text:style-name="al">Het reglement van orde bevat in ieder geval:</text:p>
                  <text:list text:style-name="id1-3-2-2-6-14-3-3">
                    <text:list-item text:style-override="id1-3-2-2-6-14-3-3-1">
                      <text:number>a.</text:number>
                      <text:p text:style-name="al">een nadere taakomschrijving van de Monumenten- en Welstandscommissie Waterland;</text:p>
                    </text:list-item>
                    <text:list-item text:style-override="id1-3-2-2-6-14-3-3-2">
                      <text:number>b.</text:number>
                      <text:p text:style-name="al">nadere bepalingen over de openbaarheid van vergaderen en de mondelinge toelichting;</text:p>
                    </text:list-item>
                    <text:list-item text:style-override="id1-3-2-2-6-14-3-3-3">
                      <text:number>c.</text:number>
                      <text:p text:style-name="al">nadere bepalingen over de vorm waarin het advies wordt uitgebracht.</text:p>
                    </text:list-item>
                  </text:list>
                </text:list-item>
                <text:list-item text:style-override="id1-3-2-2-6-14-4">
                  <text:number>5.</text:number>
                  <text:p text:style-name="al">De Monumenten- en Welstandscommissie Waterland maakt het reglement van orde bekend in het Gemeenteblad.</text:p>
                </text:list-item>
              </text:list>
            </text:section>
            <text:section text:name="artikel_id1-3-2-2-6-15" text:style-name="artikel">
              <text:p text:style-name="artikel_kop_titel"><text:span text:style-name="artikel_kop_label">Artikel</text:span> <text:span text:style-name="artikel_kop_nr">6.14</text:span> Openbaarheid van vergaderen en mondelinge toelichting</text:p>
              <text:list text:style-name="id1-3-2-2-6-15-2">
                <text:list-item text:style-override="id1-3-2-2-6-15-2">
                  <text:number>1.</text:number>
                  <text:p text:style-name="al">De behandeling van bouwplannen door of onder verantwoordelijkheid van de Monumenten- en Welstandscommissie Waterland is openbaar. </text:p>
                </text:list-item>
                <text:list-item text:style-override="id1-3-2-2-6-15-3">
                  <text:number>2.</text:number>
                  <text:p text:style-name="al">De agenda voor de vergadering van de Monumenten- en Welstandscommissie Waterland wordt tijdig bekendgemaakt in een dag-, nieuws- of huis-aan-huisblad, dan wel op een andere geschikte wijze. </text:p>
                </text:list-item>
                <text:list-item text:style-override="id1-3-2-2-6-15-4">
                  <text:number>3.</text:number>
                  <text:p text:style-name="al">Indien het college - al dan niet op verzoek van de aanvrager - een verzoek doet tot niet-openbare behandeling, dan dient het college daaraan klemmende redenen op grond van artikel 10 van de Wet openbaarheid van bestuur ten grondslag te leggen. De openbaarheid geldt zowel voor de beraadslagingen, de beoordeling als de adviezen.</text:p>
                </text:list-item>
                <text:list-item text:style-override="id1-3-2-2-6-15-5">
                  <text:number>4.</text:number>
                  <text:p text:style-name="al">Indien de aanvrager daartoe bij het indienen van de aanvraag om omgevingsvergunning heeft verzocht, wordt deze door of namens de Monumenten- en Welstandscommissie Waterland in staat gesteld tot het geven van een toelichting op het bouwplan.</text:p>
                </text:list-item>
                <text:list-item text:style-override="id1-3-2-2-6-15-6">
                  <text:number>5.</text:number>
                  <text:p text:style-name="al">In het geval dat het bouwplan in de vergadering van de Monumenten- en Welstandscommissie Waterland wordt behandeld en een verzoek tot het geven van een toelichting is gedaan, dient de aanvrager in kennis te worden gesteld van de vergadering van de Monumenten- en Welstandscommissie Waterland, waarin de aanvraag wordt behandeld.</text:p>
                </text:list-item>
                <text:list-item text:style-override="id1-3-2-2-6-15-7">
                  <text:number>6.</text:number>
                  <text:p text:style-name="al">Belanghebbenden hebben in beginsel geen spreekrecht.</text:p>
                </text:list-item>
              </text:list>
            </text:section>
            <text:section text:name="artikel_id1-3-2-2-6-16" text:style-name="artikel">
              <text:p text:style-name="artikel_kop_titel"><text:span text:style-name="artikel_kop_label">Artikel</text:span> <text:span text:style-name="artikel_kop_nr">6.15</text:span> Voorbereiding van de vergadering: openbaar maken van de agenda, uitnodigen belanghebbenden en incidentele vervanging van commissieleden</text:p>
              <text:list text:style-name="id1-3-2-2-6-16-2">
                <text:list-item text:style-override="id1-3-2-2-6-16-2">
                  <text:number>1.</text:number>
                  <text:p text:style-name="al">De ambtelijk secretaris maakt het tijdstip en de plaats van de vergadering, de behandeling onder verantwoordelijkheid en vooroverleg openbaar via de gemeentelijke website. Indien het een digitale vergadering betreft wordt het tijdstip en de link naar de vergadering openbaar gemaakt.</text:p>
                </text:list-item>
                <text:list-item text:style-override="id1-3-2-2-6-16-3">
                  <text:number>2.</text:number>
                  <text:p text:style-name="al">De ambtelijk secretaris maakt de agenda van de vergadering openbaar. </text:p>
                </text:list-item>
                <text:list-item text:style-override="id1-3-2-2-6-16-4">
                  <text:number>3.</text:number>
                  <text:p text:style-name="al">De initiatiefnemer of zijn gemachtigde die bij de behandeling spreekrecht wil, kan dit aangeven bij de aanvraag of rechtstreeks bij de ambtelijk secretaris. Andere belanghebbenden die spreekrecht willen kunnen dit aangeven bij de ambtelijk secretaris. De ambtelijk secretaris zorgt dat zij worden uitgenodigd. </text:p>
                </text:list-item>
                <text:list-item text:style-override="id1-3-2-2-6-16-5">
                  <text:number>4.</text:number>
                  <text:p text:style-name="al">De commissiesecretaris zorgt dat een lid of de voorzitter bij incidentele afwezigheid wordt vervangen door een deskundige met gelijkwaardig profiel uit het ‘Register van plaatsvervangers’ van de Stichting MOOI Noord-Holland. Bij incidentele afwezigheid van de voorzitter kan deze rol ook worden overgenomen door een ander lid van de Monumenten- en Welstandscommissie Waterland.</text:p>
                </text:list-item>
              </text:list>
            </text:section>
            <text:section text:name="artikel_id1-3-2-2-6-17" text:style-name="artikel">
              <text:p text:style-name="artikel_kop_titel"><text:span text:style-name="artikel_kop_label">Artikel</text:span> <text:span text:style-name="artikel_kop_nr">6.16</text:span> Adviezen, notulering en adviesdossier</text:p>
              <text:list text:style-name="id1-3-2-2-6-17-2">
                <text:list-item text:style-override="id1-3-2-2-6-17-2">
                  <text:number>1.</text:number>
                  <text:p text:style-name="al">Adviezen komen zorgvuldig tot stand, bevatten een begrijpelijke redenering en daarop aansluitende conclusies. </text:p>
                </text:list-item>
                <text:list-item text:style-override="id1-3-2-2-6-17-3">
                  <text:number>2.</text:number>
                  <text:p text:style-name="al">Van de vergadering worden notulen gemaakt. De achtereenvolgende adviezen (het adviesdossier) worden toegevoegd aan de notulen. De voorzitter besluit of een advies daarnaast ook in een afzonderlijke brief aan het college gezag wordt verzonden. </text:p>
                </text:list-item>
                <text:list-item text:style-override="id1-3-2-2-6-17-4">
                  <text:number>3.</text:number>
                  <text:p text:style-name="al">Negatieve adviezen worden gemotiveerd met een verwijzing naar het van toepassing zijnde gemeentelijke beleid. Positieve adviezen worden alleen gemotiveerd als wordt afgeweken van het van toepassing zijnde gemeentelijke beleid of als daar specifiek om wordt verzocht. </text:p>
                </text:list-item>
                <text:list-item text:style-override="id1-3-2-2-6-17-5">
                  <text:number>4.</text:number>
                  <text:p text:style-name="al">De Monumenten- en Welstandscommissie Waterland vermeldt desverlangd ook een gemotiveerd minderheidsstandpunt in het advies.</text:p>
                </text:list-item>
                <text:list-item text:style-override="id1-3-2-2-6-17-6">
                  <text:number>5.</text:number>
                  <text:p text:style-name="al">De indiener van een plan kan een mondelinge toelichting vragen op het advies. Deze toelichting wordt in eerste instantie gegeven door de ambtelijk secretaris. Indien de indiener vervolgens een nadere toelichting wenst kan een afspraak worden gemaakt met de Monumenten- en Welstandscommissie Waterland.</text:p>
                </text:list-item>
              </text:list>
            </text:section>
            <text:section text:name="artikel_id1-3-2-2-6-18" text:style-name="artikel">
              <text:p text:style-name="artikel_kop_titel"><text:span text:style-name="artikel_kop_label">Artikel</text:span> <text:span text:style-name="artikel_kop_nr">6.17</text:span> Openbaarheid adviezen</text:p>
              <text:list text:style-name="id1-3-2-2-6-18-2">
                <text:list-item text:style-override="id1-3-2-2-6-18-2">
                  <text:number>1.</text:number>
                  <text:p text:style-name="al">Het college besluit of, wanneer en op welke wijze de adviezen van de Monumenten- en Welstandscommissie Waterland openbaar gemaakt worden.</text:p>
                </text:list-item>
                <text:list-item text:style-override="id1-3-2-2-6-18-3">
                  <text:number>2.</text:number>
                  <text:p text:style-name="al">De ambtelijk secretaris regelt de wijze van ondertekenen en/of waarmerken van het advies en de bijbehorende stukken en de dossiervorming, zulks met inachtneming van de daarvoor geldende wettelijke bepalingen.</text:p>
                </text:list-item>
              </text:list>
            </text:section>
            <text:section text:name="artikel_id1-3-2-2-6-19" text:style-name="artikel">
              <text:p text:style-name="artikel_kop_titel"><text:span text:style-name="artikel_kop_label">Artikel</text:span> <text:span text:style-name="artikel_kop_nr">6.18</text:span> Jaarlijkse verantwoording</text:p>
              <text:list text:style-name="id1-3-2-2-6-19-2">
                <text:list-item text:style-override="id1-3-2-2-6-19-2">
                  <text:number>1.</text:number>
                  <text:p text:style-name="al">De Monumenten- en Welstandscommissie Waterland stelt jaarlijks een verslag op van haar werkzaamheden voor de raad, waarin tenminste aan de orde komt:</text:p>
                  <text:list text:style-name="id1-3-2-2-6-19-2-3">
                    <text:list-item text:style-override="id1-3-2-2-6-19-2-3-1">
                      <text:number>-</text:number>
                      <text:p text:style-name="al">op welke wijze toepassing is gegeven aan de welstandscriteria uit de welstandsnota;</text:p>
                    </text:list-item>
                    <text:list-item text:style-override="id1-3-2-2-6-19-2-3-2">
                      <text:number>-</text:number>
                      <text:p text:style-name="al">op welke wijze toepassing is gegeven aan de uitvoering van de Monumentenwet 1988;</text:p>
                    </text:list-item>
                    <text:list-item text:style-override="id1-3-2-2-6-19-2-3-3">
                      <text:number>-</text:number>
                      <text:p text:style-name="al">de werkwijze van de Monumenten- en Welstandscommissie Waterland;</text:p>
                    </text:list-item>
                    <text:list-item text:style-override="id1-3-2-2-6-19-2-3-4">
                      <text:number>-</text:number>
                      <text:p text:style-name="al">op welke wijze toepassing is gegeven aan de openbaarheid van vergaderen;</text:p>
                    </text:list-item>
                    <text:list-item text:style-override="id1-3-2-2-6-19-2-3-5">
                      <text:number>-</text:number>
                      <text:p text:style-name="al">de aard van de beoordeelde plannen;</text:p>
                    </text:list-item>
                    <text:list-item text:style-override="id1-3-2-2-6-19-2-3-6">
                      <text:number>-</text:number>
                      <text:p text:style-name="al">de advisering aan andere bestuursorganen dan het college of de raad.</text:p>
                    </text:list-item>
                  </text:list>
                </text:list-item>
                <text:list-item text:style-override="id1-3-2-2-6-19-3">
                  <text:number>2.</text:number>
                  <text:p text:style-name="al">En voor zover aan de orde is geweest, wordt tevens verslag opgemaakt van:</text:p>
                  <text:list text:style-name="id1-3-2-2-6-19-3-3">
                    <text:list-item text:style-override="id1-3-2-2-6-19-3-3-1">
                      <text:number>-</text:number>
                      <text:p text:style-name="al">de bijzondere projecten;</text:p>
                    </text:list-item>
                    <text:list-item text:style-override="id1-3-2-2-6-19-3-3-2">
                      <text:number>-</text:number>
                      <text:p text:style-name="al">op welke wijze toepassing is gegeven aan de uitvoering van de provinciale Omgevingsverordening op het behoud van monumenten en stads- en dorpsgezichten in Noord-Holland.</text:p>
                    </text:list-item>
                  </text:list>
                </text:list-item>
                <text:list-item text:style-override="id1-3-2-2-6-19-4">
                  <text:number>3.</text:number>
                  <text:p text:style-name="al">De Monumenten- en Welstandscommissie Waterland kan in haar jaarverslag aanbevelingen doen ten aanzien van het gemeentelijk ruimtelijk kwaliteitsbeleid in het algemeen en de aanpassing van de gemeentelijke welstandsnota in het bijzonder.</text:p>
                </text:list-item>
              </text:list>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7.1</text:span> Toezichthouders </text:p>
              <text:p text:style-name="al">Met het toezicht op de naleving van het bepaalde bij of krachtens deze verordening zijn belast: </text:p>
              <text:list text:style-name="id1-3-2-2-7-2-3">
                <text:list-item text:style-override="id1-3-2-2-7-2-3-1">
                  <text:number>a.</text:number>
                  <text:p text:style-name="al">de door het college krachtens artikel 5.10 en 5.11 van de Wet algemene bepalingen omgevingsrecht aangewezen personen; </text:p>
                </text:list-item>
                <text:list-item text:style-override="id1-3-2-2-7-2-3-2">
                  <text:number>b.</text:number>
                  <text:p text:style-name="al">de ambtenaren van politie, bedoeld in artikel 141, onder b, van het Wetboek van Strafvordering; de overige door het college aangewezen personen. </text:p>
                </text:list-item>
              </text:list>
            </text:section>
            <text:section text:name="artikel_id1-3-2-2-7-3" text:style-name="artikel">
              <text:p text:style-name="artikel_kop_titel"><text:span text:style-name="artikel_kop_label">Artikel</text:span> <text:span text:style-name="artikel_kop_nr">7.2</text:span> Strafbaarstelling </text:p>
              <text:list text:style-name="id1-3-2-2-7-3-2">
                <text:list-item text:style-override="id1-3-2-2-7-3-2">
                  <text:number>1.</text:number>
                  <text:p text:style-name="al">Overtreding van het bepaalde bij deze verordening, wordt gestraft met een hechtenis van ten hoogste drie maanden of een geldboete van de tweede categorie.</text:p>
                </text:list-item>
                <text:list-item text:style-override="id1-3-2-2-7-3-3">
                  <text:number>2.</text:number>
                  <text:p text:style-name="al">In afwijking van het bepaalde in het eerste lid wordt overtreding van de volgende artikelen bestraft met een geldboete van ten hoogste de eerste categorie:</text:p>
                  <text:list text:style-name="id1-3-2-2-7-3-3-3">
                    <text:list-item text:style-override="id1-3-2-2-7-3-3-3-1">
                      <text:number>a.</text:number>
                      <text:p text:style-name="al">3.16 (Geluidshinder door geluidsapparaat, machine of handelingen in de openlucht)</text:p>
                    </text:list-item>
                    <text:list-item text:style-override="id1-3-2-2-7-3-3-3-2">
                      <text:number>b.</text:number>
                      <text:p text:style-name="al">3.17 (Overige geluidshinder) </text:p>
                    </text:list-item>
                    <text:list-item text:style-override="id1-3-2-2-7-3-3-3-3">
                      <text:number>c.</text:number>
                      <text:p text:style-name="al">3.19 (Oplaten van ballonnen)</text:p>
                    </text:list-item>
                    <text:list-item text:style-override="id1-3-2-2-7-3-3-3-4">
                      <text:number>d.</text:number>
                      <text:p text:style-name="al">3.21 (Voorwerpen op, in of boven openbaar water)</text:p>
                    </text:list-item>
                    <text:list-item text:style-override="id1-3-2-2-7-3-3-3-5">
                      <text:number>e.</text:number>
                      <text:p text:style-name="al">3.22 (Ligplaats vaartuigen)</text:p>
                    </text:list-item>
                    <text:list-item text:style-override="id1-3-2-2-7-3-3-3-6">
                      <text:number>f.</text:number>
                      <text:p text:style-name="al">3.23 (Bootjes op de wal)</text:p>
                    </text:list-item>
                    <text:list-item text:style-override="id1-3-2-2-7-3-3-3-7">
                      <text:number>g.</text:number>
                      <text:p text:style-name="al">3.24 (Voorwerpen op of aan een openbare plaats)</text:p>
                    </text:list-item>
                    <text:list-item text:style-override="id1-3-2-2-7-3-3-3-8">
                      <text:number>h.</text:number>
                      <text:p text:style-name="al">3.27 (Hinderlijke beplanting of gevaarlijk voorwerp)</text:p>
                    </text:list-item>
                    <text:list-item text:style-override="id1-3-2-2-7-3-3-3-9">
                      <text:number>i.</text:number>
                      <text:p text:style-name="al">3.28 (Voorzieningen voor verkeer en verlichting)</text:p>
                    </text:list-item>
                    <text:list-item text:style-override="id1-3-2-2-7-3-3-3-10">
                      <text:number>j.</text:number>
                      <text:p text:style-name="al">3.29 (Objecten onder hoogspanningslijn)</text:p>
                    </text:list-item>
                    <text:list-item text:style-override="id1-3-2-2-7-3-3-3-11">
                      <text:number>k.</text:number>
                      <text:p text:style-name="al">3.30 (Neerzetten van fietsen of bromfietsen)</text:p>
                    </text:list-item>
                    <text:list-item text:style-override="id1-3-2-2-7-3-3-3-12">
                      <text:number>l.</text:number>
                      <text:p text:style-name="al">3.33 (Te koop aanbieden van voertuigen)</text:p>
                    </text:list-item>
                    <text:list-item text:style-override="id1-3-2-2-7-3-3-3-13">
                      <text:number>m.</text:number>
                      <text:p text:style-name="al">3.36 (Voertuigwrakken)</text:p>
                    </text:list-item>
                    <text:list-item text:style-override="id1-3-2-2-7-3-3-3-14">
                      <text:number>n.</text:number>
                      <text:p text:style-name="al">3.37 (Grote voertuigen)</text:p>
                    </text:list-item>
                    <text:list-item text:style-override="id1-3-2-2-7-3-3-3-15">
                      <text:number>o.</text:number>
                      <text:p text:style-name="al">3.38 (Parkeren van uitzichtbelemmerende voertuigen)</text:p>
                    </text:list-item>
                    <text:list-item text:style-override="id1-3-2-2-7-3-3-3-16">
                      <text:number>p.</text:number>
                      <text:p text:style-name="al">3.39 (Parkeren of laten stilstaan van voertuigen anders dan op de rijbaan)</text:p>
                    </text:list-item>
                    <text:list-item text:style-override="id1-3-2-2-7-3-3-3-17">
                      <text:number>q.</text:number>
                      <text:p text:style-name="al">3.40 (Overlast van fietsen of bromfietsen)</text:p>
                    </text:list-item>
                    <text:list-item text:style-override="id1-3-2-2-7-3-3-3-18">
                      <text:number>r.</text:number>
                      <text:p text:style-name="al">3.41 (Kampeermiddelen en andere voertuigen)</text:p>
                    </text:list-item>
                    <text:list-item text:style-override="id1-3-2-2-7-3-3-3-19">
                      <text:number>s.</text:number>
                      <text:p text:style-name="al">3.42 (Recreatief nachtverblijf buiten kampeerterreinen)</text:p>
                    </text:list-item>
                  </text:list>
                </text:list-item>
                <text:list-item text:style-override="id1-3-2-2-7-3-4">
                  <text:number>3.</text:number>
                  <text:p text:style-name="al">Dit artikel is niet van toepassing als in het onderwerp is voorzien door de Wet economische delicten.</text:p>
                </text:list-item>
              </text:list>
            </text:section>
            <text:p text:style-name="hoofdstuk_bottom"/>
          </text:section>
          <text:section text:name="hoofdstuk_id1-3-2-2-8" text:style-name="hoofdstuk">
            <text:p text:style-name="hoofdstuk_kop"><text:span text:style-name="label">Hoofdstuk</text:span> <text:span text:style-name="nr">8</text:span> Overgangsrecht </text:p>
            <text:section text:name="artikel_id1-3-2-2-8-2" text:style-name="artikel">
              <text:p text:style-name="artikel_kop_titel"><text:span text:style-name="artikel_kop_label">Artikel</text:span> <text:span text:style-name="artikel_kop_nr">8.1</text:span> Overgangsrecht</text:p>
              <text:list text:style-name="id1-3-2-2-8-2-2">
                <text:list-item text:style-override="id1-3-2-2-8-2-2">
                  <text:number>1.</text:number>
                  <text:p text:style-name="al">Besluiten, genomen krachtens de verordeningen, als genoemd in artikel 9.2, worden geacht besluiten krachtens het bepaalde in deze verordening te zijn.</text:p>
                </text:list-item>
                <text:list-item text:style-override="id1-3-2-2-8-2-3">
                  <text:number>2.</text:number>
                  <text:p text:style-name="al">Aanvragen voor vergunningen waarop op het moment van inwerkingtreding van deze verordening nog geen beslissing is genomen, worden afgehandeld op grond van de verordeningen bedoeld in artikel 9.1 en de Algemene Plaatselijke Verordening Waterland 2010 zoals die gold voor het inwerking treden van deze verordening.</text:p>
                </text:list-item>
                <text:list-item text:style-override="id1-3-2-2-8-2-4">
                  <text:number>3.</text:number>
                  <text:p text:style-name="al">Het intrekken van de verordeningen, als genoemd in artikel 9.2, heeft geen gevolgen voor de geldigheid van de op basis daarvan genomen besluiten, voor zover deze niet eerder zijn vervallen of ingetrokken.</text:p>
                </text:list-item>
                <text:list-item text:style-override="id1-3-2-2-8-2-5">
                  <text:number>4.</text:number>
                  <text:p text:style-name="al">Op besluiten, genomen krachtens de verordeningen bedoeld in artikel 9.1 en de Algemene Plaatselijke Verordening Waterland 2010 die golden op het moment en waarvan is bepaald dat het besluit niet persoonsgebonden is of overdraagbaar is, blijven de verordeningen bedoeld in artikel 9.1 en Algemene Plaatselijke Verordening Waterland 2010 van toepassing.</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9.1</text:span> Intrekken verordeningen</text:p>
              <text:p text:style-name="al">De navolgende verordeningen worden ingetrokken: </text:p>
              <text:list text:style-name="id1-3-2-2-9-2-3">
                <text:list-item text:style-override="id1-3-2-2-9-2-3-1">
                  <text:number>a.</text:number>
                  <text:p text:style-name="al">Bouwverordening 2010;</text:p>
                </text:list-item>
                <text:list-item text:style-override="id1-3-2-2-9-2-3-2">
                  <text:number>b.</text:number>
                  <text:p text:style-name="al">Erfgoedverordening Waterland 2010;</text:p>
                </text:list-item>
                <text:list-item text:style-override="id1-3-2-2-9-2-3-3">
                  <text:number>c.</text:number>
                  <text:p text:style-name="al">Algemene verordening ondergrondse infrastructuren Waterland 2016;</text:p>
                </text:list-item>
                <text:list-item text:style-override="id1-3-2-2-9-2-3-4">
                  <text:number>d.</text:number>
                  <text:p text:style-name="al">Verordening op de afvoer van hemelwater en grondwater gemeente Waterland 2013;</text:p>
                </text:list-item>
                <text:list-item text:style-override="id1-3-2-2-9-2-3-5">
                  <text:number>e.</text:number>
                  <text:p text:style-name="al">Bomenverordening Waterland 2010.</text:p>
                </text:list-item>
              </text:list>
            </text:section>
            <text:section text:name="artikel_id1-3-2-2-9-3" text:style-name="artikel">
              <text:p text:style-name="artikel_kop_titel"><text:span text:style-name="artikel_kop_label">Artikel</text:span> <text:span text:style-name="artikel_kop_nr">9.2</text:span> Omhangen</text:p>
              <text:p text:style-name="al">Na inwerkingtreding van deze verordening berust:</text:p>
              <text:list text:style-name="id1-3-2-2-9-3-3">
                <text:list-item text:style-override="id1-3-2-2-9-3-3-1">
                  <text:number>a.</text:number>
                  <text:p text:style-name="al">aanwijzingsbesluit afvoer hemelwater en grondwater gemeente Waterland 2013 op artikel 3.68 van deze verordening;</text:p>
                </text:list-item>
                <text:list-item text:style-override="id1-3-2-2-9-3-3-2">
                  <text:number>b.</text:number>
                  <text:p text:style-name="al">aanwijzingsbesluit collectieve festiviteiten gemeente Waterland op artikel 3.13 van deze verordening;</text:p>
                </text:list-item>
                <text:list-item text:style-override="id1-3-2-2-9-3-3-3">
                  <text:number>c.</text:number>
                  <text:p text:style-name="al">aanwijzingsbesluit veeggebieden gemeente Waterland 2018 op artikel 3.21, lid 6 van deze verordening;</text:p>
                </text:list-item>
                <text:list-item text:style-override="id1-3-2-2-9-3-3-4">
                  <text:number>d.</text:number>
                  <text:p text:style-name="al">uitvoeringsregeling behorende bij de Algemene Verordening Ondergrondse Infrastructuur gemeente Waterland 2016 op art. 3.58, lid 6 van deze verordening.</text:p>
                </text:list-item>
              </text:list>
            </text:section>
            <text:section text:name="artikel_id1-3-2-2-9-4" text:style-name="artikel">
              <text:p text:style-name="artikel_kop_titel"><text:span text:style-name="artikel_kop_label">Artikel</text:span> <text:span text:style-name="artikel_kop_nr">9.3</text:span> Hardheidsclausule</text:p>
              <text:p text:style-name="al">Indien naar het oordeel van het college in bijzondere individuele gevallen de toepassing van een artikel van in deze verordening leidt tot een onbillijke situatie, dan is het college bevoegd hiervan af te wijken.</text:p>
            </text:section>
            <text:section text:name="artikel_id1-3-2-2-9-5" text:style-name="artikel">
              <text:p text:style-name="artikel_kop_titel"><text:span text:style-name="artikel_kop_label">Artikel</text:span> <text:span text:style-name="artikel_kop_nr">9.4</text:span> Inwerkingtreding</text:p>
              <text:p text:style-name="al">Deze verordening treedt in werking op de dag na bekendmaking.</text:p>
            </text:section>
            <text:section text:name="artikel_id1-3-2-2-9-6" text:style-name="artikel">
              <text:p text:style-name="artikel_kop_titel"><text:span text:style-name="artikel_kop_label">Artikel</text:span> <text:span text:style-name="artikel_kop_nr">9.5</text:span> Citeertitel</text:p>
              <text:p text:style-name="al">Deze verordening wordt aangehaald als ‘Verordening fysieke leefomgeving Waterland 2021’.</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Waterland, gehouden op 22 maart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Th.G.L. Greep</text:span></text:p>
            <text:p><text:span text:style-name="functie">griffier</text:span></text:p>
            <text:p><text:span text:style-name="functie"/></text:p>
          </text:section>
          <text:section text:name="ondertekening_id1-3-2-3-4">
            <text:p><text:span text:style-name="functie"/></text:p>
            <text:p><text:span text:style-name="functie">drs. M.C. van der Weel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horende bij artikel1 van de Verordening voor de fysieke leefomgeving Waterland 2021.</text:p>
          <text:p text:style-name="al"/>
          <text:p text:style-name="al">
          <text:span text:style-name="nadrukvet">Begrippenlijst</text:span>
        </text:p>
          <text:p text:style-name="al"/>
          <text:list text:style-name="id1-3-2-4-5">
            <text:list-item text:style-override="id1-3-2-4-5-1">
              <text:number>1.</text:number>
              <text:p text:style-name="al">Archeologisch monument: terrein dat deel uitmaakt van cultureel erfgoed vanwege de daar aanwezige overblijfselen, voorwerpen of andere sporen van menselijke aanwezigheid in het verleden, met inbegrip van die overblijfselen, voorwerpen en sporen;</text:p>
            </text:list-item>
            <text:list-item text:style-override="id1-3-2-4-5-2">
              <text:number>2.</text:number>
              <text:p text:style-name="al">Ballon: een van rubber, latex, papier of ander materiaal ver¬vaar¬dig¬de met gas of hete lucht gevulde, bolvormige of andervormige, zak of hulsel. </text:p>
            </text:list-item>
            <text:list-item text:style-override="id1-3-2-4-5-3">
              <text:number>3.</text:number>
              <text:p text:style-name="al">Bebouwde kom: de bebouwde komgrens conform artikel 20a van de Wegenverkeerswet 1994; </text:p>
            </text:list-item>
            <text:list-item text:style-override="id1-3-2-4-5-4">
              <text:number>4.</text:number>
              <text:p text:style-name="al">Beeldbepalend pand: gebouw of object met een cultuurhistorische waarde, dat of de monumenten in de beschermde stads- of dorpsgezichten ondersteunt of wanneer het buiten het stads- of dorpsgezicht is gelegen het straatbeeld bepaalt vanwege architectuurhistorische waarden;</text:p>
            </text:list-item>
            <text:list-item text:style-override="id1-3-2-4-5-5">
              <text:number>5.</text:number>
              <text:p text:style-name="al">Beschermd gemeentelijk monument: Een onroerend monument dat is aangewezen op grond van deze verordening en:</text:p>
              <text:list text:style-name="id1-3-2-4-5-5-3">
                <text:list-item text:style-override="id1-3-2-4-5-5-3-1">
                  <text:number>a.</text:number>
                  <text:p text:style-name="al">een zaak betreft die van algemeen belang is vanwege haar schoonheid, betekenis voor de wetenschap of (cultuur)historische waarde, of;</text:p>
                </text:list-item>
                <text:list-item text:style-override="id1-3-2-4-5-5-3-2">
                  <text:number>b.</text:number>
                  <text:p text:style-name="al">een terrein betreft dat van algemeen belang is vanwege de aanwezigheid van overblijfselen, voorwerpen of andere sporen dat mensen daar in het verleden zijn geweest, met inbegrip van die overblijfselen, voorwerpen en sporen;</text:p>
                </text:list-item>
              </text:list>
            </text:list-item>
            <text:list-item text:style-override="id1-3-2-4-5-6">
              <text:number>6.</text:number>
              <text:p text:style-name="al">Beschermde houtopstand: Een houtopstand die op de waardevolle bomenlijst gemeente of in het landelijk register monumentale bomen van de Bomenstichting is opgenomen. </text:p>
            </text:list-item>
            <text:list-item text:style-override="id1-3-2-4-5-7">
              <text:number>7.</text:number>
              <text:p text:style-name="al">Bomen Effect Analyse: Een standaard beoordeling van de gevolgen van voorgenomen bouw of aanleg voor een boom op het betreffende perceel, uitgevoerd door een boomtaxateur.</text:p>
            </text:list-item>
            <text:list-item text:style-override="id1-3-2-4-5-8">
              <text:number>8.</text:number>
              <text:p text:style-name="al">Bomenfonds: Het door het college ingestelde fonds waarin vergunninghouders gelden storten ter uitvoering van in de omgevingsvergunning opgenomen voorschrift tot financiële compensatie van de houtopstanden die met de vergunning worden geveld; of ter uitvoering van handhavingsmaatregelen voor als een houtopstand zonder de benodigde vergunning is gekapt en er geen herplantplicht op het perceel kan worden opgelegd;</text:p>
            </text:list-item>
            <text:list-item text:style-override="id1-3-2-4-5-9">
              <text:number>9.</text:number>
              <text:p text:style-name="al">Boom: Een houtachtig, opgaand gewas, levend of afgestorven, met een stamomtrek van minimaal 10 centimeter, gemeten op 130 centimeter boven het maaiveld. Bij meerstammigheid geldt de omtrek van de dikste stam;</text:p>
            </text:list-item>
            <text:list-item text:style-override="id1-3-2-4-5-10">
              <text:number>10.</text:number>
              <text:p text:style-name="al">Boomtaxateur: Een natuurlijk persoon die lid is en in het bezit van een geldig certificaat van de Nederlandse Vereniging van Taxateurs van Bomen (NVTB)</text:p>
            </text:list-item>
            <text:list-item text:style-override="id1-3-2-4-5-11">
              <text:number>11.</text:number>
              <text:p text:style-name="al">Boomvormer: Een houtachtig gewas met één of meer hoofdtakken, dat kan uitgroeien tot een één- of meerstammige boom;</text:p>
            </text:list-item>
            <text:list-item text:style-override="id1-3-2-4-5-12">
              <text:number>12.</text:number>
              <text:p text:style-name="al">Boomwaardebepaling: Volgens de NVTB uitgevoerde systematiek om de waarde, uitgedrukt in Euro’s, van een boom vast te stellen. </text:p>
            </text:list-item>
            <text:list-item text:style-override="id1-3-2-4-5-13">
              <text:number>13.</text:number>
              <text:p text:style-name="al">Bouwwerk: Een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Hieronder valt niet een schip dat wordt gebruikt voor verblijf van personen en dat is bestemd en wordt gebruikt voor de vaart;</text:p>
            </text:list-item>
            <text:list-item text:style-override="id1-3-2-4-5-14">
              <text:number>14.</text:number>
              <text:p text:style-name="al">Collectieve festiviteit: Een festiviteit die niet specifiek aan één of een klein aantal inrichtingen is verbonden;</text:p>
            </text:list-item>
            <text:list-item text:style-override="id1-3-2-4-5-15">
              <text:number>15.</text:number>
              <text:p text:style-name="al">College: Het college van burgemeester en wethouders van de gemeente Waterland;</text:p>
            </text:list-item>
            <text:list-item text:style-override="id1-3-2-4-5-16">
              <text:number>16.</text:number>
              <text:p text:style-name="al">Monumenten- en Welstandscommissie Waterland: De commissie die als taak heeft het college te adviseren ten aanzien van: </text:p>
              <text:list text:style-name="id1-3-2-4-5-16-3">
                <text:list-item text:style-override="id1-3-2-4-5-16-3-1">
                  <text:number>a.</text:number>
                  <text:p text:style-name="al">de vraag of het uiterlijk of de plaatsing van een bouwwerk waarvoor een vergunningaanvraag is ingediend al of niet in strijd is met redelijke eisen van welstand;</text:p>
                </text:list-item>
                <text:list-item text:style-override="id1-3-2-4-5-16-3-2">
                  <text:number>b.</text:number>
                  <text:p text:style-name="al">vergunningaanvragen voor wijziging, verbouw of sloop van beschermde rijks- of gemeentelijke monumenten;</text:p>
                </text:list-item>
                <text:list-item text:style-override="id1-3-2-4-5-16-3-3">
                  <text:number>c.</text:number>
                  <text:p text:style-name="al">dit gebeurt conform het Reglement van orde voor de Monumenten- en Welstandscommissie Waterland.</text:p>
                </text:list-item>
              </text:list>
            </text:list-item>
            <text:list-item text:style-override="id1-3-2-4-5-17">
              <text:number>17.</text:number>
              <text:p text:style-name="al">Compensatieplan: Een document dat door het college is vastgesteld, waarin door de eigenaar en de vergunninghouder is aangegeven waar en hoe compensatie zal plaatsvinden van de houtopstand die wordt geveld. Bij het document is in ieder geval een tekening met maatvoering toegevoegd van de situatie voor en na het vellen;</text:p>
            </text:list-item>
            <text:list-item text:style-override="id1-3-2-4-5-18">
              <text:number>18.</text:number>
              <text:p text:style-name="al">Cultureel erfgoed: Materiële en immateriële bronnen uit het verleden, die in de loop der tijd door mensen, eventueel in wisselwerking met hun omgeving, tot stand zijn gebracht. Deze bronnen worden gezien als een weerspiegeling en uitdrukking van zich voortdurend ontwikkelende waarden, overtuigingen, kennis en tradities, en bieden een referentiekader aan de huidige en toekomstige generaties;</text:p>
            </text:list-item>
            <text:list-item text:style-override="id1-3-2-4-5-19">
              <text:number>19.</text:number>
              <text:p text:style-name="al">dB(A): decibel (A-gewogen), maat voor de geluidsterkte gecorrigeerd naar de gevoeligheid van het menselijke oor</text:p>
            </text:list-item>
            <text:list-item text:style-override="id1-3-2-4-5-20">
              <text:number>20.</text:number>
              <text:p text:style-name="al">dB(C): Eenheid voor geluid (de decibel), de C-correctie is met name geschikt voor metingen van hoge geluidniveaus. Het frequentie spectrum onder de 1000 Hz wordt veel beperkter gecorrigeerd dan bij de A-correctie, waardoor de bijdrage van het LF-geluid beter kan worden beoordeeld.</text:p>
            </text:list-item>
            <text:list-item text:style-override="id1-3-2-4-5-21">
              <text:number>21.</text:number>
              <text:p text:style-name="al">Elektrische voertuigen: Alle voertuigen die op de openbare weg mogen rijden, die geheel of gedeeltelijk op elektriciteit kunnen rijden en die een stekker hebben om te kunnen opladen, met uitzondering van fietsen en snor- of bromfietsen;</text:p>
            </text:list-item>
            <text:list-item text:style-override="id1-3-2-4-5-22">
              <text:number>22.</text:number>
              <text:p text:style-name="al">ETW certificaat: European Tree Worker certificaat uitgegeven door de European Arboricultural Council (EAC).</text:p>
            </text:list-item>
            <text:list-item text:style-override="id1-3-2-4-5-23">
              <text:number>23.</text:number>
              <text:p text:style-name="al">Gebouw: Een bouwwerk dat een voor mensen toegankelijke overdekte geheel of gedeeltelijk met wanden omsloten ruimte vormt;</text:p>
            </text:list-item>
            <text:list-item text:style-override="id1-3-2-4-5-24">
              <text:number>24.</text:number>
              <text:p text:style-name="al">Geluidgevoelige gebouwen: Woningen en gebouwen die op grond van artikel 1 van de Wet geluidshinder worden aangemerkt als geluidsgevoelige gebouwen, met uitzondering van gebouwen behorende bij de betreffende inrichting; </text:p>
            </text:list-item>
            <text:list-item text:style-override="id1-3-2-4-5-25">
              <text:number>25.</text:number>
              <text:p text:style-name="al">Geluidgevoelige ruimte: Een ruimte binnen een woning die als slaap-, woon- of eetkamer is bestemd of daarvoor wordt gebruikt, evenals keuken van minimaal 11 m2;</text:p>
            </text:list-item>
            <text:list-item text:style-override="id1-3-2-4-5-26">
              <text:number>26.</text:number>
              <text:p text:style-name="al">Gemeentelijk beschermd stads- en dorpsgezicht: Groepen van onroerende zaken die op grond van deze verordening als gemeentelijk beschermd stadsgezicht zijn aangewezen, omdat deze van algemeen belang zijn vanwege hun schoonheid, onderlinge ruimtelijke of structurele samenhang, of wetenschappelijke of cultuurhistorische waarde;</text:p>
            </text:list-item>
            <text:list-item text:style-override="id1-3-2-4-5-27">
              <text:number>27.</text:number>
              <text:p text:style-name="al">Gemeentelijke riolering: De gemeentelijke voorziening voor het beheer van gemeentelijk afval- en regenwater;</text:p>
            </text:list-item>
            <text:list-item text:style-override="id1-3-2-4-5-28">
              <text:number>28.</text:number>
              <text:p text:style-name="al">Handelsreclame: Iedere openbare aanprijzing van goederen en/of diensten, waarmee kennelijk wordt beoogd een commercieel belang te dienen;</text:p>
            </text:list-item>
            <text:list-item text:style-override="id1-3-2-4-5-29">
              <text:number>29.</text:number>
              <text:p text:style-name="al">Hoofdgroenstructuur: Een lijnvormige, ecologische of ruimtelijke functionele groep bomen in de midden- en/of zijbermen van een weg;</text:p>
            </text:list-item>
            <text:list-item text:style-override="id1-3-2-4-5-30">
              <text:number>30.</text:number>
              <text:p text:style-name="al">Hoogspanningslijn: Een leiding behorend tot het landelijk hoogspanningsnet, zoals bedoeld in de Elektriciteitswet;</text:p>
            </text:list-item>
            <text:list-item text:style-override="id1-3-2-4-5-31">
              <text:number>31.</text:number>
              <text:p text:style-name="al">Houder van een inrichting: Degene die als eigenaar, bedrijfsleider, beheerder of anderszins een inrichting drijft;</text:p>
            </text:list-item>
            <text:list-item text:style-override="id1-3-2-4-5-32">
              <text:number>32.</text:number>
              <text:p text:style-name="al">Houtopstand: Een zelfstandige eenheid van bomen, boomvormers, struiken, hakhout of griend;</text:p>
            </text:list-item>
            <text:list-item text:style-override="id1-3-2-4-5-33">
              <text:number>33.</text:number>
              <text:p text:style-name="al">HMRI-99: Handleiding meten en rekenen industrielawaai, van het ministerie van Vrom, uitgave 1999;</text:p>
            </text:list-item>
            <text:list-item text:style-override="id1-3-2-4-5-34">
              <text:number>34.</text:number>
              <text:p text:style-name="al">IEC normen: Met deze normen weet je zeker of een decibelmeter voldoet aan de geclaimde eigenschappen.</text:p>
            </text:list-item>
            <text:list-item text:style-override="id1-3-2-4-5-35">
              <text:number>35.</text:number>
              <text:p text:style-name="al">Incidentele festiviteit: Een festiviteit of activiteit die gebonden is aan één of een klein aantal inrichtingen;</text:p>
            </text:list-item>
            <text:list-item text:style-override="id1-3-2-4-5-36">
              <text:number>36.</text:number>
              <text:p text:style-name="al">Inrichting: Inrichting type A of type B als bedoeld in het Activiteitenbesluit milieubeheer;</text:p>
            </text:list-item>
            <text:list-item text:style-override="id1-3-2-4-5-37">
              <text:number>37.</text:number>
              <text:p text:style-name="al">IJsbaan of ijsweg: Een gemarkeerde strook ijs bestemd voor schaatsenrijders; </text:p>
            </text:list-item>
            <text:list-item text:style-override="id1-3-2-4-5-38">
              <text:number>38.</text:number>
              <text:p text:style-name="al">Kabels en leidingen: Eén of meer kabels of leidingen, daaronder in ieder geval begrepen lege buizen, ondergrondse en bovengrondse ondersteuningswerken en beschermingswerken, bestemd voor transport van vaste, vloeibare of gasvormige stoffen, van energie of van informatie als het geen telecomkabel betreft;</text:p>
            </text:list-item>
            <text:list-item text:style-override="id1-3-2-4-5-39">
              <text:number>39.</text:number>
              <text:p text:style-name="al">Kampeermiddel: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list-item>
            <text:list-item text:style-override="id1-3-2-4-5-40">
              <text:number>40.</text:number>
              <text:p text:style-name="al">Leq,T: Equivalent geluidsniveau. Het energetisch gemiddelde van de fluctuerende geluiddrukniveaus van het ter plaatse gedurende een bepaalde periode optredende geluid (Leq).</text:p>
            </text:list-item>
            <text:list-item text:style-override="id1-3-2-4-5-41">
              <text:number>41.</text:number>
              <text:p text:style-name="al">Ligplaats: Een deel van het openbaar water waar het is toegestaan een vaartuig af te meren gedurende ten minste de periode tussen zonsondergang en zonsopkomst;</text:p>
            </text:list-item>
            <text:list-item text:style-override="id1-3-2-4-5-42">
              <text:number>42.</text:number>
              <text:p text:style-name="al">Motorvoertuig: Hetgeen daaronder wordt verstaan in artikel 1 van het Reglement verkeersregels en verkeerstekens 1990;</text:p>
            </text:list-item>
            <text:list-item text:style-override="id1-3-2-4-5-43">
              <text:number>43.</text:number>
              <text:p text:style-name="al">NEN: Een door de Stichting Nederlands Normalisatie-Instituut uitgegeven norm;</text:p>
            </text:list-item>
            <text:list-item text:style-override="id1-3-2-4-5-44">
              <text:number>44.</text:number>
              <text:p text:style-name="al">NVTB: Nederlandse Vereniging van Taxateurs voor Bomen;</text:p>
            </text:list-item>
            <text:list-item text:style-override="id1-3-2-4-5-45">
              <text:number>45.</text:number>
              <text:p text:style-name="al">Omgevingsvergunning: Een omgevingsvergunning zoals bedoeld in artikel 2.1, eerste lid, en artikel 2.2, eerste lid, van de Wet algemene bepalingen omgevingsrecht;</text:p>
            </text:list-item>
            <text:list-item text:style-override="id1-3-2-4-5-46">
              <text:number>46.</text:number>
              <text:p text:style-name="al">Openbare ruimte:</text:p>
              <text:list text:style-name="id1-3-2-4-5-46-3">
                <text:list-item text:style-override="id1-3-2-4-5-46-3-1">
                  <text:number>a.</text:number>
                  <text:p text:style-name="al">in geval van houtopstanden: een voor het publiek toegankelijke plaats. Hieronder vallen ook de weg, en erven en terreinen die niet kenbaar ten opzichte van de openbare weg zijn begrensd of afgescheiden door inrichting, beplanting of begroeiing;</text:p>
                </text:list-item>
                <text:list-item text:style-override="id1-3-2-4-5-46-3-2">
                  <text:number>b.</text:number>
                  <text:p text:style-name="al">in overige gevallen: een plaats die krachtens de bestemming of vast gebruik openstaat voor het publiek, met uitzondering van gebouwen of besloten plaatsen als bedoeld in artikel 6, tweede lid, van de Grondwet.</text:p>
                </text:list-item>
              </text:list>
            </text:list-item>
            <text:list-item text:style-override="id1-3-2-4-5-47">
              <text:number>47.</text:number>
              <text:p text:style-name="al">Openbaar water:</text:p>
              <text:list text:style-name="id1-3-2-4-5-47-3">
                <text:list-item text:style-override="id1-3-2-4-5-47-3-1">
                  <text:number>a.</text:number>
                  <text:p text:style-name="al">in geval van ligplaatsen voor bedrijfs- en pleziervaartuigen: alle wateren die, al dan niet met enige beperking, voor het publiek bevaarbaar of op een andere manier toegankelijk zijn, met uitzondering van bevaarbare en openbaar toegankelijke wateren die geen eigendom zijn van de gemeente;</text:p>
                </text:list-item>
                <text:list-item text:style-override="id1-3-2-4-5-47-3-2">
                  <text:number>b.</text:number>
                  <text:p text:style-name="al">in overige gevallen: alle wateren die voor het publiek bevaarbaar of op een andere manier toegankelijk zijn, met inbegrip van de wal.</text:p>
                </text:list-item>
              </text:list>
            </text:list-item>
            <text:list-item text:style-override="id1-3-2-4-5-48">
              <text:number>48.</text:number>
              <text:p text:style-name="al">Openbare weg: Alle wegen of paden die voor het openbaar verkeer open staan, inclusief de daarin gelegen bruggen en duikers, de paden, bermen of zijkanten die bij die wegen horen en de parkeerterreinen die aan die wegen liggen en die als zodanig zijn aangeduid;</text:p>
            </text:list-item>
            <text:list-item text:style-override="id1-3-2-4-5-49">
              <text:number>49.</text:number>
              <text:p text:style-name="al">Oplaadinfrastructuur: Het geheel van oplaadpalen, aansluitingen op het elektriciteitsnet en andere voorzieningen in de openbare ruimte die bedoeld zijn voor het opladen van elektrische voertuigen;</text:p>
            </text:list-item>
            <text:list-item text:style-override="id1-3-2-4-5-50">
              <text:number>50.</text:number>
              <text:p text:style-name="al">Oplaadpaal: Een paal met ten minste één aansluiting, en de mogelijkheid voor twee of meer aansluitingen, voor het gelijktijdig opladen van elektrische voertuigen;</text:p>
            </text:list-item>
            <text:list-item text:style-override="id1-3-2-4-5-51">
              <text:number>51.</text:number>
              <text:p text:style-name="al">Parkeren: Hetgeen daaronder wordt verstaan in artikel 1 van het Reglement verkeersregels en verkeerstekens 1990;</text:p>
            </text:list-item>
            <text:list-item text:style-override="id1-3-2-4-5-52">
              <text:number>52.</text:number>
              <text:p text:style-name="al">Perceel: Een onroerende zaak, een stuk grond, al dan niet met bebouwing, die met erf en tuin een eenheid vormt;</text:p>
            </text:list-item>
            <text:list-item text:style-override="id1-3-2-4-5-53">
              <text:number>53.</text:number>
              <text:p text:style-name="al">Provinciaal monument: Een provinciaal monument is een bouwwerk, archeologische vindplaats of landschappelijke structuur die op grond van een provinciale monumentenverordening bescherming geniet vanwege bijzondere cultuurhistorische of architectonische waarde.</text:p>
            </text:list-item>
            <text:list-item text:style-override="id1-3-2-4-5-54">
              <text:number>54.</text:number>
              <text:p text:style-name="al">Raad: de gemeenteraad van de gemeente Waterland;</text:p>
            </text:list-item>
            <text:list-item text:style-override="id1-3-2-4-5-55">
              <text:number>55.</text:number>
              <text:p text:style-name="al">Rechthebbende: Degene die over een zaak zeggenschap heeft krachtens eigendom, bezit, beperkt recht of persoonlijk recht;</text:p>
            </text:list-item>
            <text:list-item text:style-override="id1-3-2-4-5-56">
              <text:number>56.</text:number>
              <text:p text:style-name="al">Reclameaanduiding: Elk opschrift, aankondiging of afbeelding op of aan een onroerende zaak, die gericht is op het maken van handelsreclame;</text:p>
            </text:list-item>
            <text:list-item text:style-override="id1-3-2-4-5-57">
              <text:number>57.</text:number>
              <text:p text:style-name="al">Religieus monument: Een onroerend monument dat eigendom is van een religieus genootschap en dat uitsluitend of grotendeels wordt gebruikt voor de uitoefening van godsdienst;</text:p>
            </text:list-item>
            <text:list-item text:style-override="id1-3-2-4-5-58">
              <text:number>58.</text:number>
              <text:p text:style-name="al">Rijksmonument: Monument of archeologisch monument dat is ingeschreven in het rijksmonumentenregister;</text:p>
            </text:list-item>
            <text:list-item text:style-override="id1-3-2-4-5-59">
              <text:number>59.</text:number>
              <text:p text:style-name="al">Rioolaansluiting: De rioolleiding tussen de gemeentelijke riolering en het perceel waar afvalwater en regenwater vrijkomt;</text:p>
            </text:list-item>
            <text:list-item text:style-override="id1-3-2-4-5-60">
              <text:number>60.</text:number>
              <text:p text:style-name="al">Spoedeisende werkzaamheden: Werkzaamheden waarvan uitstel niet mogelijk is als gevolg van een calamiteit, een ernstige belemmering of een storing in de dienstverlening;</text:p>
            </text:list-item>
            <text:list-item text:style-override="id1-3-2-4-5-61">
              <text:number>61.</text:number>
              <text:p text:style-name="al">Standplaats: Het vanaf een vaste plaats op een openbare en in de openlucht gelegen plaats te koop aanbieden, verkopen of afleveren van goederen dan wel diensten, gebruikmakend van fysieke middelen, zoals een kraam, een wagen of een tafel. Hieronder wordt niet verstaan een vaste plaats op een jaarmarkt of markt als bedoeld in artikel 160, eerste lid, aanhef en onder h, van de Gemeentewet en een vaste plaats op een evenement als bedoeld in artikel 5.17 van de APV;</text:p>
            </text:list-item>
            <text:list-item text:style-override="id1-3-2-4-5-62">
              <text:number>62.</text:number>
              <text:p text:style-name="al">Telecomaanbieder: de aanbieder van een openbaar elektronisch communicatienetwerk als bedoeld in de Telecommunicatiewet;</text:p>
            </text:list-item>
            <text:list-item text:style-override="id1-3-2-4-5-63">
              <text:number>63.</text:number>
              <text:p text:style-name="al">Telecomkabel: een kabel als bedoeld in artikel 1.1 van de Telecommunicatiewet;</text:p>
            </text:list-item>
            <text:list-item text:style-override="id1-3-2-4-5-64">
              <text:number>64.</text:number>
              <text:p text:style-name="al">Vaartuig: Elk drijvend voorwerp, inclusief vaartuigen zonder waterverplaatsing, dat vanwege zijn drijfvermogen wordt gebruikt voor of bestemd is voor het vervoeren van personen of goederen te water, met uitzondering van woonschepen;</text:p>
            </text:list-item>
            <text:list-item text:style-override="id1-3-2-4-5-65">
              <text:number>65.</text:number>
              <text:p text:style-name="al">Vellen: Alle handelingen niet zijnde bestendig beheer, zoals kappen, rooien, verplanten, vernielen, verkleinen van groeiplaats, en snoeien van meer dan 25 procent van de kroon of het wortelgestel, waardoor een houtopstand verdwijnt, ernstig ontsierd, beschadigd of gedood wordt;</text:p>
            </text:list-item>
            <text:list-item text:style-override="id1-3-2-4-5-66">
              <text:number>66.</text:number>
              <text:p text:style-name="al">Vergunninghouder: De natuurlijke- of rechtspersoon aan wie een vergunning is verleend;</text:p>
            </text:list-item>
            <text:list-item text:style-override="id1-3-2-4-5-67">
              <text:number>67.</text:number>
              <text:p text:style-name="al">Vaartuigwrak: Vaartuig dat vaartechnisch in onvoldoende staat van onderhoud en ook in een kennelijk verwaarloosde toestand verkeert;</text:p>
            </text:list-item>
            <text:list-item text:style-override="id1-3-2-4-5-68">
              <text:number>68.</text:number>
              <text:p text:style-name="al">Voertuig: Hetgeen daaronder wordt verstaan in artikel 1 van het Reglement verkeersregels en verkeerstekens 1990, met uitzondering van kleine wagens, zoals kruiwagens en kinderwagens, en rolstoelen;</text:p>
            </text:list-item>
            <text:list-item text:style-override="id1-3-2-4-5-69">
              <text:number>69.</text:number>
              <text:p text:style-name="al">Waardevolle boom: een boom die is opgenomen in de door het college vastgestelde lijst van waardevolle bomen.</text:p>
            </text:list-item>
            <text:list-item text:style-override="id1-3-2-4-5-70">
              <text:number>70.</text:number>
              <text:p text:style-name="al">Wabo: Wet algemene bepalingen omgevingsrecht</text:p>
            </text:list-item>
            <text:list-item text:style-override="id1-3-2-4-5-71">
              <text:number>71.</text:number>
              <text:p text:style-name="al">Wachtlijst: Een lijst die door het college wordt bijgehouden waarop belangstellenden die voor een ligplaatsvergunning in aanmerking willen komen, zich kunnen (laten) inschrijven;</text:p>
            </text:list-item>
            <text:list-item text:style-override="id1-3-2-4-5-72">
              <text:number>72.</text:number>
              <text:p text:style-name="al">Waterstaatswerken: dat wat daaronder wordt verstaan in artikel 1.1 van de Waterwet;</text:p>
            </text:list-item>
            <text:list-item text:style-override="id1-3-2-4-5-73">
              <text:number>73.</text:number>
              <text:p text:style-name="al">Weg: Hetgeen daaronder wordt verstaan in artikel 1, eerste lid, onder b, van de Wegenverkeerswet 1994.</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375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5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5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DC.source">artikel 149 van de Gemeentewet]|[1.0:c:BWBR0005416&amp;artikel=149&amp;g=2022-01-01</meta:user-defined>
    <meta:user-defined meta:name="DC.source">artikel 160 van de Gemeentewet]|[1.0:c:BWBR0005416&amp;artikel=160&amp;g=2022-01-01</meta:user-defined>
    <meta:user-defined meta:name="DC.source">artikel 96 van de Wet bodembescherming]|[1.0:c:BWBR0003994&amp;artikel=96&amp;g=2021-07-01</meta:user-defined>
    <meta:user-defined meta:name="DC.source">artikel 8 van de Woningwet]|[1.0:c:BWBR0005181&amp;artikel=8&amp;g=2022-01-01</meta:user-defined>
    <meta:user-defined meta:name="DC.source">artikel 3.16 van de Erfgoedwet]|[1.0:c:BWBR0037521&amp;artikel=3.16&amp;g=2021-08-01</meta:user-defined>
    <meta:user-defined meta:name="DC.source">artikel 9.1 van de Erfgoedwet]|[1.0:c:BWBR0037521&amp;artikel=9.1&amp;g=2021-08-01</meta:user-defined>
    <meta:user-defined meta:name="DC.source">artikel 2.1 van de Wet algemene bepalingen omgevingsrecht]|[1.0:c:BWBR0024779&amp;artikel=2.1&amp;g=2021-07-01</meta:user-defined>
    <meta:user-defined meta:name="DC.source">artikel 2.2 van de Wet algemene bepalingen omgevingsrecht]|[1.0:c:BWBR0024779&amp;artikel=2.2&amp;g=2021-07-01</meta:user-defined>
    <meta:user-defined meta:name="OVERHEIDop.referentienummer">338-97</meta:user-defined>
    <meta:user-defined meta:name="DCTERMS.alternative">Verordening fysieke leefomgeving Waterland 2021</meta:user-defined>
    <dc:language>nl</dc:language>
    <meta:user-defined meta:name="OVERHEIDop.locatietype/OVERHEIDop.gebiedsmarkering">Gemeente</meta:user-defined>
    <meta:user-defined meta:name="DC.title">Verordening voor de Fysieke Leefomgeving Waterland 2021</meta:user-defined>
    <meta:user-defined meta:name="DCTERMS.W3CDTF/DCTERMS.available">2022-12-22</meta:user-defined>
    <meta:user-defined meta:name="DCTERMS.W3CDTF/OVERHEIDop.jaargang">2022</meta:user-defined>
    <meta:user-defined meta:name="OVERHEIDop.publicationIssue">563756</meta:user-defined>
    <meta:user-defined meta:name="OVERHEIDop.betreftRegeling">CVDR687032_1</meta:user-defined>
    <meta:user-defined meta:name="xs:date/OVERHEIDop.startdatum">2022-12-23</meta:user-defined>
    <meta:user-defined meta:name="OVERHEIDop.GmbID/DC.identifier">gmb-2022-563756</meta:user-defined>
    <meta:user-defined meta:name="OVERHEIDop.versieInformatie"/>
  </office:meta>
</office:document-meta>
</file>