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voorgevel, het plaatsen van nieuwe voordeuren en realiseren nieuwe gevelbekleding aan Maasstraat 28 en 30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aanpassen van de voorgevel, het plaatsen van nieuwe voordeuren en realiseren nieuwe gevelbekleding, Maasstraat 28 en 30, 6241 DJ Bunde. Gemeente Meerssen heeft dit besluit verzonden op 13 december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6375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5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5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aanpassen van de voorgevel, het plaatsen van nieuwe voordeuren en realiseren nieuwe gevelbekleding aan Maasstraat 28 en 30 te Bunde</meta:user-defined>
    <meta:user-defined meta:name="DCTERMS.W3CDTF/DCTERMS.available">2022-12-21</meta:user-defined>
    <meta:user-defined meta:name="DCTERMS.W3CDTF/OVERHEIDop.jaargang">2022</meta:user-defined>
    <meta:user-defined meta:name="OVERHEIDop.publicationIssue">563754</meta:user-defined>
    <meta:user-defined meta:name="OVERHEIDop.GmbID/DC.identifier">gmb-2022-563754</meta:user-defined>
    <meta:user-defined meta:name="OVERHEIDop.versieInformatie"/>
  </office:meta>
</office:document-meta>
</file>