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Toorop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en / Jan Tooropstraat 15 / 16-12-2022 t/m 23-12-2022, Locatie: Jan Tooropstraat 15</text:p>
            <text:p text:style-name="common-al">Looptijd :16-12-2022 t/m 23-12-2022</text:p>
            <text:p text:style-name="common-al">Verzonden naar aanvrager op: 16-12-2022</text:p>
            <text:p text:style-name="common-al">Kenmerk gemeente: Z/22/2111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1116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71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1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1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1682</meta:user-defined>
    <meta:user-defined meta:name="DCTERMS.abstract">Objecten / Jan Tooropstraat 15 / 16-12-2022 t/m 23-12-2022, Jan Tooropstraat 15</meta:user-defined>
    <dc:language>nl</dc:language>
    <meta:user-defined meta:name="OVERHEIDop.locatietype/OVERHEIDop.gebiedsmarkering">Punt</meta:user-defined>
    <meta:user-defined meta:name="DC.title">Besluit apv vergunning Verleend Jan Tooropstraat 15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715</meta:user-defined>
    <meta:user-defined meta:name="OVERHEIDop.GmbID/DC.identifier">gmb-2022-563715</meta:user-defined>
    <meta:user-defined meta:name="OVERHEIDop.versieInformatie"/>
  </office:meta>
</office:document-meta>
</file>