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Eeghenlaan 16-1 in AMSTERDAM en Van Eeghenlaan 16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Van Eeghenlaan 16-1 in AMSTERDAM en Van Eeghenlaan 16-O in AMSTERDAM</text:p>
            <text:p text:style-name="common-al">Verzonden naar aanvrager op: --</text:p>
            <text:p text:style-name="common-al">Kenmerk gemeente: Z/22/2062993</text:p>
            <text:p text:style-name="common-al"/>
            <text:p text:style-name="common-al">
            <text:span text:style-name="nadrukvet">Toestemming voor het splitsen van een gebouw met woningen aan Van Eeghenlaan 16-1 in AMSTERDAM en Van Eeghenlaan 16-O in AMSTERDAM</text:span>
          </text:p>
            <text:p text:style-name="common-al">De gemeente Amsterdam verleende een splitsingsvergunning. De gemeente Amsterdam geeft hiermee toestemming voor het splitsen van een gebouw met woningen aan Van Eeghenlaan 16-1 in AMSTERDAM en Van Eeghenlaan 16-O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6299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70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7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993</meta:user-defined>
    <meta:user-defined meta:name="DCTERMS.abstract">Het splitsen van het gebouw in 2 appartementsrechten op adres Van Eeghenlaan 16-1 en Van Eeghenlaan 16-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an Eeghenlaan 16-1 in AMSTERDAM en Van Eeghenlaan 16-O in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708</meta:user-defined>
    <meta:user-defined meta:name="OVERHEIDop.GmbID/DC.identifier">gmb-2022-563708</meta:user-defined>
    <meta:user-defined meta:name="OVERHEIDop.versieInformatie"/>
  </office:meta>
</office:document-meta>
</file>