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Paramariboplein 5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Parkeervakken reserveren, Locatie: Paramariboplein 53-1</text:p>
            <text:p text:style-name="common-al">Looptijd :27-12-2022 t/m 27-12-2022</text:p>
            <text:p text:style-name="common-al">Verzonden naar aanvrager op: 16-12-2022</text:p>
            <text:p text:style-name="common-al">Kenmerk gemeente: Z/22/21132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11322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3679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67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67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3220</meta:user-defined>
    <meta:user-defined meta:name="DCTERMS.abstract">Parkeervakken reserveren, Paramariboplein 53-1</meta:user-defined>
    <dc:language>nl</dc:language>
    <meta:user-defined meta:name="OVERHEIDop.locatietype/OVERHEIDop.gebiedsmarkering">Punt</meta:user-defined>
    <meta:user-defined meta:name="DC.title">Besluit apv vergunning Verleend Paramariboplein 53-1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3679</meta:user-defined>
    <meta:user-defined meta:name="OVERHEIDop.GmbID/DC.identifier">gmb-2022-563679</meta:user-defined>
    <meta:user-defined meta:name="OVERHEIDop.versieInformatie"/>
  </office:meta>
</office:document-meta>
</file>