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andwijkhof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De weg (gedeeltelijk) afsluiten, Randwijkhof 65 24 t/m 27 jan 2023, Locatie: Randwijkhof 65</text:p>
            <text:p text:style-name="common-al">Looptijd :24-01-2023 t/m 27-01-2023</text:p>
            <text:p text:style-name="common-al">Verzonden naar aanvrager op: 16-12-2022</text:p>
            <text:p text:style-name="common-al">Kenmerk gemeente: Z/22/2113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1135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65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561</meta:user-defined>
    <meta:user-defined meta:name="DCTERMS.abstract">Parkeervakken reserveren, De weg (gedeeltelijk) afsluiten, Randwijkhof 65 24 t/m 27 jan 2023, Randwijkhof 65</meta:user-defined>
    <dc:language>nl</dc:language>
    <meta:user-defined meta:name="OVERHEIDop.locatietype/OVERHEIDop.gebiedsmarkering">Punt</meta:user-defined>
    <meta:user-defined meta:name="DC.title">Besluit apv vergunning Verleend Randwijkhof 65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659</meta:user-defined>
    <meta:user-defined meta:name="OVERHEIDop.GmbID/DC.identifier">gmb-2022-563659</meta:user-defined>
    <meta:user-defined meta:name="OVERHEIDop.versieInformatie"/>
  </office:meta>
</office:document-meta>
</file>